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style:text-properties style:font-name="Arial" style:font-name-complex="Arial" fo:font-weight="bold" style:font-weight-asian="bold" style:letter-kerning="true" fo:font-size="18pt" style:font-size-asian="18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fo:letter-spacing="0.0416in"/>
    </style:style>
    <style:style style:name="T13" style:parent-style-name="DefaultParagraphFont" style:family="text">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text-properties fo:language="en" fo:country="GB"/>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4923in">
        <style:tab-stops>
          <style:tab-stop style:type="left" style:position="0.625in"/>
        </style:tab-stops>
      </style:paragraph-properties>
    </style:style>
    <style:style style:name="P34" style:parent-style-name="Normal" style:family="paragraph">
      <style:paragraph-properties fo:text-align="justify" style:line-height-at-least="0.25in"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color="#0000FF" style:text-underline-type="single" style:text-underline-style="solid" style:text-underline-width="auto" style:text-underline-mode="continuous" fo:language="en" fo:country="GB"/>
    </style:style>
    <style:style style:name="T38" style:parent-style-name="DefaultParagraphFont" style:family="text">
      <style:text-properties fo:language="en" fo:country="GB"/>
    </style:style>
    <style:style style:name="T39" style:parent-style-name="DefaultParagraphFont" style:family="text">
      <style:text-properties fo:color="#0000FF" style:text-underline-type="single" style:text-underline-style="solid" style:text-underline-width="auto" style:text-underline-mode="continuou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text-align="justify" style:line-height-at-least="0.25in"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color="#0000FF" style:text-underline-type="single" style:text-underline-style="solid" style:text-underline-width="auto" style:text-underline-mode="continuou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style:line-height-at-least="0.25in"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family="paragraph">
      <style:paragraph-properties fo:text-align="justify" style:line-height-at-least="0.25in"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color="#0000FF" style:text-underline-type="single" style:text-underline-style="solid" style:text-underline-width="auto" style:text-underline-mode="continuous" fo:language="en" fo:country="GB"/>
    </style:style>
    <style:style style:name="T67" style:parent-style-name="DefaultParagraphFont" style:family="text">
      <style:text-properties fo:language="en" fo:country="GB"/>
    </style:style>
    <style:style style:name="T68" style:parent-style-name="DefaultParagraphFont" style:family="text">
      <style:text-properties fo:color="#0000FF" style:text-underline-type="single" style:text-underline-style="solid" style:text-underline-width="auto" style:text-underline-mode="continuou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style:line-height-at-least="0.25in"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P75" style:parent-style-name="Normal" style:family="paragraph">
      <style:paragraph-properties fo:text-align="justify" style:line-height-at-least="0.25in"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color="#0000FF" style:text-underline-type="single" style:text-underline-style="solid" style:text-underline-width="auto" style:text-underline-mode="continuous" fo:language="en" fo:country="GB"/>
    </style:style>
    <style:style style:name="T81" style:parent-style-name="DefaultParagraphFont" style:family="text">
      <style:text-properties fo:language="en" fo:country="GB"/>
    </style:style>
    <style:style style:name="T82" style:parent-style-name="DefaultParagraphFont" style:family="text">
      <style:text-properties fo:color="#0000FF" style:text-underline-type="single" style:text-underline-style="solid" style:text-underline-width="auto" style:text-underline-mode="continuou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style:line-height-at-least="0.25in"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color="#0000FF" style:text-underline-type="single" style:text-underline-style="solid" style:text-underline-width="auto" style:text-underline-mode="continuous"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style:line-height-at-least="0.25in"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style:line-height-at-least="0.25in" fo:text-indent="0.4923in">
        <style:tab-stops>
          <style:tab-stop style:type="left" style:position="0in"/>
          <style:tab-stop style:type="left" style:position="0.6895in"/>
          <style:tab-stop style:type="center" style:position="2.884in"/>
          <style:tab-stop style:type="right" style:position="5.768in"/>
        </style:tab-stops>
      </style:paragraph-properties>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fo:text-align="justify" style:line-height-at-least="0.25in" fo:text-indent="0.4923in">
        <style:tab-stops>
          <style:tab-stop style:type="left" style:position="0in"/>
          <style:tab-stop style:type="left" style:position="0.75in"/>
          <style:tab-stop style:type="center" style:position="2.884in"/>
          <style:tab-stop style:type="right" style:position="5.768in"/>
        </style:tab-stops>
      </style:paragraph-properties>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Normal" style:family="paragraph">
      <style:paragraph-properties fo:text-align="justify" style:line-height-at-least="0.25in" fo:text-indent="0.4923in">
        <style:tab-stops>
          <style:tab-stop style:type="left" style:position="0in"/>
          <style:tab-stop style:type="left" style:position="0.75in"/>
          <style:tab-stop style:type="center" style:position="2.884in"/>
          <style:tab-stop style:type="right" style:position="5.768in"/>
        </style:tab-stops>
      </style:paragraph-properties>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fo:text-align="justify" style:line-height-at-least="0.25in" fo:text-indent="0.4923in">
        <style:tab-stops>
          <style:tab-stop style:type="left" style:position="0in"/>
          <style:tab-stop style:type="left" style:position="0.75in"/>
          <style:tab-stop style:type="center" style:position="2.884in"/>
          <style:tab-stop style:type="right" style:position="5.768in"/>
        </style:tab-stops>
      </style:paragraph-properties>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color="#0000FF" style:text-underline-type="single" style:text-underline-style="solid" style:text-underline-width="auto" style:text-underline-mode="continuou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color="#0000FF" style:text-underline-type="single" style:text-underline-style="solid" style:text-underline-width="auto" style:text-underline-mode="continuou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style:font-style-complex="italic"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style-complex="italic"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fo:text-align="justify" style:line-height-at-least="0.25in" fo:text-indent="0.4923in">
        <style:tab-stops>
          <style:tab-stop style:type="left" style:position="0in"/>
          <style:tab-stop style:type="left" style:position="0.75in"/>
          <style:tab-stop style:type="center" style:position="2.884in"/>
          <style:tab-stop style:type="right" style:position="5.768in"/>
        </style:tab-stops>
      </style:paragraph-properties>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P134" style:parent-style-name="Normal" style:family="paragraph">
      <style:paragraph-properties fo:text-align="justify" style:line-height-at-least="0.25in" fo:text-indent="0.4923in">
        <style:tab-stops>
          <style:tab-stop style:type="left" style:position="0in"/>
          <style:tab-stop style:type="left" style:position="0.75in"/>
          <style:tab-stop style:type="center" style:position="2.884in"/>
          <style:tab-stop style:type="right" style:position="5.768in"/>
        </style:tab-stops>
      </style:paragraph-properties>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style:tab-stops>
          <style:tab-stop style:type="left" style:position="4.3312in"/>
        </style:tab-stops>
      </style:paragraph-properties>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right" style:position="6.2993in"/>
        </style:tab-stops>
      </style:paragraph-properties>
      <style:text-properties fo:language="en" fo:country="GB"/>
    </style:style>
    <style:style style:name="P143" style:parent-style-name="Normal" style:family="paragraph">
      <style:paragraph-properties>
        <style:tab-stops>
          <style:tab-stop style:type="left" style:position="4.3312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
      <text:p text:style-name="P11"><text:span text:style-name="T12">NUTARIMA</text:span><text:span text:style-name="T13">s</text:span></text:p>
      <text:p text:style-name="P14"><text:span text:style-name="T15">DĖL<text:s/></text:span><text:span text:style-name="T16">LIETUVOS RESPUBLIKOS savivaldybių tarybų rinkimų ĮSTATYMO PAKEITIMO ĮSTATYMO PROJEKTO</text:span><text:span text:style-name="T17"><text:s/>NR. XP</text:span>-<text:span text:style-name="T18">2960</text:span></text:p>
      <text:p text:style-name="P19"/>
      <text:p text:style-name="P20">2008 m. rugpjūčio 20 d. Nr. 796</text:p>
      <text:p text:style-name="P21"/>
      <text:p text:style-name="P22">Vilnius</text:p>
      <text:p text:style-name="P23"/>
      <text:p text:style-name="P24"/>
      <text:p text:style-name="P25">Vadovaudamasi Lietuvos Respublikos Seimo statuto (Žin., 1994, Nr.<text:s/><text:a xlink:href="https://www.e-tar.lt/portal/lt/legalAct/TAR.123B53F30F70" office:target-frame-name="_blank" xlink:show="new"><text:span text:style-name="T26">15-249</text:span></text:a>; 1999, Nr.<text:s/><text:a xlink:href="https://www.e-tar.lt/portal/lt/legalAct/TAR.86CB9006CC7F" office:target-frame-name="_blank" xlink:show="new"><text:span text:style-name="T27">5-97</text:span></text:a>; 2000, Nr.<text:s/><text:a xlink:href="https://www.e-tar.lt/portal/lt/legalAct/TAR.79DC1A5C1854" office:target-frame-name="_blank" xlink:show="new"><text:span text:style-name="T28">86-2617</text:span></text:a>; 2004, Nr.<text:s/><text:a xlink:href="https://www.e-tar.lt/portal/lt/legalAct/TAR.4298E3090257" office:target-frame-name="_blank" xlink:show="new"><text:span text:style-name="T29">165-6025</text:span></text:a>) 138 straipsnio 3 dalimi ir atsižvelgdama į Lietuvos Respublikos Seimo valdybos 2008 m. gegužės 16 d. sprendimo Nr. 2253 2 punktą,<text:s/><text:span text:style-name="T30">Lietuvos Respublikos Vyriausybė<text:s/></text:span><text:span text:style-name="T31">nutari</text:span><text:span text:style-name="T32">a:</text:span></text:p>
      <text:p text:style-name="P33">Iš esmės pritarti Lietuvos Respublikos savivaldybių tarybų rinkimų įstatymo pakeitimo įstatymo projektui Nr. XP-2960 (toliau vadinama – įstatymo projektas) ir pasiūlyti Lietuvos Respublikos Seimui tikslinti įstatymo projektą pagal pateiktas pastabas ir pasiūlymus:</text:p>
      <text:p text:style-name="P34"><text:span text:style-name="T35">1</text:span><text:span text:style-name="T36">. Įstatymo projekto 1 straipsnyje nauja redakcija dėstomo Lietuvos Respublikos savivaldybių tarybų rinkimų įstatymo (Žin., 1994, Nr.<text:s/></text:span><text:a xlink:href="https://www.e-tar.lt/portal/lt/legalAct/TAR.336A4B109EBC" office:target-frame-name="_blank" xlink:show="new"><text:span text:style-name="T37">53-996</text:span></text:a><text:span text:style-name="T38">; 2006, Nr.<text:s/></text:span><text:a xlink:href="https://www.e-tar.lt/portal/lt/legalAct/TAR.087E5E39B4E3" office:target-frame-name="_blank" xlink:show="new"><text:span text:style-name="T39">143-5445</text:span></text:a><text:span text:style-name="T40">) (toliau vadinama – keičiamas įstatymas) 1 straipsnio 1 dalyje įtvirtinta, kad savivaldybių tarybų nariai renkami remiantis lygia rinkimų teise. Lygi rinkimų teisė reiškia ne tik tai, kad visi r</text:span><text:span text:style-name="T41">inkėjai turi vienodai balsų, bet ir tai, kad visų rinkėjų balsai vienodai svarbūs ir svarūs skirstant savivaldybių tarybų narių mandatus. Šią išvadą patvirtina keičiamo įstatymo 3 straipsnio 1 dalies nuostata, kad mandatų ir pirmumo balsai yra lygiaverčiai</text:span><text:span text:style-name="T42"><text:s/>kiekvieno kito turinčio teisę rinkti toje pačioje rinkimų apygardoje rinkėjo balsams. Tačiau keičiamo įstatymo 83 straipsnio 4 dalyje siūloma įtvirtinti nuostatą, kad tuo atveju, kai už dalyvaujantį skirstant mandatus išsikėlusį kandidatą paduotų balsų sk</text:span><text:span text:style-name="T43">aičių padalijus iš mandatų skirstymo kvotos gautas sveikasis dalmuo yra didesnis ar lygus vienetui, išsikėlęs kandidatas gauna mandatą ir toliau skirstant mandatus nedalyvauja. Taigi tie rinkėjų balsai, kurie būtų paduoti už išsikėlusį kandidatą ir viršytų</text:span><text:span text:style-name="T44"><text:s/>mandatų skirstymo kvotą, būtų neįtraukiami į mandatų skirstymo procedūrą ir neturėtų įtakos rinkimų rezultatams. Taip būtų pažeistas lygios rinkimų teisės principas, todėl turi būti patikslinta keičiamo įstatymo 83 straipsnio 4 dalis.</text:span></text:p>
      <text:p text:style-name="P45"><text:span text:style-name="T46">2</text:span><text:span text:style-name="T47">. Pagal Lietuvo</text:span><text:span text:style-name="T48">s Respublikos gyvenamosios vietos deklaravimo įstatymą (Žin., 1998, Nr.<text:s/></text:span><text:a xlink:href="https://www.e-tar.lt/portal/lt/legalAct/TAR.F74ECE427C23" office:target-frame-name="_blank" xlink:show="new"><text:span text:style-name="T49">66-1910</text:span></text:a><text:span text:style-name="T50">) asmenys, neturintys gyvenamosios vietos, Lietuvos Respublikos Vyriausybės įgaliotos institucijos</text:span><text:span text:style-name="T51"><text:s/>nustatyta tvarka įtraukiami į apskaitą pagal savivaldybę, kurioje gyvena. Atsižvelgiant į tai, keičiamo įstatymo 2 straipsnio 3 dalyje vietoj žodžių „kurio paskutinis žinomas gyvenamosios vietos adresas yra šios savivaldybės teritorijoje, arba kuris savo<text:s/></text:span><text:span text:style-name="T52">gyvenamąją vietą viešu pareiškimu<text:s/></text:span><text:soft-page-break/><text:span text:style-name="T53">nurodė šios savivaldybės teritorijoje ir ši gyvenamoji vieta nustatyta tvarka laikoma jo pagrindine gyvenamąja vieta“ įrašyti žodžius „yra įtrauktas į gyvenamosios vietos neturinčių asmenų apskaitą šioje savivaldybėje“. At</text:span><text:span text:style-name="T54">itinkamai tikslinti ir keičiamo įstatymo 25 straipsnį.</text:span></text:p>
      <text:p text:style-name="P55"><text:span text:style-name="T56">3</text:span><text:span text:style-name="T57">. Keičiamo įstatymo 3 straipsnio 2 dalyje siūloma nustatyti, kad visi kandidatai, nepriklausomai nuo jų iškėlimo ar išsikėlimo būdo, yra lygūs, tačiau keičiamame įstatyme ši lygybė neužtikrinta. K</text:span><text:span text:style-name="T58">eičiamo įstatymo 48 straipsnio 2 dalyje nustatoma, kad visuomenės informavimo priemonių laidų laikas turi būti paskirstytas taip, kad nebūtų pažeisti kandidatų ir kandidatų sąrašų lygiateisiškumo principai pagal rinkimų apygardas, pagal jose nustatytus man</text:span><text:span text:style-name="T59">datų skaičius ir kandidatų skaičių proporcijas atitinkamoje rinkimų apygardoje. Ši nuostata ne visai aiški, ypač jeigu būtų siekiama nustatyti ir palyginti išsikėlusiam kandidatui ir kandidatų sąrašui skirtų laidų trukmę. Lygiateisiškumo principo neatitink</text:span><text:span text:style-name="T60">a ir tai, kad pagal keičiamo įstatymo 55 straipsnio 2 dalies 2 punktą išsikėlusio kandidato vardas ir pavardė rinkimų biuletenyje galėtų būti nurodyti didesniu šriftu nei kandidatus iškėlusių partijų pavadinimai, partijų iškeltų kandidatų vardai ir pavardė</text:span><text:span text:style-name="T61">s. Siekiant užtikrinti kandidatų lygiateisiškumo principo įgyvendinimą, šios ir kitos keičiamo įstatymo nuostatos, susijusios su šio principo įgyvendinimu, turi būti patikslintos.</text:span></text:p>
      <text:p text:style-name="P62"><text:span text:style-name="T63">4</text:span><text:span text:style-name="T64">. Atsižvelgiant į Lietuvos Respublikos policijos veiklos įstatymo (Žin.</text:span><text:span text:style-name="T65">, 2000, Nr.<text:s/></text:span><text:a xlink:href="https://www.e-tar.lt/portal/lt/legalAct/TAR.CA89372D00AA" office:target-frame-name="_blank" xlink:show="new"><text:span text:style-name="T66">90-2777</text:span></text:a><text:span text:style-name="T67">) nuostatas ir siekiant suderinti keičiamą įstatymą su Lietuvos Respublikos vyriausiosios rinkimų komisijos įstatymo (Žin., 2002, Nr.<text:s/></text:span><text:a xlink:href="https://www.e-tar.lt/portal/lt/legalAct/TAR.AF228880894E" office:target-frame-name="_blank" xlink:show="new"><text:span text:style-name="T68">68-2774</text:span></text:a><text:span text:style-name="T69">) 11 straipsnio 10 dalimi, keičiamo įstatymo 8 straipsnio 5 dalyje vietoj žodžių „gali pavesti policijai tikrinti įeinančių į posėdžio salę asmenų dokumentus, daiktus ar atlikti asmens apžiūrą“<text:s/></text:span><text:span text:style-name="T70">įrašyti žodžius „kreipiasi į policiją, kad ši tikrintų įeinančių į posėdžių salę asmenų dokumentus, daiktus ar atliktų asmens apžiūrą“.</text:span></text:p>
      <text:p text:style-name="P71"><text:span text:style-name="T72">5</text:span><text:span text:style-name="T73">. Kadangi keičiamo įstatymo 17 straipsnio 2 dalyje nustatyti du rašytinio pasižadėjimo tekstai, šio straipsnio 1 da</text:span><text:span text:style-name="T74">lį papildyti sakiniu: „Duodantis rašytinį pasižadėjimą asmuo turi teisę pasirinkti vieną iš šio straipsnio 2 dalyje nustatytų rašytinio pasižadėjimo tekstų ir pagal jį duoti rašytinį pasižadėjimą.“</text:span></text:p>
      <text:p text:style-name="P75"><text:span text:style-name="T76">6</text:span><text:span text:style-name="T77">. Keičiamo įstatymo 20 straipsnio 3 dalyje nustatyta,</text:span><text:span text:style-name="T78"><text:s/>kad rinkimų komisijos pagalbiniams darbams atlikti gali samdyti reikiamą skaičių personalo. Pagal keičiamo įstatymo 9 straipsnį už aptarnaujančio personalo darbą mokama iš Lietuvos Respublikos valstybės biudžeto. Tačiau keičiamame įstatyme nenustatyta, ka</text:span><text:span text:style-name="T79">s tvirtina apmokėjimo samdomam personalui už darbą rinkimų komisijose tvarką ir kas nustato atlyginimo dydžius. Atsižvelgiant į Lietuvos Respublikos Seimo rinkimų įstatymo (Žin., 1992, Nr.<text:s/></text:span><text:a xlink:href="https://www.e-tar.lt/portal/lt/legalAct/TAR.06267D86738E" office:target-frame-name="_blank" xlink:show="new"><text:span text:style-name="T80">22-635</text:span></text:a><text:span text:style-name="T81">; 2000, Nr.<text:s/></text:span><text:a xlink:href="https://www.e-tar.lt/portal/lt/legalAct/TAR.4ABCF67D0AD9" office:target-frame-name="_blank" xlink:show="new"><text:span text:style-name="T82">59-1760</text:span></text:a><text:span text:style-name="T83">) 22 straipsnio 3 dalies nuostatą, keičiamo įstatymo 20 straipsnio 3 dalį papildyti sakiniu: „Apmokėjimo samdomam personalui už darbą rinkim</text:span><text:span text:style-name="T84">ų komisijose tvarką ir atlyginimo dydžius Vyriausiosios rinkimų komisijos teikimu tvirtina Vyriausybė.“</text:span></text:p>
      <text:p text:style-name="P85"><text:span text:style-name="T86">7</text:span><text:span text:style-name="T87">. Keičiamo įstatymo 21 straipsnį papildyti nuostata, analogiška Lietuvos Respublikos Seimo rinkimų įstatymo 23 straipsnio 2 dalies, Lietuvos Respublikos rinkimų į Europos Parlamentą įstatymo (Žin., 2003, Nr.<text:s/></text:span><text:a xlink:href="https://www.e-tar.lt/portal/lt/legalAct/TAR.FE3C428580B8" office:target-frame-name="_blank" xlink:show="new"><text:span text:style-name="T88">115-5192</text:span></text:a><text:span text:style-name="T89">) 22 straipsnio 2 dalies nuostatai dėl rinkimų komisijų pirmininkų, jų pavaduotojų ir narių skatinimo.<text:s/></text:span></text:p>
      <text:p text:style-name="P90"><text:span text:style-name="T91">8</text:span><text:span text:style-name="T92">. Keičiamo įstatymo 35 straipsnio 6 dalies 4 punkto nuostatas, kad išsikėlusio kandidato įgaliojimai jam ats</text:span><text:span text:style-name="T93">tovauti gali būti pateikiami apygardos rinkimų komisijai kartu su kitais pareiškiniais dokumentais, derinti su keičiamo įstatymo 37 straipsnio 1 dalies nuostatomis, pagal kurias išsikėlęs kandidatas įgaliojimus jam atstovauti rinkimų komisijoje gali pateik</text:span><text:span text:style-name="T94">ti Vyriausiajai rinkimų komisijai kitą dieną po pareiškinių dokumentų įteikimo.<text:s/></text:span></text:p>
      <text:p text:style-name="P95"><text:span text:style-name="T96">9</text:span><text:span text:style-name="T97">. Patikslinti keičiamo įstatymo 35 straipsnio 11 dalies, 36 straipsnio 3 dalies, 39 straipsnio 2 dalies ir kitas nuostatas, pagal kurias Vyriausioji rinkimų komisija – ka</text:span><text:span text:style-name="T98">ndidatus registruojantis subjektas, nes vadovaujantis keičiamo įstatymo 14 straipsnio 6 punktu kandidatų sąrašus ir kandidatus registruoja apygardos rinkimų komisija.<text:s/></text:span></text:p>
      <text:p text:style-name="P99"><text:span text:style-name="T100">10</text:span><text:span text:style-name="T101">. Keičiamo įstatymo 40 straipsnio 3 dalyje vietoj žodžių „sumokėtas atitinkamas ri</text:span><text:span text:style-name="T102">nkimų užstatas“ nurodyti atitinkamą keičiamo įstatymo straipsnį (ar jo dalį), kuriame nustatytas rinkimų užstato dydis arba nurodyta, kas nustato šio užstato dydį.<text:s/></text:span></text:p>
      <text:p text:style-name="P103"><text:span text:style-name="T104">11</text:span><text:span text:style-name="T105">. Patikslinti keičiamo įstatymo nuostatas, susijusias su rinkimų numerių nustatymu. K</text:span><text:span text:style-name="T106">eičiamo įstatymo 42 straipsnio 2 dalies nuostatas, pagal kurias jungtiniam sąrašui rinkimų numerį suteikia Vyriausioji rinkimų komisija, derinti su keičiamo įstatymo 14 straipsnio 6 punkto nuostatomis, pagal kurias jungtinių sąrašų numerius nustato apygard</text:span><text:span text:style-name="T107">os rinkimų komisija. Keičiamo įstatymo 42 straipsnio 3 dalies nuostatą, kad išsikėlusio ir į kandidatų sąrašą nesusijungusio kandidato rinkimų numeris lygus vienetui, derinti su to paties straipsnio 1 dalies nuostata, pagal kurią išsikėlusiems kandidatams<text:s/></text:span><text:span text:style-name="T108">rinkimų numeris nustatomas burtais. Be to, keičiamo įstatymo 42 straipsnį papildyti nuostata dėl rinkimų numerio nustatymo kandidatų sąrašui, į kurį susijungė išsikėlę kandidatai.<text:s/></text:span></text:p>
      <text:p text:style-name="P109"><text:span text:style-name="T110">12</text:span><text:span text:style-name="T111">. Pagal Lietuvos Respublikos Vyriausybės įstatymo (Žin., 1994, Nr.<text:s/></text:span><text:a xlink:href="http://www3.lrs.lt/cgi-bin/preps2?a=5807&amp;b=" office:target-frame-name="_top" xlink:show="replace"><text:span text:style-name="T112">43-772</text:span></text:a><text:span text:style-name="T113">; 1998, Nr.<text:s/></text:span><text:a xlink:href="http://www3.lrs.lt/cgi-bin/preps2?a=55142&amp;b=" office:target-frame-name="_top" xlink:show="replace"><text:span text:style-name="T114">41(1)-1131</text:span></text:a><text:span text:style-name="T115">) 29 straipsnio 3 dalį ministerija vykdo įstatymų ir kitų teisės aktų jai pavestos srities valstybės valdymo<text:s/></text:span><text:span text:style-name="T116">funkcijas ir įgyvendina šioje srityje valstybės politiką. Vidaus reikalų ministerija, vykdydama vidaus reikalų srities valstybės valdymo funkcijas ir įgyvendindama šioje srityje valstybės politiką, pagal Lietuvos Respublikos vidaus reikalų ministerijos nuo</text:span><text:span text:style-name="T117">statų, patvirtintų Lietuvos Respublikos Vyriausybės 2001 m. kovo 14 d. nutarimu Nr. 291 (Žin., 2001, Nr.<text:s/></text:span><text:a xlink:href="https://www.e-tar.lt/portal/lt/legalAct/TAR.4A0022815C12" office:target-frame-name="_blank" xlink:show="new"><text:span text:style-name="T118">24-794</text:span></text:a><text:span text:style-name="T119">; 2008, Nr.<text:s/></text:span><text:a xlink:href="https://www.e-tar.lt/portal/lt/legalAct/TAR.49847BB51C89" office:target-frame-name="_blank" xlink:show="new"><text:span text:style-name="T120">46-1722</text:span></text:a><text:span text:style-name="T121">), 6.1 ir 7.5 punktus dalyvauja formuojant visuomenės saugumo valstybės politikos įgyvendinimo strategiją ir organizuoja jos vykdymą, o įgyvendindama šį uždavinį užtikrina policijos veiklos organizavimą. Viešosios tvarkos ir</text:span><text:span text:style-name="T122"><text:s/>visuomenės saugumo užtikrinimas – vienas iš pagrindinių policijos uždavinių, įtvirtintų Lietuvos Respublikos<text:s/></text:span><text:span text:style-name="T123">policijos veiklos įstatymo</text:span><text:span text:style-name="T124"><text:s/></text:span><text:span text:style-name="T125">5</text:span><text:span text:style-name="T126"><text:s/>straipsnio 1 dalies 2 punkte. Taigi keičiamo įstatymo 76 straipsnio 2 dalyje ir 77 straipsnio 3 dalyje nustatyti, kad</text:span><text:span text:style-name="T127"><text:s/>šiose dalyse nustatytus veiksmus atlieka ne Vidaus reikalų ministerija, bet jos įgaliota institucija.</text:span></text:p>
      <text:p text:style-name="P128"><text:span text:style-name="T129">13</text:span><text:span text:style-name="T130">. Kadangi keičiamam įstatymui įgyvendinti Lietuvos Respublikos vyriausioji rinkimų komisija ir Lietuvos Respublikos Vyriausybė turės parengti ir pr</text:span><text:span text:style-name="T131">iimti reikiamus teisės aktus, įstatymo projektą papildyti 2 straipsniu, nustatančiu terminus, per kuriuos Lietuvos Respublikos<text:s/></text:span><text:soft-page-break/><text:span text:style-name="T132">vyriausioji rinkimų komisija ir Lietuvos Respublikos Vyriausybė turėtų tai atlikti, taip pat straipsniu dėl keičiamo įstatymo įsi</text:span><text:span text:style-name="T133">galiojimo.</text:span></text:p>
      <text:p text:style-name="P134"><text:span text:style-name="T135">14</text:span><text:span text:style-name="T136">. Siekiant suderinti teisės aktus, kartu atitinkamai keisti Lietuvos Respublikos vyriausiosios rinkimų komisijos įstatymo 3 straipsnio 5 dalies nuostatas, susijusias su Lietuvos Respublikos vyriausiosios rinkimų komisijos funkcijomis vykda</text:span><text:span text:style-name="T137">nt savivaldybių tarybų rinkimus.</text:span></text:p>
      <text:p text:style-name="P138"/>
      <text:p text:style-name="P139"/>
      <text:p text:style-name="P140"><text:span text:style-name="T141">Finansų ministras,</text:span></text:p>
      <text:p text:style-name="P142">pavaduojantis Ministrą Pirmininką<text:tab/>Rimantas Šadžius</text:p>
      <text:p text:style-name="P143"/>
      <text:p text:style-name="P144"><text:span text:style-name="T145">Vidaus reikalų ministras</text:span><text:span text:style-name="T146"><text:tab/>Regimantas Čiupaila</text:span><text:span text:style-name="T14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20:33:00Z</meta:creation-date>
    <dc:date>2015-07-03T20:33:00Z</dc:date>
    <meta:print-date>2008-08-22T11:00:00Z</meta:print-date>
    <meta:template xlink:href="Normal" xlink:type="simple"/>
    <meta:editing-cycles>2</meta:editing-cycles>
    <meta:editing-duration>PT0S</meta:editing-duration>
    <meta:document-statistic meta:page-count="4" meta:paragraph-count="31" meta:word-count="1420" meta:character-count="11046" meta:row-count="189" meta:non-whitespace-character-count="9657"/>
  </office:meta>
</office:document-meta>
</file>