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EKIŲ PERKAINOJIMO SKIRTUMO SUMOKĖJIMO Į BIUDŽETĄ IR NE MAISTO PREKIŲ KAINŲ PERSKAIČIAVIMO</text:p>
      <text:p text:style-name="P14"/>
      <text:p text:style-name="P15">1991 m. gegužės 3 d. Nr. 17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1 m. vasario 2 d. nutarimą Nr. 50 „Dėl kai kurių prekių apmokestinimo“ (Žin., 1991, Nr.<text:s/></text:span><text:a xlink:href="https://www.e-tar.lt/portal/lt/legalAct/TAR.E31BFC799EC9" office:target-frame-name="_blank" xlink:show="new"><text:span text:style-name="T25">6-182</text:span></text:a><text:span text:style-name="T26">), nustatyti, kad:</text:span></text:p>
      <text:p text:style-name="P27"><text:span text:style-name="T28">1.1</text:span><text:span text:style-name="T29">. vartotojų kooperacijos prekybos organizacijos 1991 m. kovo 1 d., 1991 m. kovo 26 d. ir 1991 m. balandžio 2 d. atlikto prekių perkainojimo skirtumą sumoka į Lietuvos valstybės biudžetą iki 1991 m. gegužės 10 dienos;</text:span></text:p>
      <text:p text:style-name="P30"><text:span text:style-name="T31">1.2</text:span><text:span text:style-name="T32">. valstybinės prekybos organizacijos iki 1991 m. gegužės 10 d. sumoka į Lietuvos valstybės biudžetą 60 procentų atlikto 1.1. punkte nurodytu laiku prekių perkainojimo skirtumo, o likusia perkainojimo skirtumo dalimi padidina šių įmonių valstybinį kapitalą.</text:span></text:p>
      <text:p text:style-name="P33"><text:span text:style-name="T34">2</text:span><text:span text:style-name="T35">. Siekiant užtikrinti, kad būtų visiškai įvykdytas Lietuvos Respublikos Vyriausybės 1991 m. vasario 22 d. nutarimas Nr. 72 „Dėl valstybės reguliuojamų ir sutartinių ne maisto prekių kainų perskaičiavimo“ (Žin., 1991, Nr.<text:s/></text:span><text:a xlink:href="https://www.e-tar.lt/portal/lt/legalAct/TAR.DA8C0E48A668" office:target-frame-name="_blank" xlink:show="new"><text:span text:style-name="T36">7-211</text:span></text:a><text:span text:style-name="T37">), nustatyti, kad:</text:span></text:p>
      <text:p text:style-name="P38"><text:span text:style-name="T39">2.1</text:span><text:span text:style-name="T40">. valstybinių ir valstybinių akcinių įmonių steigėjai turi per 10 dienų baigti tikrinti, ar teisingai perskaičiuotos kainos, ir pateikti Ekonomikos ministerijai duomenis apie jų reguliavimo sferai priskirtų įmonių bei organizacijų pagrindinių ekonominių rodiklių pasikeitimą dėl kainų perskaičiavimo;</text:span></text:p>
      <text:p text:style-name="P41"><text:span text:style-name="T42">2.2</text:span><text:span text:style-name="T43">. apyvartos mokestis už ne maisto prekes, parduotas po 1991 m. kovo 1 d. kainomis, perskaičiuotomis nesilaikant nustatytosios tvarkos, apskaičiuojamas ir sumokamas tokio dydžio, koks buvo jo lyginamasis svoris mažmeninėje kainoje 1990 metais.</text:span></text:p>
      <text:p text:style-name="P44"><text:span text:style-name="T45">3</text:span><text:span text:style-name="T46">. Įpareigoti Statistikos departamentą prie Lietuvos Respublikos Vyriausybės kas ketvirtį parengti duomenis apie įmonių ir organizacijų pagrindinių ekonominių rodiklių pasikeitimą dėl kainų perskaičiavimo.</text:span></text:p>
      <text:p text:style-name="P47"/>
      <text:p text:style-name="P48"/>
      <text:p text:style-name="P49"/>
      <text:p text:style-name="P50">LIETUVOS RESPUBLIKOS MINISTRAS PIRMININKAS<text:tab/>G. VAGNOR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4:15:00Z</meta:creation-date>
    <dc:date>2019-01-31T14:15:00Z</dc:date>
    <meta:template xlink:href="Normal.dotm" xlink:type="simple"/>
    <meta:editing-cycles>2</meta:editing-cycles>
    <meta:editing-duration>PT0S</meta:editing-duration>
    <meta:document-statistic meta:page-count="1" meta:paragraph-count="32" meta:word-count="309" meta:character-count="2114" meta:row-count="96" meta:non-whitespace-character-count="1837"/>
  </office:meta>
</office:document-meta>
</file>