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MOTYVACIJOS ĮVERTINIMO TURINIO IR vykdymo TVARKOS APRAŠO</text:p>
      <text:p text:style-name="P11"/>
      <text:p text:style-name="P12">2011 m. gegužės 26 d. Nr. V-917</text:p>
      <text:p text:style-name="P13">Vilnius</text:p>
      <text:p text:style-name="P14"/>
      <text:p text:style-name="P15"><text:span text:style-name="T16">Įgyvendindamas Geriausiai vidurinio ugdymo programą baigusiųjų eilės sudarymo 2011 metais tvarkos aprašo, patvirtinto Lietuvos Respublikos švietimo ir mokslo ministro 2011 m. sausio 7 d. įsakymu Nr. V-13 (Žin., 2011, Nr.<text:s/></text:span><text:a xlink:href="https://www.e-tar.lt/portal/lt/legalAct/TAR.57C59F1EA042" office:target-frame-name="_blank" xlink:show="new"><text:span text:style-name="T17">9-394</text:span></text:a><text:span text:style-name="T18">), 12.8 punktą,</text:span></text:p>
      <text:p text:style-name="P19"><text:span text:style-name="T20">1</text:span><text:span text:style-name="T21">. T v i r t i n u Motyvacijos įvertinimo turinio ir vykdymo tvarkos aprašą (pridedama).</text:span></text:p>
      <text:p text:style-name="P22"><text:span text:style-name="T23">2</text:span><text:span text:style-name="T24">. N u s t a t a u, kad Švietimo ir mokslo ministerijos įgaliota institucija bendram stojančiųjų priėmimui į Lietuvos aukštąsias mokyklas vykdyti, suderinusi su Švietimo ir mokslo ministerija:</text:span></text:p>
      <text:p text:style-name="P25"><text:span text:style-name="T26">2.1</text:span><text:span text:style-name="T27">. kasmet iki einamųjų metų gegužės 25 dienos patvirtina motyvacijos įvertinimo vykdymo tvarkaraštį, reglamentą, vertinimo komisijos ir administravimo grupės sudėtį, vertinimo metodinę instrukciją;</text:span></text:p>
      <text:p text:style-name="P28"><text:span text:style-name="T29">2.2</text:span><text:span text:style-name="T30">. administruoja motyvacijos įvertinimo vykdymą;</text:span></text:p>
      <text:p text:style-name="P31"><text:span text:style-name="T32">2.3</text:span><text:span text:style-name="T33">. kasmet iki einamųjų metų birželio 15 d. organizuoja mokymus motyvacijos įvertinimo komisijos nariams.</text:span></text:p>
      <text:p text:style-name="P34"><text:span text:style-name="T35">3</text:span><text:span text:style-name="T36">. P r i p a ž į s t u netekusiu galios Lietuvos Respublikos švietimo ir mokslo ministro 2010 m. gegužės 5 d. įsakymą Nr. V-649 „Dėl Motyvacinio testo turinio ir laikymo tvarkos aprašo“ (Žin., 2010, Nr.<text:s/></text:span><text:a xlink:href="https://www.e-tar.lt/portal/lt/legalAct/TAR.5679C274B579" office:target-frame-name="_blank" xlink:show="new"><text:span text:style-name="T37">54-2672</text:span></text:a><text:span text:style-name="T38">).</text:span></text:p>
      <text:p text:style-name="P39"/>
      <text:p text:style-name="P40"/>
      <text:p text:style-name="P41"/>
      <text:p text:style-name="P42"><text:span text:style-name="T43">Švietimo ir mokslo ministras</text:span><text:span text:style-name="T44"><text:tab/>Gintaras Steponavičius</text:span></text:p>
      <text:soft-page-break/>
      <text:p text:style-name="P45"><text:span text:style-name="T46">PATVIRTINTA</text:span></text:p>
      <text:p text:style-name="P47">Lietuvos Respublikos<text:s/></text:p>
      <text:p text:style-name="P48">švietimo ir mokslo ministro<text:s/></text:p>
      <text:p text:style-name="P49">2011 m. gegužės 26 d. įsakymu Nr. V-917</text:p>
      <text:p text:style-name="P50"/>
      <text:p text:style-name="P51"><text:span text:style-name="T52">MOTYVACIJOS ĮVERTINIMO TURINIO IR VYKD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tyvacijos įvertinimo turinio ir vykdymo tvarkos aprašas (toliau vadinama aprašas) nustato patikrinimo, kuris privalomas asmenims, stojantiems į pirmosios pakopos švietimo ir ugdymo krypčių grupės studijų programų, kurias baigus suteikiama pedagogo kvalifikacija, valstybės finansuojamas studijų vietas (toliau vadinama stojantieji), sudedamąsias dalis ir jų turinį, jo organizavimo ir vykdymo tvarką, vertinimo komisijos sudarymo principus ir reikalavimus jos nariams bei vertinimo rezultatų įforminimą.</text:span></text:p>
      <text:p text:style-name="P62"><text:span text:style-name="T63">2</text:span><text:span text:style-name="T64">. Apraše nustatytas patikrinimas suprantamas kaip stojančiųjų sąmoningo apsisprendimo studijuoti švietimo ir ugdymo krypčių grupės studijų programas, kurias baigus suteikiama pedagogo kvalifikacija, siekti profesinės karjeros einant pareigas, kurioms būtina pedagogo kvalifikacija, ir preliminaraus tinkamumo tokioms pareigoms įvertinimas (toliau vadinama motyvacijos įvertinimas).</text:span></text:p>
      <text:p text:style-name="P65"><text:span text:style-name="T66">3</text:span><text:span text:style-name="T67">. Stojantiems į koleginių ir universitetinių studijų programas vykdomas tas pats motyvacijos įvertinimas.</text:span></text:p>
      <text:p text:style-name="P68"><text:span text:style-name="T69">4</text:span><text:span text:style-name="T70">. Motyvacijos įvertinimą sudaro dvi dalys: struktūruota nestandartizuota apklausa raštu (toliau – apklausa raštu) ir pusiau struktūruotas pokalbis (toliau – pokalbis), kurių apibendrintas turinys, nurodytas 11, 12, 14, 15 aprašo punktuose, laikomas viešu.</text:span></text:p>
      <text:p text:style-name="P71"><text:span text:style-name="T72">5</text:span><text:span text:style-name="T73">. Motyvacijos įvertinimą atlieka vertinimo komisijos nariai, laikydamiesi aprašo 11–16 punktų pagrindu parengtos metodinės instrukcijos.</text:span></text:p>
      <text:p text:style-name="P74"><text:span text:style-name="T75">6</text:span><text:span text:style-name="T76">. Vertinimo komisijos sudėtį, metodinę instrukciją ir motyvacijos įvertinimo reglamentą (toliau – reglamentas) tvirtina Švietimo ir mokslo ministerijos įgaliotos institucijos bendrajam stojančiųjų priėmimui į Lietuvos aukštąsias mokyklas vykdyti (toliau vadinama įgaliota institucija) prezidentas. Reglamente numatoma tvarka, kaip stojantieji registruojasi motyvacijos įvertinimui; kaip perkeliami į kitą patikrinimo dieną neatvykusieji dėl ligos ar nelaimingo atsitikimo; kaip paskiriamos motyvacijos įvertinimo vykdymo vietos; kaip jose pasiskirsto darbui vertinimo komisijos nariai; kaip vykdomas vertinimas, įforminami stojančiųjų rezultatai, apeliacijos procedūros ir žiniaraščio pavyzdys. Paskiriant vykdymo vietas turi būti numatyta, kad motyvacijos įvertinimas atliekamas mažiausiai trijuose Lietuvos miestuose – Vilniuje, Klaipėdoje ir Šiauliuose.</text:span></text:p>
      <text:p text:style-name="P77"><text:span text:style-name="T78">7</text:span><text:span text:style-name="T79">. Apklausos raštu atsakymus vertina ir pokalbį vykdo du vertinimo komisijos nariai: vienas – turintis psichologijos studijų krypties aukštąjį universitetinį išsilavinimą, kitas – patyręs aukštosios mokyklos dėstytojas; jiedu negali būti tos pačios aukštosios mokyklos darbuotojai.</text:span></text:p>
      <text:p text:style-name="P80"><text:span text:style-name="T81">8</text:span><text:span text:style-name="T82">. Ne vėliau kaip per dvi darbo dienas po motyvacijos įvertinimo dienos įgaliotos institucijos duomenų bazėje fiksuojamas stojančiojo motyvacijos įvertinimo rezultatas (0, 1 arba 2 balai), su kuriuo jis gali susipažinti naudodamasis įgaliotos institucijos internetinio aptarnavimo sistemos vartotojo numeriu.</text:span></text:p>
      <text:p text:style-name="P83"><text:span text:style-name="T84">9</text:span><text:span text:style-name="T85">. Stojančiajam neatvykus motyvacijos įvertinimui (išskyrus reglamente numatytus atvejus), įgaliotos institucijos duomenų bazėje anuliuojami jo nurodyti pasirinkimai pretenduoti į valstybės finansuojamas vietas švietimo ir ugdymo krypčių grupės studijų programose, kurias baigus suteikiama pedagogo kvalifikacija.</text:span></text:p>
      <text:p text:style-name="P86"><text:span text:style-name="T87">10</text:span><text:span text:style-name="T88">. Švietimo ir mokslo ministro įsakymu sudarytos stebėtojų grupės nariai turi teisę nesikišdami į procesą dalyvauti apklausoje raštu, pokalbyje, vertinimo komisijos narių posėdžiuose ir gauti visą jiems skirtam pavedimui atlikti reikalingą informaciją iš vertinimo<text:s/></text:span><text:soft-page-break/><text:span text:style-name="T89">komisijos, administravimo grupės ir įgaliotos institucijos.</text:span></text:p>
      <text:p text:style-name="P90"/>
      <text:p text:style-name="P91"><text:span text:style-name="T92">II</text:span><text:span text:style-name="T93">.<text:s/></text:span><text:span text:style-name="T94">APKLAUSOS RAŠTU TURINYS IR VERTINIMO KRITERIJAI</text:span></text:p>
      <text:p text:style-name="P95"/>
      <text:p text:style-name="P96"><text:span text:style-name="T97">11</text:span><text:span text:style-name="T98">. Stojantiesiems raštu pateikiami trys visiems vienodi klausimai, kuriais prašoma:</text:span></text:p>
      <text:p text:style-name="P99"><text:span text:style-name="T100">11.1</text:span><text:span text:style-name="T101">. pagrįsti numatomos profesinės veiklos srities pasirinkimą;</text:span></text:p>
      <text:p text:style-name="P102"><text:span text:style-name="T103">11.2</text:span><text:span text:style-name="T104">. aptarti situaciją, kurioje susidūrė su žmonių įvairove (asmenų skirtybėmis);</text:span></text:p>
      <text:p text:style-name="P105"><text:span text:style-name="T106">11.3</text:span><text:span text:style-name="T107">. atskleisti savo veiklą mokykloje ir (ar) kitose bendruomenėse.</text:span></text:p>
      <text:p text:style-name="P108"><text:span text:style-name="T109">12</text:span><text:span text:style-name="T110">. Vertinama, ar atsakymuose stojantieji:</text:span></text:p>
      <text:p text:style-name="P111"><text:span text:style-name="T112">12.1</text:span><text:span text:style-name="T113">. argumentuoja savo pasirinkimą patirtimi, išryškina asmenines savybes ir vertybines nuostatas;</text:span></text:p>
      <text:p text:style-name="P114"><text:span text:style-name="T115">12.2</text:span><text:span text:style-name="T116">. atskleidžia supratimą apie nelygstamą kiekvieno asmens orumą ir savo atvirumą žmonių įvairaus pobūdžio skirtingumui;</text:span></text:p>
      <text:p text:style-name="P117"><text:span text:style-name="T118">12.3</text:span><text:span text:style-name="T119">. reflektuoja savo socialinį aktyvumą ir jo svarbą;</text:span></text:p>
      <text:p text:style-name="P120"><text:span text:style-name="T121">12.4</text:span><text:span text:style-name="T122">. demonstruoja deramą kalbinės raiškos kultūrą.</text:span></text:p>
      <text:p text:style-name="P123"><text:span text:style-name="T124">13</text:span><text:span text:style-name="T125">. Apklausai raštu išduodamų lapų su klausimais pavyzdį ir vertinimo balų aprašą kaip reglamento priedą patvirtina įgaliotos institucijos prezidentas.</text:span></text:p>
      <text:p text:style-name="P126"/>
      <text:p text:style-name="P127"><text:span text:style-name="T128">III</text:span><text:span text:style-name="T129">.<text:s/></text:span><text:span text:style-name="T130">POKALBIO TURINYS IR VERTINIMO KRITERIJAI</text:span></text:p>
      <text:p text:style-name="P131"/>
      <text:p text:style-name="P132"><text:span text:style-name="T133">14</text:span><text:span text:style-name="T134">. Stojantiesiems individualaus pokalbio su komisijos nariais metu pateikiami 5–7 klausimai, kurių temos:</text:span></text:p>
      <text:p text:style-name="P135"><text:span text:style-name="T136">14.1</text:span><text:span text:style-name="T137">. profesinės veiklos srities pasirinkimo veiksniai;</text:span></text:p>
      <text:p text:style-name="P138"><text:span text:style-name="T139">14.2</text:span><text:span text:style-name="T140">. mokymo patirtis;</text:span></text:p>
      <text:p text:style-name="P141"><text:span text:style-name="T142">14.3</text:span><text:span text:style-name="T143">. mokymosi sunkumų įveika;</text:span></text:p>
      <text:p text:style-name="P144"><text:span text:style-name="T145">14.4</text:span><text:span text:style-name="T146">. bendradarbiavimo patirtis;</text:span></text:p>
      <text:p text:style-name="P147"><text:span text:style-name="T148">14.5</text:span><text:span text:style-name="T149">. perspektyvinis įsivaizdavimas apie savo profesinę veiklą.</text:span></text:p>
      <text:p text:style-name="P150"><text:span text:style-name="T151">15</text:span><text:span text:style-name="T152">. Vertinama, ar atsakymuose stojantieji:</text:span></text:p>
      <text:p text:style-name="P153"><text:span text:style-name="T154">15.1</text:span><text:span text:style-name="T155">. esmingai susieja aptariamus aspektus su ugdomąja veikla;</text:span></text:p>
      <text:p text:style-name="P156"><text:span text:style-name="T157">15.2</text:span><text:span text:style-name="T158">. atskleidžia nusiteikimą spręsti problemas;</text:span></text:p>
      <text:p text:style-name="P159"><text:span text:style-name="T160">15.3</text:span><text:span text:style-name="T161">. reflektuoja sėkmingo bendradarbiavimo sąlygas ir asmeninę atsakomybę;</text:span></text:p>
      <text:p text:style-name="P162"><text:span text:style-name="T163">15.4</text:span><text:span text:style-name="T164">. demonstruoja adekvačią komunikaciją.</text:span></text:p>
      <text:p text:style-name="P165"><text:span text:style-name="T166">16</text:span><text:span text:style-name="T167">. Pokalbio orientacinį klausimų sąrašą ir vertinimo balų aprašą kaip reglamento priedą patvirtina įgaliotos institucijos prezidentas.</text:span></text:p>
      <text:p text:style-name="P168"/>
      <text:p text:style-name="P169"><text:span text:style-name="T170">IV</text:span><text:span text:style-name="T171">.<text:s/></text:span><text:span text:style-name="T172">MOTYVACIJOS ĮVERTINIMO VYKDYMAS</text:span></text:p>
      <text:p text:style-name="P173"/>
      <text:p text:style-name="P174"><text:span text:style-name="T175">17</text:span><text:span text:style-name="T176">. Įgaliotos institucijos prezidentas patvirtina administravimo grupę, kuri motyvacijos įvertinimo vykdymo dienomis turi užtikrinti, kad patalpose, kuriose vykdoma apklausa raštu ir pokalbis, visą laiką būtų jos paskirti prižiūrėtojai.</text:span></text:p>
      <text:p text:style-name="P177"><text:span text:style-name="T178">18</text:span><text:span text:style-name="T179">. Į motyvacijos įvertinimo vietą stojantieji įleidžiami pateikę administravimo grupės nariams asmens tapatybės dokumentą (pasą, asmens tapatybės kortelę arba vairuotojo pažymėjimą); stojantiesiems pateikiami lapai, kurių reikia apklausai raštu atlikti.</text:span></text:p>
      <text:p text:style-name="P180"><text:span text:style-name="T181">19</text:span><text:span text:style-name="T182">. Prieš apklausos raštu pradžią stojantieji supažindinami su jos trukme ir kitais reikalavimais.</text:span></text:p>
      <text:p text:style-name="P183"><text:span text:style-name="T184">20</text:span><text:span text:style-name="T185">. Patalpų (auditorijų) prižiūrėtojai ir administravimo grupės nariai negali diskutuoti su stojančiaisiais; į klausimus, nesusijusius su motyvacijos įvertinimo turiniu, turi būti atsakoma garsiai, visiems girdint.</text:span></text:p>
      <text:p text:style-name="P186"><text:span text:style-name="T187">21</text:span><text:span text:style-name="T188">. Atlikęs apklausos raštu užduotį, stojantysis grąžina auditorijos prižiūrėtojui arba administravimo grupės nariui visus išduotus lapus.</text:span></text:p>
      <text:p text:style-name="P189"><text:span text:style-name="T190">22</text:span><text:span text:style-name="T191">. Pokalbio metu auditorijoje gali būti tik vienas stojantysis, pokalbį vykdantys vertinimo komisijos nariai ir stebėtojų grupės nariai. Komisijos darbe stebėtojų teisėmis gali<text:s/></text:span><text:soft-page-break/><text:span text:style-name="T192">dalyvauti Lietuvos studentų atstovybių sąjungų atstovai.</text:span></text:p>
      <text:p text:style-name="P193"/>
      <text:p text:style-name="P194"><text:span text:style-name="T195">V</text:span><text:span text:style-name="T196">.<text:s/></text:span><text:span text:style-name="T197">STOJANČIŲJŲ REZULTATŲ FORMALIZAVIMAS</text:span></text:p>
      <text:p text:style-name="P198"/>
      <text:p text:style-name="P199"><text:span text:style-name="T200">23</text:span><text:span text:style-name="T201">. Atliktos apklausos raštu užduotys iš karto perduodamos vertinimo komisijai; iki pokalbio pradžios vertinimo komisijos nariai susipažįsta su stojančiųjų apklausos raštu atsakymais.</text:span></text:p>
      <text:p text:style-name="P202"><text:span text:style-name="T203">24</text:span><text:span text:style-name="T204">. Kiekvienas vertinimo komisijos narys pagal vertinimo balų aprašus savarankiškai vertina kiekvieną apklausos raštu ir pokalbio aspektą bei išveda šių vertinimų vidurkį; motyvacijos įvertinimą atlikusių vertinimo komisijos narių bendru sutarimu suderintas vertinimų vidurkių apibendrinimas kaip stojančiojo rezultatas įrašomas į žiniaraštį. Kai vertinimo komisijos narių nuomonės išsiskiria, jų vertinimų vidurkis apvalinamas į mažesnį skaičių.</text:span></text:p>
      <text:p text:style-name="P205"><text:span text:style-name="T206">25</text:span><text:span text:style-name="T207">. Rezultatų žiniaraščius parengia administravimo grupės nariai; žiniaraščiuose pasirašo konkrečių stojančiųjų motyvaciją įvertinę vertinimo komisijos nariai, administravimo grupės vadovas ir vertinimo komisijos pirmininkas.</text:span></text:p>
      <text:p text:style-name="P208"><text:span text:style-name="T209">26</text:span><text:span text:style-name="T210">. Stojantieji administravimo grupei reglamento nustatyta tvarka ir atvejais gali pateikti apeliaciją tik dėl motyvacijos įvertinimo vykdymo procedūrinių pažeidimų.</text:span></text:p>
      <text:p text:style-name="P211"/>
      <text:p text:style-name="P212"><text:span text:style-name="T2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3-04T07:10:00Z</meta:creation-date>
    <dc:date>2021-03-04T07:10:00Z</dc:date>
    <meta:template xlink:href="Normal.dotm" xlink:type="simple"/>
    <meta:editing-cycles>2</meta:editing-cycles>
    <meta:editing-duration>PT0S</meta:editing-duration>
    <meta:document-statistic meta:page-count="4" meta:paragraph-count="78" meta:word-count="1139" meta:character-count="9275" meta:row-count="283" meta:non-whitespace-character-count="8214"/>
  </office:meta>
</office:document-meta>
</file>