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<text:span text:style-name="T9">į s a k y m a s</text:span></text:p>
      <text:p text:style-name="P10"/>
      <text:p text:style-name="P11">Dėl Lietuvos Respublikos kultūros ministro 2009 m. sausio 28 d. įsakymo Nr. ĮV-29 „Dėl Teatrų ir koncertinių įstaigų tarybos sudėties patvirtinimo“ pakeitimo</text:p>
      <text:p text:style-name="P12"/>
      <text:p text:style-name="P13">2010 m. spalio 28 d. Nr. ĮV-546</text:p>
      <text:p text:style-name="P14">Vilnius</text:p>
      <text:p text:style-name="P15"/>
      <text:p text:style-name="P16"/>
      <text:p text:style-name="P17"><text:span text:style-name="T18">P a k e i č i u <text:s/>Teatrų ir kultūrinių įstaigų tarybos sudėtį, patvirtintą Lietuvos Respublikos kultūros ministro 2009 m. sausio 28 d. įsakymu Nr. ĮV-29 „Dėl Teatrų ir koncertinių įstaigų tarybos sudėties patvirtinimo“, ir nurodytos tarybos nario Rimanto Tereso pareigas išdėstau taip:</text:span></text:p>
      <text:p text:style-name="P19"><text:span text:style-name="T20">„aktorius, Valstybės teatrų asociacijos narys“.</text:span></text:p>
      <text:p text:style-name="P21"/>
      <text:p text:style-name="P22"/>
      <text:p text:style-name="P23"/>
      <text:p text:style-name="P24"><text:span text:style-name="T25">Kultūros ministras</text:span><text:span text:style-name="T26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13T12:46:00Z</meta:creation-date>
    <dc:date>2017-03-13T12:46:00Z</dc:date>
    <meta:template xlink:href="Normal.dotm" xlink:type="simple"/>
    <meta:editing-cycles>2</meta:editing-cycles>
    <meta:editing-duration>PT0S</meta:editing-duration>
    <meta:document-statistic meta:page-count="1" meta:paragraph-count="11" meta:word-count="83" meta:character-count="627" meta:row-count="25" meta:non-whitespace-character-count="555"/>
  </office:meta>
</office:document-meta>
</file>