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style="italic" style:font-style-asian="italic"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UTŲ PRIVATIZAVIMO ĮSTATYMO PAKEITIMO IR PAPILDYMO</text:p>
      <text:p text:style-name="P11"/>
      <text:p text:style-name="P12">1995 m. liepos 3 d. Nr. I-998</text:p>
      <text:p text:style-name="P13">Vilnius</text:p>
      <text:p text:style-name="P14"/>
      <text:p text:style-name="P15"><text:span text:style-name="T16">Pakeisti ir papildyti Lietuvos Respublikos butų privatizavimo įsta</text:span><text:span text:style-name="T17">tymą (Žin., 1991, Nr.<text:s/></text:span><text:a xlink:href="https://www.e-tar.lt/portal/lt/legalAct/TAR.6F32E17A217F" office:target-frame-name="_blank" xlink:show="new"><text:span text:style-name="T18">17-449</text:span></text:a><text:span text:style-name="T19">; 1992, Nr.<text:s/></text:span><text:a xlink:href="https://www.e-tar.lt/portal/lt/legalAct/TAR.633A4159D20B" office:target-frame-name="_blank" xlink:show="new"><text:span text:style-name="T20">3-36</text:span></text:a><text:span text:style-name="T21">, Nr.<text:s/></text:span><text:a xlink:href="https://www.e-tar.lt/portal/lt/legalAct/TAR.DD58B7757B30" office:target-frame-name="_blank" xlink:show="new"><text:span text:style-name="T22">30-920</text:span></text:a><text:span text:style-name="T23">; 1993, Nr.<text:s/></text:span><text:a xlink:href="https://www.e-tar.lt/portal/lt/legalAct/TAR.568886828E21" office:target-frame-name="_blank" xlink:show="new"><text:span text:style-name="T24">12-293</text:span></text:a><text:span text:style-name="T25">, Nr.<text:s/></text:span><text:a xlink:href="https://www.e-tar.lt/portal/lt/legalAct/TAR.9F187C2B81BD" office:target-frame-name="_blank" xlink:show="new"><text:span text:style-name="T26">32-722</text:span></text:a><text:span text:style-name="T27">, Nr.<text:s/></text:span><text:a xlink:href="https://www.e-tar.lt/portal/lt/legalAct/TAR.E707C80B5C55" office:target-frame-name="_blank" xlink:show="new"><text:span text:style-name="T28">70-1308</text:span></text:a><text:span text:style-name="T29">; 1994, Nr.<text:s/></text:span><text:a xlink:href="https://www.e-tar.lt/portal/lt/legalAct/TAR.444F8C0CC7A4" office:target-frame-name="_blank" xlink:show="new"><text:span text:style-name="T30">40-717</text:span></text:a><text:span text:style-name="T31">, Nr.<text:s/></text:span><text:a xlink:href="https://www.e-tar.lt/portal/lt/legalAct/TAR.C579F736DAC3" office:target-frame-name="_blank" xlink:show="new"><text:span text:style-name="T32">85-1606</text:span></text:a><text:span text:style-name="T33">):</text:span></text:p>
      <text:p text:style-name="P34"><text:span text:style-name="T35">1</text:span><text:span text:style-name="T36">. 1 straipsnio antrojoje dalyje vietoj žodžių „iki 1995 m.“ įrašyti žodžius „iki 1996 m.“</text:span></text:p>
      <text:p text:style-name="P37"><text:span text:style-name="T38">2</text:span><text:span text:style-name="T39">. 2 straipsnį pakeisti taip:</text:span></text:p>
      <text:p text:style-name="P40"><text:span text:style-name="T41">1</text:span><text:span text:style-name="T42">) straipsnio trečiąją dalį išdėstyti taip:</text:span></text:p>
      <text:p text:style-name="P43"><text:span text:style-name="T44">„Gyvenamieji namai (arba jų dalys), butai valstybės išpirktuose ir buvusiems<text:s/></text:span><text:span text:style-name="T45">savininkams ar religinėms bendrijoms natūra negrąžintuose gyvenamuosiuose namuose (arba jų dalyse) parduodami nuomininkams, pasibaigus sprendimų dėl nuosavybės teisių atstatymo ar kompensacijos išmokėjimo ir išpirkimo apskundimo terminams, šio įstatymo nus</text:span><text:span text:style-name="T46">tatyta tvarka, atitinkamai indeksavus gyvenamųjų namų (arba jų dalių), butų kainą.“;</text:span></text:p>
      <text:p text:style-name="P47"><text:span text:style-name="T48">2</text:span><text:span text:style-name="T49">) straipsnį papildyti tokiomis ketvirtąja, penktąja ir šeštąja dalimis:</text:span></text:p>
      <text:p text:style-name="P50"><text:span text:style-name="T51">„Pirkimo-pardavimo objektas yra savininkams bei religinėms bendrijoms grąžinamų (grąžintų)</text:span><text:span text:style-name="T52"><text:s/>gyvenamųjų namų nuomininkams suteiktos gyvenamosios patalpos.</text:span></text:p>
      <text:p text:style-name="P53"><text:span text:style-name="T54">Pirkimo-pardavimo objektas taip pat yra valstybės reikmėms paimamų valstybinio ir visuomeninio butų fondo gyvenamųjų namų ir bendrabučių nuomininkams suteiktos gyvenamosios patalpos.</text:span></text:p>
      <text:p text:style-name="P55"><text:span text:style-name="T56">Pareiš</text:span><text:span text:style-name="T57">kimai pirkti gyvenamąsias patalpas, nurodytas šio straipsnio ketvirtojoje ir penktojoje dalyse, turi būti pateikti per 6 mėnesius nuo suteiktos gyvenamosios patalpos nuomos sutarties pasirašymo dienos, o nurodytas šio straipsnio trečiojoje dalyje – per šeš</text:span><text:span text:style-name="T58">is mėnesius po sprendimų dėl nuosavybės teisių atstatymo, išpirkimo ar kompensacijos išmokėjimo apskundimo termino pasibaigimo, netaikant šio įstatymo 1 straipsnio antrojoje dalyje nustatyto termino apribojimo.“;</text:span></text:p>
      <text:p text:style-name="P59"><text:span text:style-name="T60">3</text:span><text:span text:style-name="T61">) straipsnio ketvirtąją dalį laiky</text:span><text:span text:style-name="T62">ti septintąja dalimi.</text:span></text:p>
      <text:p text:style-name="P63"><text:span text:style-name="T64">3</text:span><text:span text:style-name="T65">. 3 straipsnio pirmosios dalies pirmąjį punktą išdėstyti taip:</text:span></text:p>
      <text:p text:style-name="P66"><text:span text:style-name="T67">„</text:span><text:span text:style-name="T68">1</text:span><text:span text:style-name="T69">) lovų tipo bendrabučių kambariai, kuriuose gyvena keli nuomininkai;“.</text:span></text:p>
      <text:p text:style-name="P70"><text:span text:style-name="T71">4</text:span><text:span text:style-name="T72">. 5 straipsnio antrąją dalį pripažinti netekusia galios, o trečiąją dalį laikyti</text:span><text:span text:style-name="T73"><text:s/>antrąja dalimi.</text:span></text:p>
      <text:p text:style-name="P74"><text:span text:style-name="T75">5</text:span><text:span text:style-name="T76">. 6 straipsnio pirmosios dalies pirmąjį sakinį išdėstyti taip:</text:span></text:p>
      <text:p text:style-name="P77"><text:span text:style-name="T78">„Gyvenamųjų patalpų, pastatytų iki 1990 m. gruodžio 31 d. ir privatizuojamų 1989 m. sausio 1 d. galiojusiomis kainomis, taip pat gyvenamųjų patalpų, pastatytų po 1990 m. g</text:span><text:span text:style-name="T79">ruodžio 31 d., parduodamų už statybos kainą su 80 procentų kainos nuolaida, pardavimo kainų indeksus nustato Lietuvos Respublikos Vyriausybė.“</text:span></text:p>
      <text:p text:style-name="P80"/>
      <text:p text:style-name="P81"/>
      <text:p text:style-name="P82"><text:span text:style-name="T83">Skelbiu šį Lietuvos Respublikos Seimo priimtą įstatymą.</text:span></text:p>
      <text:p text:style-name="P84"/>
      <text:p text:style-name="P85">RESPUBLIKOS PREZIDENTAS<text:tab/>ALGIRDAS BRAZAUSKAS</text:p>
      <text:p text:style-name="P86">______________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06:00Z</meta:creation-date>
    <dc:date>2015-09-20T02:06:00Z</dc:date>
    <meta:template xlink:href="Normal" xlink:type="simple"/>
    <meta:editing-cycles>2</meta:editing-cycles>
    <meta:editing-duration>PT0S</meta:editing-duration>
    <meta:document-statistic meta:page-count="1" meta:paragraph-count="33" meta:word-count="430" meta:character-count="3271" meta:row-count="114" meta:non-whitespace-character-count="2874"/>
  </office:meta>
</office:document-meta>
</file>