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13 d. įsakymo Nr. 4-5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gruodžio 1 d. Nr. 4-649</text:p>
      <text:p text:style-name="P9">Vilnius</text:p>
      <text:p text:style-name="P10"/>
      <text:p text:style-name="P11"><text:span text:style-name="T12">Pakeičiu</text:span><text:span text:style-name="T13"><text:s/>Lietuvos Respublikos ūkio ministro 2009 m. spalio 13 d. įsakymą Nr. 4-5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F541C6A6CA1" office:target-frame-name="_blank" xlink:show="new"><text:span text:style-name="T14">83-957</text:span></text:a><text:span text:style-name="T15">):</text:span></text:p>
      <text:p text:style-name="P16"><text:span text:style-name="T17">1</text:span><text:span text:style-name="T18">. Įrašau nutariamosios dalies pirmojoje pastraipoje vietoj žodžių „5 662 685,00 (penkis milijonus šešis šimtus šešiasdešimt du tūkstančius šešis šimtus aštuoniasdešimt penkis) litus“ žodžius „iki 5 513 367,00 (penkių milijonų penkių šimtų trylikos tūkstančių trijų šimtų šešiasdešimt septynių) litų“.</text:span></text:p>
      <text:p text:style-name="P19"><text:span text:style-name="T20">2</text:span><text:span text:style-name="T21">. Pripažįstu netekusiu galios 13 punktą.</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09:25:00Z</meta:creation-date>
    <dc:date>2016-02-25T09:25:00Z</dc:date>
    <meta:template xlink:href="Normal" xlink:type="simple"/>
    <meta:editing-cycles>2</meta:editing-cycles>
    <meta:editing-duration>PT0S</meta:editing-duration>
    <meta:document-statistic meta:page-count="1" meta:paragraph-count="12" meta:word-count="184" meta:character-count="1253" meta:row-count="43" meta:non-whitespace-character-count="1081"/>
  </office:meta>
</office:document-meta>
</file>