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29 STRAIPSNIO PAKEITIMO ĮSTATYMO ĮGYVENDINIMO</text:p>
      <text:p text:style-name="P13">Į S T A T Y M A S</text:p>
      <text:p text:style-name="P14"/>
      <text:p text:style-name="P15">1996 m. gruodžio 12 d. Nr. VIII-37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9 straipsnio 3 dalies įgyvendinimas</text:span></text:p>
      <text:p text:style-name="P23"><text:span text:style-name="T24">Įsi</text:span><text:span text:style-name="T25">galiojus 1996 m. gruodžio 5 d. priimtam Visuomenės informavimo įstatymo 29 straipsnio pakeitimo įstatymui Nr. VIII-22, anksčiau Respublikos Prezidento ir Seimo paskirtų Lietuvos nacionalinio radijo ir televizijos tarybos narių įgaliojimai nutrūksta.</text:span></text:p>
      <text:p text:style-name="P26"/>
      <text:p text:style-name="P27"><text:span text:style-name="T28">S</text:span><text:span text:style-name="T29">kelbiu šį Lietuvos Respublikos Seimo priimtą įstatymą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9:50:00Z</meta:creation-date>
    <dc:date>2015-08-28T19:50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588" meta:row-count="30" meta:non-whitespace-character-count="520"/>
  </office:meta>
</office:document-meta>
</file>