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MONIŲ IR ORGANIZACIJŲ NEKILNOJAMOJO TURTO MOKESČIO</text:p>
      <text:p text:style-name="P15"/>
      <text:p text:style-name="P16">1996 m. lapkričio 27 d. Nr. 1400</text:p>
      <text:p text:style-name="P17">Vilnius</text:p>
      <text:p text:style-name="P18"/>
      <text:p text:style-name="P19"><text:span text:style-name="T20">Vadovaudamasi Lietuvos Respublikos įmonių ir organizacijų nekilnojamojo turto mokesčio įstatymu (Žin., 1994, Nr.<text:s/></text:span><text:a xlink:href="https://www.e-tar.lt/portal/lt/legalAct/TAR.BF09B38B99C6" office:target-frame-name="_blank" xlink:show="new"><text:span text:style-name="T21">59-1156</text:span></text:a><text:span text:style-name="T22">; 1996, Nr.<text:s/></text:span><text:a xlink:href="https://www.e-tar.lt/portal/lt/legalAct/TAR.BDC53FB57B0E" office:target-frame-name="_blank" xlink:show="new"><text:span text:style-name="T23">35-860</text:span></text:a><text:span text:style-name="T24">, Nr.<text:s/></text:span><text:a xlink:href="https://www.e-tar.lt/portal/lt/legalAct/TAR.ED168F1DE7E7" office:target-frame-name="_blank" xlink:show="new"><text:span text:style-name="T25">46-1106</text:span></text:a><text:span text:style-name="T26">, Nr.<text:s/></text:span><text:a xlink:href="https://www.e-tar.lt/portal/lt/legalAct/TAR.2BA0D15FA29C" office:target-frame-name="_blank" xlink:show="new"><text:span text:style-name="T27">68-1635</text:span></text:a><text:span text:style-name="T28">)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įmonių ir organizacijų nekilnojamąjį turtą (toliau vadinama – nekilnojamasis turtas), kuriam privaloma teisinė registracija, įvertina Respublikinis inventorizavimo, projektavimo ir paslaugų biuras, ir pagal tai nuo 1997 m. sausio 1 d. skaičiuojamas nekilnojamojo turto mokestis;</text:span></text:p>
      <text:p text:style-name="P37"><text:span text:style-name="T38">1.2</text:span><text:span text:style-name="T39">. nekilnojamojo turto mokestine verte laikoma jo atstatomoji vertė, sumažinta 50 procentų;</text:span></text:p>
      <text:p text:style-name="P40"><text:span text:style-name="T41">1.3</text:span><text:span text:style-name="T42">. nekilnojamojo turto įvertinimas galioja, kai jis atliktas po 1995 m. sausio 1 dienos;</text:span></text:p>
      <text:p text:style-name="P43"><text:span text:style-name="T44">1.4</text:span><text:span text:style-name="T45">. nekilnojamojo turto mokesčio mokėtojo prašymu Respublikinis inventorizavimo, projektavimo ir paslaugų biuras išduoda pažymėjimą apie mokėtojui nuosavybės teise priklausantį nekilnojamąjį turtą ir jo mokestinę vertę;</text:span></text:p>
      <text:p text:style-name="P46"><text:span text:style-name="T47">1.5</text:span><text:span text:style-name="T48">. nekilnojamojo turto mokesčio mokėtojas pažymėjimą apie jam nuosavybės teise priklausantį nekilnojamąjį turtą ir jo mokestinę vertę pateikia teritorinei valstybinei mokesčių inspekcijai kartu su nekilnojamojo turto mokesčio skaičiavimais.</text:span></text:p>
      <text:p text:style-name="P49"><text:span text:style-name="T50">2</text:span><text:span text:style-name="T51">. Patvirtinti neapmokestinamo aplinkos bei priešgaisrinei apsaugai naudojamo nekilnojamojo turto ir bendros paskirties objektų, kuriems privaloma teisinė registracija, sąrašą (pridedama).</text:span></text:p>
      <text:p text:style-name="P52"/>
      <text:p text:style-name="P53"/>
      <text:p text:style-name="P54"/>
      <text:p text:style-name="P55">MINISTRAS PIRMININKAS<text:tab/>MINDAUGAS STANKEVIČIUS</text:p>
      <text:p text:style-name="P56"/>
      <text:p text:style-name="P57"/>
      <text:p text:style-name="P58"/>
      <text:p text:style-name="P59">FINANSŲ MINISTRAS<text:tab/>ALGIMANTAS KRIŽINAUSKAS</text:p>
      <text:p text:style-name="P60"/>
      <text:soft-page-break/>
      <text:p text:style-name="P61">PATVIRTINTA</text:p>
      <text:p text:style-name="P69">Lietuvos Respublikos Vyriausybės</text:p>
      <text:p text:style-name="P70">1996 m. lapkričio 27 d. nutarimu Nr. 1400</text:p>
      <text:p text:style-name="P71"/>
      <text:p text:style-name="P72"><text:span text:style-name="T73">Neapmokestinamas aplinkos bei priešgaisrinei apsaugai naudojamas nekilnojamasis turtas ir bendros paskirties objektai, kuriems privaloma teisinė registracija</text:span></text:p>
      <text:p text:style-name="P74"/>
      <text:p text:style-name="P75"><text:span text:style-name="T76">Aplinkos apsaugai naudojamas nekilnojamasis turtas</text:span></text:p>
      <text:p text:style-name="P77"/>
      <text:p text:style-name="P78"><text:span text:style-name="T79">1</text:span><text:span text:style-name="T80">. Visų tipų pirminiai, lokaliniai ir bendro naudojimo nuotekų (įskaitant ir lietaus) valymo įrenginiai, taip pat pastatai ir statiniai, kurių reikia jiems aptarnauti</text:span></text:p>
      <text:p text:style-name="P81"><text:span text:style-name="T82">2</text:span><text:span text:style-name="T83">. Savitakiai ir slėginiai nuotekų nuvedimo į valymo įrenginius kolektoriai</text:span></text:p>
      <text:p text:style-name="P84"><text:span text:style-name="T85">3</text:span><text:span text:style-name="T86">. Nuotekų perpumpavimo į valymo įrenginius stotys</text:span></text:p>
      <text:p text:style-name="P87"><text:span text:style-name="T88">4</text:span><text:span text:style-name="T89">. Išvalytų nuotekų išleistuvai į priimtuvus</text:span></text:p>
      <text:p text:style-name="P90"><text:span text:style-name="T91">5</text:span><text:span text:style-name="T92">. Nuotekų dumblo paruošimo utilizuoti bei dumblo sausinimo įrenginiai</text:span></text:p>
      <text:p text:style-name="P93"><text:span text:style-name="T94">6</text:span><text:span text:style-name="T95">. Laukų drėkinimo nuotekomis ir srutomis įrenginiai</text:span></text:p>
      <text:p text:style-name="P96"><text:span text:style-name="T97">7</text:span><text:span text:style-name="T98">. Uždarosios akcinės bendrovės „Šventosios vanduo“ vandens perkėlimo ir Žuvinto ežero optimalaus vandens lygio palaikymo sistemos kompleksų įrenginiai</text:span></text:p>
      <text:p text:style-name="P99"><text:span text:style-name="T100">8</text:span><text:span text:style-name="T101">. Vandenviečių griežto režimo juostų įranga (be gręžinio)</text:span></text:p>
      <text:p text:style-name="P102"><text:span text:style-name="T103">9</text:span><text:span text:style-name="T104">. Atliekų tvarkymo įrenginiai ir aikštelės</text:span></text:p>
      <text:p text:style-name="P105"><text:span text:style-name="T106">10</text:span><text:span text:style-name="T107">. Teršalų emisijos į atmosferą mažinimo įrenginiai</text:span></text:p>
      <text:p text:style-name="P108"><text:span text:style-name="T109">11</text:span><text:span text:style-name="T110">. Teršalų emisijos į aplinką ir aplinkos kokybės matavimo įrenginiai</text:span></text:p>
      <text:p text:style-name="P111"><text:span text:style-name="T112">12</text:span><text:span text:style-name="T113">. Aplinkos kokybės tyrimo laboratorijos (kai laboratorijoje atliekama ne mažiau kaip 70 procentų teršalų emisijos ir vandens bei oro tyrimų, analizių)</text:span></text:p>
      <text:p text:style-name="P114"><text:span text:style-name="T115">13</text:span><text:span text:style-name="T116">. Aplinkos monitoringo stotys</text:span></text:p>
      <text:p text:style-name="P117"><text:span text:style-name="T118">14</text:span><text:span text:style-name="T119">. Priešeroziniai statiniai</text:span></text:p>
      <text:p text:style-name="P120"><text:span text:style-name="T121">15</text:span><text:span text:style-name="T122">. Laukinių gyvūnų retųjų ir nykstančių rūšių veisimo įranga ir statiniai</text:span></text:p>
      <text:p text:style-name="P123"><text:span text:style-name="T124">16</text:span><text:span text:style-name="T125">. Klaipėdos parodomoji geoterminė jėgainė</text:span></text:p>
      <text:p text:style-name="P126"/>
      <text:p text:style-name="P127"><text:span text:style-name="T128">Priešgaisrinei apsaugai naudojamas nekilnojamasis turtas</text:span></text:p>
      <text:p text:style-name="P129"/>
      <text:p text:style-name="P130"><text:span text:style-name="T131">1</text:span><text:span text:style-name="T132">. Gaisriniai depai su juose laikoma technika bei įrenginiais, priešgaisrinių padalinių administraciniai ir ūkiniai pastatai</text:span></text:p>
      <text:p text:style-name="P133"><text:span text:style-name="T134">2</text:span><text:span text:style-name="T135">. Priešgaisrinio vandentiekio vamzdynai</text:span></text:p>
      <text:p text:style-name="P136"><text:span text:style-name="T137">3</text:span><text:span text:style-name="T138">. Priešgaisrinės siurblinės</text:span></text:p>
      <text:p text:style-name="P139"><text:span text:style-name="T140">4</text:span><text:span text:style-name="T141">. Priešgaisriniai rezervuarai</text:span></text:p>
      <text:p text:style-name="P142"><text:span text:style-name="T143">5</text:span><text:span text:style-name="T144">. Gaisriniai hidrantai</text:span></text:p>
      <text:p text:style-name="P145"><text:span text:style-name="T146">6</text:span><text:span text:style-name="T147">. Gaisrų gesinimo įrenginiai</text:span></text:p>
      <text:p text:style-name="P148"><text:span text:style-name="T149">7</text:span><text:span text:style-name="T150">. Gaisriniai pirsai</text:span></text:p>
      <text:p text:style-name="P151"><text:span text:style-name="T152">8</text:span><text:span text:style-name="T153">. Geriamojo ir gamybinio vandentiekio sistemų vamzdynai ir įrenginiai, kurie, be pagrindinės paskirties, naudojami ir priešgaisrinės apsaugos reikmėms tenkinti</text:span></text:p>
      <text:p text:style-name="P154"/>
      <text:p text:style-name="P155"><text:span text:style-name="T156">Bendros paskirties objektai</text:span></text:p>
      <text:p text:style-name="P157"/>
      <text:p text:style-name="P158"><text:span text:style-name="T159">1</text:span><text:span text:style-name="T160">. Vietiniai keliai ir gatvės su visais priklausančiais statiniais (tiltais, viadukais, požeminėmis ir antžeminėmis perėjomis, šaligatviais, laiptais, atramos sienelėmis, visuomeninio keleivinio transporto stotelėmis, paviljonais, kelių eismo reguliavimo techninėmis priemonėmis, inžinerine įranga)</text:span></text:p>
      <text:p text:style-name="P161"><text:span text:style-name="T162">2</text:span><text:span text:style-name="T163">. Parkai, miško parkai, skverai, aikštės, gyvenamųjų kvartalų želdynai su jų statiniais ir įrenginiais</text:span></text:p>
      <text:p text:style-name="P164"><text:span text:style-name="T165">3</text:span><text:span text:style-name="T166">. Miestų, miestelių ir kaimų lietaus kanalizacijos tinklai</text:span></text:p>
      <text:p text:style-name="P167"><text:span text:style-name="T168">4</text:span><text:span text:style-name="T169">. Miestų, miestelių ir kaimų išorinio apšvietimo tinklai, statiniai bei įrenginiai</text:span></text:p>
      <text:p text:style-name="P170"><text:span text:style-name="T171">5</text:span><text:span text:style-name="T172">. Paminklai, skulptūros, fontanai, memorialiniai akmenys, mažosios architektūros formos</text:span></text:p>
      <text:p text:style-name="P173"><text:span text:style-name="T174">6</text:span><text:span text:style-name="T175">. Atvirųjų vandens telkinių krantinės, jų įrenginiai, tėkmės reguliavimo statiniai</text:span></text:p>
      <text:p text:style-name="P176"><text:span text:style-name="T177">7</text:span><text:span text:style-name="T178">. Pliažai su jų statiniais ir įrenginiais, skęstančiųjų gelbėjimo stotys ir postai, jų statiniai ir įranga</text:span></text:p>
      <text:p text:style-name="P179"><text:span text:style-name="T180">8</text:span><text:span text:style-name="T181">. Miestų, miestelių ir kaimų bendro naudojimo tualetai</text:span></text:p>
      <text:p text:style-name="P182"><text:span text:style-name="T18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13:39:00Z</meta:creation-date>
    <dc:date>2023-03-22T13:39:00Z</dc:date>
    <meta:template xlink:href="Normal.dotm" xlink:type="simple"/>
    <meta:editing-cycles>2</meta:editing-cycles>
    <meta:editing-duration>PT0S</meta:editing-duration>
    <meta:document-statistic meta:page-count="5" meta:paragraph-count="41" meta:word-count="577" meta:character-count="5000" meta:row-count="117" meta:non-whitespace-character-count="4464"/>
  </office:meta>
</office:document-meta>
</file>