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BALANDŽIO 8 D. NUTARIMO NR. 239 DALINIO PAKEITIMO</text:p>
      <text:p text:style-name="P12"/>
      <text:p text:style-name="P13">1994 m. liepos 15 d. Nr. 609</text:p>
      <text:p text:style-name="P14">Vilnius</text:p>
      <text:p text:style-name="P15"/>
      <text:p text:style-name="P16"><text:span text:style-name="T17">Vadovaudamasi Lietuvos Respublikos įstatymu Nr. I-2456 „Dėl darbuotojų pirmenybės įsigyti privatizuojamų įmonių akcijų“ (Žin., 1992, Nr.<text:s/></text:span><text:a xlink:href="https://www.e-tar.lt/portal/lt/legalAct/TAR.DD1D02F5D6AD" office:target-frame-name="_blank" xlink:show="new"><text:span text:style-name="T18">12-310</text:span></text:a><text:span text:style-name="T19">; 1993, Nr.<text:s/></text:span><text:a xlink:href="https://www.e-tar.lt/portal/lt/legalAct/TAR.FB3D4CB25AC5" office:target-frame-name="_blank" xlink:show="new"><text:span text:style-name="T20">5-91</text:span></text:a><text:span text:style-name="T21">, Nr.<text:s/></text:span><text:a xlink:href="https://www.e-tar.lt/portal/lt/legalAct/TAR.387B06EFB533" office:target-frame-name="_blank" xlink:show="new"><text:span text:style-name="T22">6-112</text:span></text:a><text:span text:style-name="T23">; 1994, Nr.<text:s/></text:span><text:a xlink:href="https://www.e-tar.lt/portal/lt/legalAct/TAR.E1F9BDF87776" office:target-frame-name="_blank" xlink:show="new"><text:span text:style-name="T24">32-569</text:span></text:a><text:span text:style-name="T25">, Nr.<text:s/></text:span><text:a xlink:href="https://www.e-tar.lt/portal/lt/legalAct/TAR.D7DA15433D79" office:target-frame-name="_blank" xlink:show="new"><text:span text:style-name="T26">45-828</text:span></text:a><text:span text:style-name="T27">), Lietuvos Respublikos Vyriausybė<text:s/></text:span><text:span text:style-name="T28">nutari</text:span><text:span text:style-name="T29">a:</text:span></text:p>
      <text:p text:style-name="P30"><text:span text:style-name="T31">Iš dalies pakeičiant Lietuvos Respublikos Vyriausybės 1993 m. balandžio 8 d. nutarimą Nr. 239 „Dėl darbuotojų pirmenybės įsigyti privatizuojamų įmonių akcijų įgyvendinimo tvarkos“ (Žin., 1993, Nr.<text:s/></text:span><text:a xlink:href="https://www.e-tar.lt/portal/lt/legalAct/TAR.3E01F6C38F82" office:target-frame-name="_blank" xlink:show="new"><text:span text:style-name="T32">13-322</text:span></text:a><text:span text:style-name="T33">, Nr.<text:s/></text:span><text:a xlink:href="https://www.e-tar.lt/portal/lt/legalAct/TAR.20ECA161DF9E" office:target-frame-name="_blank" xlink:show="new"><text:span text:style-name="T34">32-743</text:span></text:a><text:span text:style-name="T35">):</text:span></text:p>
      <text:p text:style-name="P36"><text:span text:style-name="T37">1</text:span><text:span text:style-name="T38">. Išdėstyti 1.1 punktą taip:</text:span></text:p>
      <text:p text:style-name="P39"><text:span text:style-name="T40">„</text:span><text:span text:style-name="T41">1.1</text:span><text:span text:style-name="T42">. šis Lietuvos Respublikos Vyriausybės nutarimas taikomas įmonėms, kurios pagal Lietuvos Respublikos valstybinio turto pirminio privatizavimo įstatymą privatizuojamos išleidžiant akcijas ir kurių privatizavimo programos iki 1994 m. birželio 9 d. nepaskelbtos informaciniuose privatizavimo biuleteniuose“.</text:span></text:p>
      <text:p text:style-name="P43"><text:span text:style-name="T44">2</text:span><text:span text:style-name="T45">. Išdėstyti 1.4 punktą taip:</text:span></text:p>
      <text:p text:style-name="P46"><text:span text:style-name="T47">„</text:span><text:span text:style-name="T48">1.4</text:span><text:span text:style-name="T49">. akcijų paketą pirmenybės teise gali įsigyti privatizuojamose įmonėse dirbantys asmenys, taip pat asmenys, išėję į pensiją iš šių įmonių, asmenys, atleisti po 1992 m. balandžio 7 d. iš darbo dėl etatų mažinimo ar privatizuojamos įmonės reorganizavimo, buvę šių įmonių darbuotojai, turintys ne mažesnį kaip 25 metų bendrą darbo privatizuojamoje įmonėje stažą arba tapę joje dirbdami invalidais“.</text:span></text:p>
      <text:p text:style-name="P50"><text:span text:style-name="T51">3</text:span><text:span text:style-name="T52">. Išdėstyti 1.7 punkto pirmąjį ir antrąjį sakinius taip:</text:span></text:p>
      <text:p text:style-name="P53"><text:span text:style-name="T54">„</text:span><text:span text:style-name="T55">1.7</text:span><text:span text:style-name="T56">. akcijų paketas (akcijų skaičius), kurį pirmenybės teise gali įsigyti 1.4 punkte nurodyti asmenys, nustatomas taip, kad bendra nominali šiuo būdu parduodamų akcijų vertė kartu su privačiu kapitalu, kurį anksčiau sukaupė esami ar buvę šios įmonės darbuotojai Lietuvos Respublikos laikinojo įstatymo „Dėl darbuotojų privataus kapitalo kaupimo valstybinėse įmonėse“, Lietuvos Respublikos Aukščiausiosios Tarybos nutarimo „Dėl Lietuvos Respublikos ūkinių bendrijų įstatymo įsigaliojimo ir kitų rūšių įmonių perregistravimo tvarkos“ ir Lietuvos Respublikos valstybinių įmonių įstatymo 31 straipsnyje nustatyta tvarka, sudarytų iki 50 procentų (įskaitytinai) privatizuojamos įmonės valstybinio kapitalo ir valstybinio kapitalo rezervo. Pagal šį nutarimą parduodamos akcijos, kurių nominali vertė kartu su anksčiau sukauptu privačiu kapitalu sudaro 30 procentų įmonės valstybinio kapitalo ir valstybinio kapitalo rezervo, yra paprastosios vardinės akcijos“.</text:span></text:p>
      <text:p text:style-name="P57"><text:span text:style-name="T58">4</text:span><text:span text:style-name="T59">. Išdėstyti 1.9 punktą taip:</text:span></text:p>
      <text:p text:style-name="P60"><text:span text:style-name="T61">„</text:span><text:span text:style-name="T62">1.9</text:span><text:span text:style-name="T63">. rengdamas įmonės privatizavimo programą, steigėjas privalo patikrinti, ar teisingai apskaičiuotas akcinis kapitalas, sukauptas įmonėje pagal Lietuvos Respublikos laikinąjį įstatymą „Dėl darbuotojų privataus kapitalo kaupimo valstybinėse įmonėse“, Lietuvos Respublikos Aukščiausiosios Tarybos nutarimą „Dėl Lietuvos Respublikos ūkinių bendrijų įstatymo įsigaliojimo ir kitų rūšių įmonių perregistravimo tvarkos“ ir Lietuvos Respublikos Vyriausybės 1992 m. sausio 27 d. nutarimą Nr. 51 „Dėl valstybinių ir valstybinių akcinių įmonių įstatinio kapitalo didinimo iš savo lėšų“ (Žin., 1992, Nr.<text:s/></text:span><text:a xlink:href="https://www.e-tar.lt/portal/lt/legalAct/TAR.554F57A9ADFC" office:target-frame-name="_blank" xlink:show="new"><text:span text:style-name="T64">11-297</text:span></text:a><text:span text:style-name="T65">), ir tik tada nustatyti akcijų paketą, kurį pirmenybės teise gali įsigyti 1.4 punkte nurodyti asmenys“.</text:span></text:p>
      <text:p text:style-name="P66"><text:span text:style-name="T67">5</text:span><text:span text:style-name="T68">. Įrašyti 1.12 punkto pirmajame sakinyje vietoj žodžių „1,25 procento“ žodžius „0,625 procento“.</text:span></text:p>
      <text:p text:style-name="P69"><text:span text:style-name="T70">6</text:span><text:span text:style-name="T71">. Įrašyti 1.17 punkto pirmajame sakinyje vietoj žodžių „0,625 procento“ žodžius „0,313 procento“.</text:span></text:p>
      <text:p text:style-name="P72"/>
      <text:p text:style-name="P73"/>
      <text:p text:style-name="P74"><text:span text:style-name="T75">MINISTRAS PIRMININKAS</text:span><text:span text:style-name="T76"><text:tab/>ADOLFAS ŠLEŽEVIČIUS</text:span></text:p>
      <text:p text:style-name="P77"/>
      <text:p text:style-name="P78">EKONOMIKOS MINISTRAS<text:tab/>ALEKSANDRAS VASILIAUSK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5T07:42:00Z</meta:creation-date>
    <dc:date>2019-04-15T07:42:00Z</dc:date>
    <meta:template xlink:href="Normal.dotm" xlink:type="simple"/>
    <meta:editing-cycles>2</meta:editing-cycles>
    <meta:editing-duration>PT0S</meta:editing-duration>
    <meta:document-statistic meta:page-count="2" meta:paragraph-count="8" meta:word-count="625" meta:character-count="4185" meta:row-count="29" meta:non-whitespace-character-count="3568"/>
  </office:meta>
</office:document-meta>
</file>