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UŽSIENIO REIKALŲ MINISTRO<text:s/></text:p>
      <text:p text:style-name="P3">ĮSAKYMAS</text:p>
      <text:p text:style-name="P4"/>
      <text:p text:style-name="P5">DĖL LIETUVOS RESPUBLIKOS UŽSIENIO REIKALŲ MINISTRO 2008 M. BIRŽELIO 18 D. ĮSAKYMO NR. V-141 „DĖL ASMENS GRĮŽIMO PAŽYMĖJIMO IŠDAVIMO IR ĮFORMINIMO TVARKOS APRAŠO PATVIRTINIMO“ PAKEITIMO</text:p>
      <text:p text:style-name="P6"/>
      <text:p text:style-name="P7">2009 m. sausio 30 d. Nr. V-15</text:p>
      <text:p text:style-name="P8">Vilnius</text:p>
      <text:p text:style-name="P9"/>
      <text:p text:style-name="P10"/>
      <text:p text:style-name="P11"><text:span text:style-name="T12">Pakeičiu</text:span><text:s/>Asmens grįžimo pažymėjimo išdavimo ir įforminimo tvarkos aprašą, patvirtintą Lietuvos Respublikos užsienio reikalų ministro 2008 m. birželio 18 d. įsakymu Nr. V-141 „Dėl Asmens grįžimo pažymėjimo išdavimo ir įforminimo tvarkos aprašo patvirtinimo“(Žin., 2008, Nr.<text:s/><text:a xlink:href="https://www.e-tar.lt/portal/lt/legalAct/TAR.363F35F47B6F" office:target-frame-name="_blank" xlink:show="new"><text:span text:style-name="T13">72-2772</text:span></text:a>):</text:p>
      <text:p text:style-name="P14">1. Išbraukiu 2 punkte žodžius „galiojančio ar“.</text:p>
      <text:p text:style-name="P15">2. Papildau 2<text:span text:style-name="T16">1</text:span><text:s/>punktu:</text:p>
      <text:p text:style-name="P17">„2<text:span text:style-name="T18">1</text:span>. Laikinasis kelionės dokumentas (toliau – LKD) – AGP, išduodamas kitų Europos Sąjungos valstybių narių piliečiams, įforminamas naudojant Tarybos sprendimu (EB) Nr. 96/409/BUSP nustatytą LKD blanko formą.“</text:p>
      <text:p text:style-name="P19">3. Įrašau 6 punkte po žodžių „Prašant išduoti AGP“ žodžius „šio tvarkos aprašo 5.1 ir 5.2 punktuose nurodytiems asmenims“.</text:p>
      <text:p text:style-name="P20">4. Įrašau 11 punkte prieš žodžius „dokumentuose pateikti Pareiškėjo asmens duomenys“ žodžius „Tuo atveju, kai dėl AGP išdavimo kreipiasi šio tvarkos aprašo 5.1 ir 5.2 punktuose nurodyti asmenys,“.</text:p>
      <text:p text:style-name="P21">5. Įrašau 12 punkte prieš žodžius „Konsulinis pareigūnas“ žodžius „Tuo atveju, kai dėl AGP išdavimo kreipiasi šio tvarkos aprašo 5.1 ir 5.2 punktuose nurodyti asmenys,“.</text:p>
      <text:p text:style-name="P22">6. Įrašau 17 punkto antroje pastraipoje po žodžių „užsienio valstybėje gimusiam vaikui“ žodžius „ir užsienio valstybės piliečiui.“.</text:p>
      <text:p text:style-name="P23">7. Išdėstau 32 punktą taip:</text:p>
      <text:p text:style-name="P24">„32. Įrašai AGP ir LKD blankuose rašomi atsižvelgiant į blanke reikalaujamą pateikti informaciją ir laikantis šių taisyklių:“.</text:p>
      <text:p text:style-name="P25">8. Papildau 32.7–32.9 punktais (atitinkamai 32.7 punktą laikau 32.10 punktu):</text:p>
      <text:p text:style-name="P26">„32.7. eilutėje „Ūgis“ įrašomas asmens nurodytas asmens ūgis centimetrais, kurio atitiktis faktiniam asmens ūgiui nekelia pagrįstų abejonių;</text:p>
      <text:p text:style-name="P27">32.8. eilutėje „Vienai kelionei į... per...“ įrašomas valstybės – galutinės kelionės vietos – pavadinimas ir kitų valstybių, per kurias ketina vykti Pareiškėjas, pavadinimai;</text:p>
      <text:p text:style-name="P28">32.9. eilutėje „Registracijos numeris“ įrašomas AGP apskaitos lape nurodytas eilės numeris;“.</text:p>
      <text:p text:style-name="P29">9. Papildau 32<text:span text:style-name="T30">1</text:span><text:s/>punktu:</text:p>
      <text:p text:style-name="P31">„32<text:span text:style-name="T32">1</text:span>. Įformintas AGP, išduodamas kitų Europos Sąjungos valstybių narių piliečiams, yra laminuojamas.“</text:p>
      <text:p text:style-name="P33">10. Pripažįstu 42 punktą netekusiu galios.</text:p>
      <text:p text:style-name="P34">11. Papildau 45 punktu:</text:p>
      <text:p text:style-name="P35">„45. LKD blankai saugojami ir apskaitomi<text:s/><text:span text:style-name="T36">mutatis mutandis<text:s/></text:span>šiame skyriuje nustatyta tvarka, taikoma AGP blankų saugojimui ir apskaitai, ir vadovaujantis Užsienio reikalų ministerijos griežtos atskaitomybės blankų gavimo, laikymo, apskaitos ir panaudojimo vidaus tvarka.“</text:p>
      <text:p text:style-name="P37"/>
      <text:p text:style-name="P38"/>
      <text:p text:style-name="P39"/>
      <text:p text:style-name="P40">UŽSIENIO REIKALŲ MINISTRAS<text:s/><text:tab/>VYGAUDAS UŠA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 Į S A K Y M A S</dc:title>
    <meta:initial-creator>Rima</meta:initial-creator>
    <dc:creator>Adlib User</dc:creator>
    <meta:creation-date>2016-01-27T08:18:00Z</meta:creation-date>
    <dc:date>2016-01-27T08:18:00Z</dc:date>
    <meta:template xlink:href="Normal" xlink:type="simple"/>
    <meta:editing-cycles>2</meta:editing-cycles>
    <meta:editing-duration>PT0S</meta:editing-duration>
    <meta:document-statistic meta:page-count="1" meta:paragraph-count="35" meta:word-count="301" meta:character-count="2762" meta:row-count="131" meta:non-whitespace-character-count="2496"/>
  </office:meta>
</office:document-meta>
</file>