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6pt" style:language-asian="lt" style:country-asian="LT"/>
    </style:style>
    <style:style style:name="T4" style:parent-style-name="DefaultParagraphFont" style:family="text">
      <style:text-properties fo:font-weight="bold" style:font-weight-asian="bold" fo:color="#000000" style:font-size-complex="6pt"/>
    </style:style>
    <style:style style:name="P5" style:parent-style-name="Normal" style:family="paragraph">
      <style:paragraph-properties fo:text-align="center"/>
      <style:text-properties fo:color="#000000" style:font-size-complex="6pt"/>
    </style:style>
    <style:style style:name="P6" style:parent-style-name="Normal" style:family="paragraph">
      <style:paragraph-properties fo:text-align="center"/>
      <style:text-properties fo:font-weight="bold" style:font-weight-asian="bold" fo:color="#000000" style:font-size-complex="6pt"/>
    </style:style>
    <style:style style:name="P7" style:parent-style-name="Normal" style:family="paragraph">
      <style:paragraph-properties fo:text-align="center"/>
      <style:text-properties fo:font-weight="bold" style:font-weight-asian="bold" fo:color="#000000" style:font-size-complex="6p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3 M. RUGSĖJO 8 D. ĮSAKYMO NR. A1-145 „DĖL PENSIJŲ KAUPIMO DALYVIŲ IR PENSIJŲ KAUPIMO SUTARČIŲ REGISTRO BEI KAUPIAMŲJŲ PENSIJŲ ĮMOKŲ ADMINISTRAVIMO TVARKOS PATVIRTINIMO“ PAKEITIMO</text:p>
      <text:p text:style-name="P8"/>
      <text:p text:style-name="P9">2003 m. gruodžio 8 d. Nr. A1-191</text:p>
      <text:p text:style-name="P10">Vilnius</text:p>
      <text:p text:style-name="P11"/>
      <text:p text:style-name="P12"/>
      <text:p text:style-name="P13"><text:span text:style-name="T14">Siekdama užtikrinti tolimesnį Pensijų kaupimo dalyvių ir pensijų kaupimo sutarčių registre esančių duomenų tikslumą bei teisingumą<text:s/></text:span><text:span text:style-name="T15">pakeičiu</text:span><text:span text:style-name="T16"><text:s/>Pensijų kaupimo dalyvių ir pensijų kaupimo sutarčių registro bei kaupiamųjų pensijų įmokų administravimo tvarką, patvirtintą Lietuvos Respublikos socialinės apsaugos ir darbo ministro 2003 m. rugsėjo 8 d. įsakymu Nr. A-145 „Dėl Pensijų kaupimo dalyvių ir pensijų kaupimo sutarčių registro bei kaupiamųjų pensijų įmokų administravimo tvarkos patvirtinimo“ (Žin., 2003, Nr.<text:s/></text:span><text:a xlink:href="https://www.e-tar.lt/portal/lt/legalAct/TAR.AB9314C0FD4B" office:target-frame-name="_blank" xlink:show="new"><text:span text:style-name="T17">87-3950</text:span></text:a><text:span text:style-name="T18">):</text:span></text:p>
      <text:p text:style-name="P19"><text:span text:style-name="T20">1</text:span><text:span text:style-name="T21">. Išdėstau 16 punktą taip:</text:span></text:p>
      <text:p text:style-name="P22"><text:span text:style-name="T23">„</text:span><text:span text:style-name="T24">16</text:span><text:span text:style-name="T25">. PK sutartys registruojamos, jų įsigaliojimas ir nutraukimas fiksuojamas VSDF valdybos administruojamame Dalyvių registre ir informacija apie tai saugoma įstatymų nustatytą laikotarpį. Dalyvių registre kaupiama ir saugoma informacija gali būti tikslinama šiais atvejais:</text:span></text:p>
      <text:p text:style-name="P26"><text:span text:style-name="T27">16.1</text:span><text:span text:style-name="T28">. jeigu PK bendrovė išsiaiškino duomenų įvedimo klaidą ir pateikė VSDF valdybai atitinkamą prašymą raštu su PK sutarties patvirtinta kopija, kad, pateikdama duomenis PK sutarties įregistravimui Dalyvių registre, neteisingai nurodė:</text:span></text:p>
      <text:p text:style-name="P29"><text:span text:style-name="T30">16.1.1</text:span><text:span text:style-name="T31">. PK sutarties sudarymo datą;</text:span></text:p>
      <text:p text:style-name="P32"><text:span text:style-name="T33">16.1.2</text:span><text:span text:style-name="T34">. PK sutarties įsigaliojimo datą;</text:span></text:p>
      <text:p text:style-name="P35"><text:span text:style-name="T36">16.1.3</text:span><text:span text:style-name="T37">. PK sutarties numerį, jeigu šiuo numeriu neužregistruota kita PK sutartis;</text:span></text:p>
      <text:p text:style-name="P38"><text:span text:style-name="T39">16.1.4</text:span><text:span text:style-name="T40">. dalyvio pasirinktą PK bendrovės valdomą pensijų fondą.</text:span></text:p>
      <text:p text:style-name="P41"><text:span text:style-name="T42">16.2</text:span><text:span text:style-name="T43">. Kai keičiami dalyvio vardo, pavardės ir (ar) asmens kodo duomenys centrinėje apdraustųjų įskaitos informacinėje duomenų bazėje, VSDF valdyba apie šiuos pakeitimus informuoja atitinkamą PK bendrovę. PK bendrovės keičia PK sutarties rekvizitus ir teikia duomenis dėl Dalyvių registro patikslinimo duomenų teikimo sutartyje nustatyta tvarka.</text:span></text:p>
      <text:p text:style-name="P44"><text:span text:style-name="T45">16.3</text:span><text:span text:style-name="T46">. Dalyvių registre PK sutarčių registravimas gali būti panaikintas:</text:span></text:p>
      <text:p text:style-name="P47"><text:span text:style-name="T48">16.3.1</text:span><text:span text:style-name="T49">. VSDF valdybai gavus įsigaliojusį teismo sprendimą dėl PK sutarties pripažinimo negaliojančia;</text:span></text:p>
      <text:p text:style-name="P50"><text:span text:style-name="T51">16.3.2</text:span><text:span text:style-name="T52">. VSDF valdybai gavus PK bendrovių prašymus išregistruoti PK sutartis iš Dalyvių registro, kuriuose nurodoma, kad pensijų kaupimo sutartys nebuvo sudarytos ir pensijų kaupimo sutarties šalių nepasirašytos. VSDF valdyba, gavusi šiuos PK bendrovių prašymus, apie tai informuoja priežiūros institucijas.“.</text:span></text:p>
      <text:p text:style-name="P53"><text:span text:style-name="T54">2</text:span><text:span text:style-name="T55">. Išdėstau 31 punktą taip:</text:span></text:p>
      <text:p text:style-name="P56"><text:span text:style-name="T57">„</text:span><text:span text:style-name="T58">31</text:span><text:span text:style-name="T59">. Apdraustųjų įskaitos informacinėje duomenų bazėje sukaupus visą šios Tvarkos 29 ir 30 punktuose nurodytą informaciją, VSDF valdyba centralizuotai apskaičiuoja kiekvieno Dalyvių registre esančio dalyvio pensijų įmokų į pensijų fondus sumas. Apskaičiuojant kiekvieno Dalyvių registre esančio dalyvio pensijų įmokų sumas atsižvelgiama į teisės aktais nustatyta tvarka per ataskaitinį laikotarpį patikslintas PK dalyvio draudžiamąsias pajamas VSDF valdybos centrinėje apdraustųjų įskaitos duomenų bazėje už praeitus laikotarpius (jei asmuo tuo laikotarpiu dalyvavo pensijų kaupime).“.</text:span></text:p>
      <text:p text:style-name="P60"><text:span text:style-name="T61">3</text:span><text:span text:style-name="T62">. Išdėstau 38 punktą taip:</text:span></text:p>
      <text:p text:style-name="P63"><text:span text:style-name="T64">„</text:span><text:span text:style-name="T65">38</text:span><text:span text:style-name="T66">. Naujai apsisprendę ir turintys teisę dalyvauti pensijų kaupime asmenys, jeigu jie nėra sudarę PK sutarties su PK bendrove, turi teisę sudaryti šias sutartis iki 2003 m. gruodžio 1 d., o visais kitais kalendoriniais metais – nuo sausio 1 d. iki liepos 1 d. Sutartys įsigalioja nuo kitų kalendorinių metų sausio 1 d. Kai asmuo ir PK bendrovė pasirašo PK sutartį, duomenų teikimo sutartyje nustatyta tvarka PK bendrovė įregistruoja ją VSDF valdybos Dalyvių registre. PK sutartims, kurių duomenys dėl registravimo buvo pateikti VSDF valdybai iki paskutinės sutarčių registravimo dienos, bet buvo VSDF valdybos grąžinti su nuoroda į PK bendrovės duomenų suvedimo klaidą, registravimas gali būti pratęstas 10 kalendorinių dienų dėl pakartotinio duomenų pateikimo.“.</text:span></text:p>
      <text:p text:style-name="P67"><text:span text:style-name="T68">4</text:span><text:span text:style-name="T69">. Papildau nurodytąją tvarką šiuo 45 punktu:</text:span></text:p>
      <text:p text:style-name="P70"><text:span text:style-name="T71">„</text:span><text:span text:style-name="T72">45</text:span><text:span text:style-name="T73">. Prašymus, paklausimus ir ginčus dėl PK sutarčių registravimo ir Dalyvių registro administravimo atvejų nagrinėja VSDF valdyba.“.</text:span></text:p>
      <text:p text:style-name="P74"/>
      <text:p text:style-name="P75"/>
      <text:p text:style-name="P76"/>
      <text:p text:style-name="P77">Socialinės apsaugos ir darbo ministrė<text:tab/>Vilija Blinkevičiūtė</text:p>
      <text:p text:style-name="P78"/>
      <text:p text:style-name="P79"/>
      <text:p text:style-name="P80"/>
      <text:p text:style-name="P81">SUDERINTA</text:p>
      <text:p text:style-name="P82">Lietuvos Respublikos finansų ministrė</text:p>
      <text:p text:style-name="P83">Dalia Grybauskaitė</text:p>
      <text:p text:style-name="P84"><text:span text:style-name="T85">2003 m. gruodžio 8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2:32:00Z</meta:creation-date>
    <dc:date>2017-11-08T12:32:00Z</dc:date>
    <meta:template xlink:href="Normal.dotm" xlink:type="simple"/>
    <meta:editing-cycles>2</meta:editing-cycles>
    <meta:editing-duration>PT0S</meta:editing-duration>
    <meta:document-statistic meta:page-count="2" meta:paragraph-count="45" meta:word-count="584" meta:character-count="4319" meta:row-count="157" meta:non-whitespace-character-count="3780"/>
  </office:meta>
</office:document-meta>
</file>