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center">
        <style:tab-stops>
          <style:tab-stop style:type="right" style:position="6.2993in"/>
        </style:tab-stops>
      </style:paragraph-properties>
      <style:text-properties fo:hyphenate="false"/>
    </style:style>
  </office:automatic-styles>
  <office:body>
    <office:text text:use-soft-page-breaks="true">
      <text:p text:style-name="P1"><text:span text:style-name="T2">ŽUVININKYSTĖS TARNYBOS PRIE LIETUVOS RESPUBLIKOS ŽEMĖS ŪKIO MINISTERIJOS DIREKTORIAUS</text:span></text:p>
      <text:p text:style-name="P3">Į S A K Y M A S</text:p>
      <text:p text:style-name="P4"/>
      <text:p text:style-name="P5">DĖL ŽUVININKYSTĖS TARNYBOS PRIE LIETUVOS RESPUBLIKOS ŽEMĖS ŪKIO MINISTERIJOS DIREKTORIAUS 2013 M. KOVO 18 D. ĮSAKYMO NR. V1-24 „DĖL ŽVEJYBOS BALTIJOS JŪROJE KVOTŲ SKYRIMO KOMISIJOS IR ŽVEJYBOS BALTIJOS JŪROJE KVOTŲ SKYRIMO KOMISIJOS DARBO REGLAMENTO PATVIRTINIMO“ PAKEITIMO</text:p>
      <text:p text:style-name="P6"/>
      <text:p text:style-name="P7">2013 m. gruodžio 19 d. Nr. V1-175</text:p>
      <text:p text:style-name="P8">Vilnius</text:p>
      <text:p text:style-name="P9"/>
      <text:p text:style-name="P10"><text:span text:style-name="T11">P a k e i č i u Žuvininkystės tarnybos prie Lietuvos Respublikos žemės ūkio ministerijos direktoriaus 2013 m. kovo 18 d. įsakymą Nr. V1-24 „Dėl žvejybos Baltijos jūroje kvotų skyrimo komisijos ir žvejybos Baltijos jūroje kvotų skyrimo komisijos darbo reglamento patvirtinimo“ (Žin., 2013, Nr. </text:span><text:a xlink:href="https://www.e-tar.lt/portal/lt/legalAct/TAR.2F9055E2125D" office:target-frame-name="_blank" xlink:show="new"><text:span text:style-name="T12">30-1513</text:span></text:a><text:span text:style-name="T13">, Nr. 64):</text:span></text:p>
      <text:p text:style-name="P14"><text:span text:style-name="T15">1</text:span><text:span text:style-name="T16">. Išdėstau 1 punktą taip:</text:span></text:p>
      <text:p text:style-name="P17"><text:span text:style-name="T18">„</text:span><text:span text:style-name="T19">1</text:span><text:span text:style-name="T20">. S u d a r a u Žvejybos Baltijos jūroje kvotų skyrimo komisiją (toliau – komisija):</text:span></text:p>
      <text:p text:style-name="P21">Erlandas Lendzbergas – Žuvininkystės tarnybos prie Lietuvos Respublikos žemės ūkio ministerijos (toliau – Žuvininkystės tarnyba) Žvejybos Baltijos jūroje kontrolės skyriaus vedėjas, komisijos pirmininkas;</text:p>
      <text:p text:style-name="P22">Romas Statkus – Žuvininkystės tarnybos Žuvininkystės tyrimų ir mokslo skyriaus vedėjas, komisijos pirmininko pavaduotojas;</text:p>
      <text:p text:style-name="P23">Tomas Zolubas – Žuvininkystės tarnybos Žvejybos Baltijos jūroje reguliavimo skyriaus vedėjas, komisijos sekretorius;</text:p>
      <text:p text:style-name="P24">Aivaras Labanauskas – Žemės ūkio ministerijos Žuvininkystės departamento direktoriaus pavaduotojas;</text:p>
      <text:p text:style-name="P25">Alenas Bulauskis – Žemės ūkio ministerijos Žuvininkystės departamento vyriausiasis specialistas;</text:p>
      <text:p text:style-name="P26">Irina Jakovleva – Žuvininkystės tarnybos Žvejybos Baltijos jūroje reguliavimo skyriaus vyriausioji specialistė;</text:p>
      <text:p text:style-name="P27"><text:span text:style-name="T28">Giedrius Vaitkus – Žuvininkystės tarnybos Žvejybos Baltijos jūroje kontrolės skyriaus vyriausiasis specialistas.“</text:span></text:p>
      <text:p text:style-name="P29"><text:span text:style-name="T30">2</text:span><text:span text:style-name="T31">. Nurodytuoju įsakymu patvirtintame Žvejybos Baltijos jūroje kvotų skyrimo komisijos darbo reglamente:</text:span></text:p>
      <text:p text:style-name="P32"><text:span text:style-name="T33">2.1</text:span><text:span text:style-name="T34">. Išdėstau 2 punktą taip:</text:span></text:p>
      <text:p text:style-name="P35"><text:span text:style-name="T36">„</text:span><text:span text:style-name="T37">2</text:span><text:span text:style-name="T38">. Komisijos darbas grindžiamas kolegialiu klausimų svarstymu, teisėtumo ir nešališkumo principais. Komisiją sudaro nuo šešių iki aštuonių komisijos narių iš Žemės ūkio ministerijos Žuvininkystės departamento (ne mažiau kaip du) darbuotojų ir Žuvininkystės tarnybos prie Lietuvos Respublikos žemės ūkio ministerijos darbuotojų (ne daugiau kaip du darbuotojai iš to paties struktūrinio padalinio). Komisijos nariai skiriami penkeriems metams. Tas pats asmuo komisijos nariu gali būti paskirtas ne daugiau kaip dviem kadencijoms iš eilės.“</text:span></text:p>
      <text:p text:style-name="P39"><text:span text:style-name="T40">2.2</text:span><text:span text:style-name="T41">. Išdėstau 5 punktą taip:</text:span></text:p>
      <text:p text:style-name="P42"><text:span text:style-name="T43">„</text:span><text:span text:style-name="T44">5</text:span><text:span text:style-name="T45">. Komisijos veiklos forma yra posėdžiai. Komisija kviečia dalyvauti komisijos posėdžiuose stebėtojų teisėmis Baltijos jūroje žvejojančių įmonių asociacijų vadovus arba jų įgaliotus asmenis ir kitus suinteresuotus asmenis (toliau – stebėtojai). Informacija apie organizuojamus komisijos posėdžius ne vėliau kaip prieš 3 darbo dienas iki posėdžio skelbiama Žuvininkystės tarnybos interneto tinklalapyje.“</text:span></text:p>
      <text:p text:style-name="P46"><text:span text:style-name="T47">2.3</text:span><text:span text:style-name="T48">. Išdėstau 21 ir 22 punktus taip:</text:span></text:p>
      <text:p text:style-name="P49"><text:span text:style-name="T50">„</text:span><text:span text:style-name="T51">21</text:span><text:span text:style-name="T52">. Ūkio subjektams, kurie iki komisijos posėdžio buvo pateikę Žuvininkystės tarnybai<text:s/></text:span><text:soft-page-break/><text:span text:style-name="T53">prašymus dėl žvejybos Baltijos jūroje kvotų skyrimo ir prašymus dėl žvejybos Baltijos jūroje kvotų apsikeitimo su kitomis Europos Sąjungos valstybėmis narėmis, Žuvininkystės tarnybos Žvejybos Baltijos jūroje reguliavimo skyrius ne vėliau kaip per 10 dienų nuo komisijos posėdžio protokolo pasirašymo įteikia arba išsiunčia komisijos posėdžio protokolo išrašus. Žuvininkystės tarnybos interneto svetainėje skelbiama visa vieša informacija, susijusi su komisijos posėdžiuose priimtais ne individualaus pobūdžio sprendimais, ir kita svarbi informacija.</text:span></text:p>
      <text:p text:style-name="P54"><text:span text:style-name="T55">22</text:span><text:span text:style-name="T56">. Europos Sąjungos Tarybai priėmus ir paskelbus teisės aktą, kuriuo valstybėms narėms nustatytos papildomos žvejybos galimybės Baltijos jūroje, ar kitais atvejais, kai keičiama Lietuvai skirta žvejybos Baltijos jūroje kvota, norint operatyviai paskirstyti ūkio subjektams papildomai skirtas kvotas, komisijos pirmininko, o jo nesant komisijos pirmininko pavaduotojo sprendimu gali būti organizuojama komisijos narių apklausa raštu ir (arba) elektroniniu paštu, pateikiant komisijos nariams nutarimo projektą su aiškinamuoju raštu ir kitą su klausimu susijusią medžiagą.“</text:span></text:p>
      <text:p text:style-name="P57"><text:span text:style-name="T58">2.4</text:span><text:span text:style-name="T59">. Papildau nauju 27 punktu ir jį išdėstau taip:</text:span></text:p>
      <text:p text:style-name="P60"><text:span text:style-name="T61">„</text:span><text:span text:style-name="T62">27</text:span><text:span text:style-name="T63">. Komisijos sprendimai gali būti skundžiami Lietuvos Respublikos administracinių bylų teisenos įstatymo nustatyta tvarka.“</text:span></text:p>
      <text:p text:style-name="P64"/>
      <text:p text:style-name="P65"/>
      <text:p text:style-name="P66">Direktorius<text:tab/>Vytautas Grušauskas</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 User</dc:creator>
    <meta:creation-date>2016-02-29T09:28:00Z</meta:creation-date>
    <dc:date>2016-02-29T09:28:00Z</dc:date>
    <meta:template xlink:href="Normal" xlink:type="simple"/>
    <meta:editing-cycles>2</meta:editing-cycles>
    <meta:editing-duration>PT0S</meta:editing-duration>
    <meta:document-statistic meta:page-count="2" meta:paragraph-count="30" meta:word-count="559" meta:character-count="4399" meta:row-count="117" meta:non-whitespace-character-count="3870"/>
  </office:meta>
</office:document-meta>
</file>