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5347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text-indent="3.543in" style:page-number="1"/>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UITINIO TRANZITO PROCEDŪROS ATLIKIMO TVARKOS PATVIRTINIMO</text:p>
      <text:p text:style-name="P15"/>
      <text:p text:style-name="P16">1994 m. kovo 22 d. Nr. 191</text:p>
      <text:p text:style-name="P17">Vilnius</text:p>
      <text:p text:style-name="P18"/>
      <text:p text:style-name="P19"><text:span text:style-name="T20">Įgyvendindama Lietuvos Respublikos muitinės įstatymą ir siekdama reglamentuoti muitinio tranzito procedūrą, Lietuvos Respublikos Vyriausybė<text:s/></text:span><text:span text:style-name="T21">nutari</text:span><text:span text:style-name="T22">a:</text:span></text:p>
      <text:p text:style-name="P23"><text:span text:style-name="T24">1</text:span><text:span text:style-name="T25">. Patvirtinti Muitinio tranzito procedūros atlikimo tvarką (pridedama).</text:span></text:p>
      <text:p text:style-name="P26"><text:span text:style-name="T27">2</text:span><text:span text:style-name="T28">. Iš dalies pakeičiant Lietuvos Respublikos Vyriausybės 1994 m. vasario 14 d. nutarimą Nr. 102 „Dėl prekių eksporto ir importo reguliavimo Lietuvos Respublikoje tvarkos“ (Žin., 1994, Nr.<text:s/></text:span><text:a xlink:href="https://www.e-tar.lt/portal/lt/legalAct/TAR.7895C512AD54" office:target-frame-name="_blank" xlink:show="new"><text:span text:style-name="T29">13-219</text:span></text:a><text:span text:style-name="T30">), 2.7 punktą išdėstyti taip:</text:span></text:p>
      <text:p text:style-name="P31"><text:span text:style-name="T32">„</text:span><text:span text:style-name="T33">2.7</text:span><text:span text:style-name="T34">. prekės vežamos tranzitu laikantis Lietuvos Respublikos Vyriausybės 1994 m. kovo 22 d. nutarime Nr. 191 „Dėl Muitinio tranzito procedūros atlikimo tvarkos patvirtinimo“ nustatytos tvarkos“.</text:span></text:p>
      <text:p text:style-name="P35"><text:span text:style-name="T36">3</text:span><text:span text:style-name="T37">. Šis nutarimas įsigalioja nuo 1994 m. balandžio 1 dienos.</text:span></text:p>
      <text:p text:style-name="P38"/>
      <text:p text:style-name="P39"/>
      <text:p text:style-name="P40"/>
      <text:p text:style-name="P41"><text:span text:style-name="T42">MINISTRAS PIRMININKAS</text:span><text:span text:style-name="T43"><text:tab/>ADOLFAS ŠLEŽEVIČIUS</text:span></text:p>
      <text:p text:style-name="P44"/>
      <text:p text:style-name="P45"/>
      <text:p text:style-name="P46"/>
      <text:p text:style-name="P47">FINANSŲ MINISTRAS<text:tab/>EDUARDAS VILKELIS</text:p>
      <text:p text:style-name="P48"/>
      <text:soft-page-break/>
      <text:p text:style-name="P49">PATVIRTINTA</text:p>
      <text:p text:style-name="P57">Lietuvos Respublikos Vyriausybės</text:p>
      <text:p text:style-name="P58">1994 m. kovo 22 d. nutarimu Nr. 191</text:p>
      <text:p text:style-name="P59"/>
      <text:p text:style-name="P60"><text:span text:style-name="T61">MUITINIO TRANZITO PROCEDŪROS ATLIKIMO TVARKA</text:span></text:p>
      <text:p text:style-name="P62"/>
      <text:p text:style-name="P63"><text:span text:style-name="T64">1</text:span><text:span text:style-name="T65">. Šiame tekste vartojamos sąvokos:</text:span></text:p>
      <text:p text:style-name="P66"><text:span text:style-name="T67">1.1</text:span><text:span text:style-name="T68">.<text:s/></text:span><text:span text:style-name="T69">„muitinis tranzitas“</text:span><text:span text:style-name="T70"><text:s/>– muitinės procedūra, kai muitinės prižiūrimos prekės gabenamos iš vienos muitinės įstaigos į kitą;</text:span></text:p>
      <text:p text:style-name="P71"><text:span text:style-name="T72">1.2</text:span><text:span text:style-name="T73">.<text:s/></text:span><text:span text:style-name="T74">„išvykimo įstaiga“</text:span><text:span text:style-name="T75"><text:s/>– muitinės įstaiga, kurioje pradedama muitinio tranzito procedūra;</text:span></text:p>
      <text:p text:style-name="P76"><text:span text:style-name="T77">1.3</text:span><text:span text:style-name="T78">.<text:s/></text:span><text:span text:style-name="T79">„paskirties įstaiga“</text:span><text:span text:style-name="T80"><text:s/>– muitinės įstaiga, kurioje užbaigiama muitinio tranzito procedūra;</text:span></text:p>
      <text:p text:style-name="P81"><text:span text:style-name="T82">1.4</text:span><text:span text:style-name="T83">.<text:s/></text:span><text:span text:style-name="T84">„muitinės deklaracija“</text:span><text:span text:style-name="T85"><text:s/>– bet kuris muitinės nustatytos arba muitinei priimtinos formos pareiškimas arba veiksmas, kuriuo pasirenkama muitinės procedūra ir pateikiama muitinės reikalaujama informacija apie deklaracijoje pateikiamas prekes;</text:span></text:p>
      <text:p text:style-name="P86"><text:span text:style-name="T87">1.5</text:span><text:span text:style-name="T88">.<text:s/></text:span><text:span text:style-name="T89">„deklarantas“</text:span><text:span text:style-name="T90"><text:s/>– asmuo, pateikiantis muitinės deklaraciją, arba asmuo, kurio vardu ši deklaracija pateikiama;</text:span></text:p>
      <text:p text:style-name="P91"><text:span text:style-name="T92">1.6</text:span><text:span text:style-name="T93">.<text:s/></text:span><text:span text:style-name="T94">„transporto vienetas“</text:span><text:span text:style-name="T95"><text:s/>– konteineris, kurio vidinė talpa ne mažesnė už 1 kub. metrą; automobilių transporto priemonė, įskaitant priekabas ir puspriekabes; geležinkelio vagonas; barža, lichteris ar kitas vidaus vandens kelių laivas;</text:span></text:p>
      <text:p text:style-name="P96"><text:span text:style-name="T97">1.7</text:span><text:span text:style-name="T98">.<text:s/></text:span><text:span text:style-name="T99">„importo ir eksporto muitai ir mokesčiai“</text:span><text:span text:style-name="T100"><text:s/>– visi muitai ir kiti mokesčiai (akcizai ir panašiai), renkami (sumokami) importuojant ar eksportuojant prekes ar susiję su prekių importu ar eksportu, išskyrus rinkliavas už suteiktas paslaugas;</text:span></text:p>
      <text:p text:style-name="P101"><text:span text:style-name="T102">1.8</text:span><text:span text:style-name="T103">.<text:s/></text:span><text:span text:style-name="T104">„muitinės priežiūra“</text:span><text:span text:style-name="T105"><text:s/>– visuma priemonių, muitinės taikomų pagal Lietuvos Respublikos įstatymus ir kitus teisės aktus, už kurių vykdymą atsakinga muitinė;</text:span></text:p>
      <text:p text:style-name="P106"><text:span text:style-name="T107">1.9</text:span><text:span text:style-name="T108">.<text:s/></text:span><text:span text:style-name="T109">„užstatas“</text:span><text:span text:style-name="T110"><text:s/>– pinigų suma, pateikiama muitinei, kad įsipareigojimai, susiję su prekėms taikoma muitinės procedūra, būtų įvykdyti;</text:span></text:p>
      <text:p text:style-name="P111"><text:span text:style-name="T112">1.10</text:span><text:span text:style-name="T113">.<text:s/></text:span><text:span text:style-name="T114">„garantija“</text:span><text:span text:style-name="T115"><text:s/>– registruoto Lietuvos Respublikoje ūkio subjekto (garanto) raštiškas įsipareigojimas muitinei, kad jos atžvilgiu prisiimti skolininko įsipareigojimai, susiję su prekėms taikoma muitinės procedūra, bus įvykdyti, banko įstaigos laidavimo raštas arba kitas muitinei priimtinas raštiškas garanto įsipareigojimas.</text:span></text:p>
      <text:p text:style-name="P116"><text:span text:style-name="T117">2</text:span><text:span text:style-name="T118">. Muitinio tranzito procedūra gali būti taikoma gabenant iš išvykimo įstaigos į paskirties įstaigą bet kurias prekes, išskyrus draudžiamas gabenti tranzitu per Lietuvos Respubliką. Lietuvos Respublikos įstatymų ir kitų teisės aktų nustatytais atvejais, kai prekių tranzitui taikomi draudimai ar apribojimai, prekės gali būti gabenamos tranzitu tiktai pateikus muitinei šių įstatymų ir kitų teisės aktų nustatyta tvarka išduotą leidimą arba įvykdžius nustatytus prekių gabenimo tranzitu reikalavimus.</text:span></text:p>
      <text:p text:style-name="P119"><text:span text:style-name="T120">3</text:span><text:span text:style-name="T121">. Visos prekės, gabenamos taikant muitinio tranzito procedūrą, turi būti deklaruojamos vadovaujantis Muitinės departamento prie Finansų ministerijos (toliau vadinama – Muitinės departamentas) patvirtintais Prekių deklaravimo ir muitinio tikrinimo nuostatais (Žin., 1993, Nr.<text:s/></text:span><text:a xlink:href="https://www.e-tar.lt/portal/lt/legalAct/TAR.D80BDF83CE92" office:target-frame-name="_blank" xlink:show="new"><text:span text:style-name="T122">36-816</text:span></text:a><text:span text:style-name="T123">). Prekes deklaruoti turi teisę bet kuris juridinis arba fizinis asmuo, turintis disponavimo prekėmis teisę, arba jo įgaliotas asmuo, nustatytąja tvarka turintis teisę deklaruoti prekes pagal sutartį (muitinės tarpininkas). Muitinė turi teisę pareikalauti iš deklaranto pateikti dokumentus, liudijančius jo teisę disponuoti prekėmis.</text:span></text:p>
      <text:p text:style-name="P124"><text:span text:style-name="T125">4</text:span><text:span text:style-name="T126">. Prekės muitinio tranzito procedūrai turi būti deklaruojamos raštu, pateikiant išvykimo įstaigai muitinės nustatytos arba muitinei priimtinos formos deklaraciją ir prie jos pridedamus dokumentus. Tais atvejais, kai prekės gabenamos geležinkelio transportu su tarptautiniais SMGS važtaraščiais, automobilių transportu su CMR važtaraščiais arba CARNET TIR knygelėmis, taip pat su kitais muitinės, komercijos ar transporto dokumentais, kuriuose pateikta muitinei reikalinga informacija, muitinio tranzito procedūra įforminama paprastesne, Muitinės departamento nustatyta tvarka.</text:span></text:p>
      <text:p text:style-name="P127"><text:span text:style-name="T128">5</text:span><text:span text:style-name="T129">. Deklarantas, pateikdamas prekes muitinio tranzito procedūrai, įsipareigoja muitinei įvykdyti Lietuvos Respublikos įstatymų ir kitų teisės aktų nustatytus reikalavimus, susijusius su<text:s/></text:span><text:soft-page-break/><text:span text:style-name="T130">prekėms taikoma muitinio tranzito procedūra. Jis atsako už tai, kad visos prekės būtų muitinės nustatytomis sąlygomis pateiktos paskirties įstaigai.</text:span></text:p>
      <text:p text:style-name="P131"><text:span text:style-name="T132">6</text:span><text:span text:style-name="T133">. Prekės, muitinės nustatytomis sąlygomis gabenamos taikant muitinio tranzito procedūrą, neapmokestinamos importo ir eksporto muitais ir mokesčiais.</text:span></text:p>
      <text:p text:style-name="P134"><text:span text:style-name="T135">7</text:span><text:span text:style-name="T136">. Gabenant prekes, kurioms taikoma muitinio tranzito procedūra, nustatytąja tvarka mokamas užstatas, ne mažesnis už toms prekėms nustatytų importo muitų ir mokesčių sumą (tranzito per Lietuvos Respublikos muitų teritoriją atveju) arba ne mažesnis už toms prekėms nustatytų eksporto muitų ir mokesčių sumą (tranzito ne per Lietuvos Respublikos muitų teritoriją atveju), arba pateikiama garantija atitinkamai muitų ir mokesčių sumai. Užstatą arba vieną iš galimų garantijos formų pasirenka deklarantas. Muitinės departamento nustatyta tvarka užstatas arba garantija gali būti taikomi nuosekliai atliekant kelias muitinio tranzito procedūras.</text:span></text:p>
      <text:p text:style-name="P137"><text:span text:style-name="T138">Garantijos (užstatai) suteikiami (imami) ir grąžinami pagal Muitinės departamento patvirtintą Garantijų (užstato) suteikimo (ėmimo) ir grąžinimo tvarką (Žin., 1993, Nr.<text:s/></text:span><text:a xlink:href="https://www.e-tar.lt/portal/lt/legalAct/TAR.0D876C08C580" office:target-frame-name="_blank" xlink:show="new"><text:span text:style-name="T139">41-864</text:span></text:a><text:span text:style-name="T140">).</text:span></text:p>
      <text:p text:style-name="P141">Gabenant prekes, kurioms taikoma muitinio tranzito procedūra, su CARNET TIR knygele, o alkoholinius gėrimus ir tabako gaminius – su CARNET TIR knygele, kurioje yra užrašas „TOBACCO ALCOHOL“, taikoma Muitinės konvencijoje dėl tarptautinio krovinių transportavimo su CARNET TIR knygele (Ženeva, 1975 m. lapkričio 14 d.) nustatyta garantijų sistema.</text:p>
      <text:p text:style-name="P142">Su CARNET TIR knygele, kurioje yra užrašas „TOBACCO ALCOHOL“, gabenamos šios prekės:</text:p>
      <text:p text:style-name="P143">nedenatūruotas etilo alkoholis, kurio tūrinė alkoholio koncentracija ne mažesnė kaip 80 procentų tūrio (kodas pagal Europos Ekonominės Bendrijos kombinuotąją prekių nomenklatūrą – 2207.10);</text:p>
      <text:p text:style-name="P144">nedenatūruotas etilo alkoholis, kurio tūrinė alkoholio koncentracija mažesnė kaip 80 procentų tūrio; degtinė, likeris ir kiti alkoholiniai gėrimai; sudėtiniai alkoholiniai preparatai, naudojami gėrimų gamyboje (kodas pagal Europos Ekonominės Bendrijos kombinuotąją prekių nomenklatūrą – 22.08);</text:p>
      <text:p text:style-name="P145">cigarai, įskaitant cigarus su apipjaustytais galais, ir cigarilės iš tabako (kodas pagal Europos Ekonominės Bendrijos kombinuotąją prekių nomenklatūrą – 2402.10);</text:p>
      <text:p text:style-name="P146">cigaretės su tabaku (kodas pagal Europos Ekonominės Bendrijos kombinuotąją prekių nomenklatūrą – 2402.20);</text:p>
      <text:p text:style-name="P147">rūkomasis tabakas, neturintis tabako pakaitalų arba turintis bet kurį jų kiekį (kodas pagal Europos Ekonominės Bendrijos kombinuotąją prekių nomenklatūrą – 2403.10).</text:p>
      <text:p text:style-name="P148"><text:span text:style-name="T149">Gabenant nurodytąsias prekes su CARNET TIR knygele, kurioje nėra užrašo „TOBACCO ALCOHOL“, Muitinės konvencijoje dėl tarptautinio krovinių transportavimo su CARNET TIR knygele (Ženeva, 1975 m. lapkričio 14 d.) nustatyta garantijų sistema netaikoma.</text:span></text:p>
      <text:p text:style-name="P150"><text:span text:style-name="T151">8</text:span><text:span text:style-name="T152">. Įforminant muitinio tranzito procedūrą išvykimo įstaigoje, muitinė imasi visų būtinų priemonių, kad paskirties įstaigoje būtų įmanoma identifikuoti prekes ir nustatyti visus muitinės nesankcionuotus veiksmus su jomis. Muitinio tranzito procedūrai pateiktų prekių patikrinimas atliekamas tiktai tais atvejais, jeigu yra pagrindo įtarti, kad jos gabenamos pažeidžiant Lietuvos Respublikos įstatymus ir kitus teisės aktus.</text:span></text:p>
      <text:p text:style-name="P153"><text:span text:style-name="T154">9</text:span><text:span text:style-name="T155">. Transporto vienetai, kuriuose gabenamos prekės, turi būti plombuojami muitinės plombomis. Plombos ant transporto vienetų dedamos tiktai tais atvejais, jeigu jie taip sukonstruoti ir įrengti, kad:</text:span></text:p>
      <text:p text:style-name="P156">muitinės plombos gali būti nesudėtingai ir patikimai ant jų uždėtos;</text:p>
      <text:p text:style-name="P157">prekės negali būti paimtos iš užplombuotos transporto vieneto dalies ar į ją įdėtos nepažeidus muitinės plombų arba nepalikus pastebimų žymių transporto vieneto išorėje;</text:p>
      <text:p text:style-name="P158">nėra ertmių prekėms paslėpti;</text:p>
      <text:p text:style-name="P159">visos gabenamoms prekėms sudėti skirtos vietos lengvai prieinamos muitiniam tikrinimui.</text:p>
      <text:p text:style-name="P160"><text:span text:style-name="T161">Transporto vienetų tinkamumas prekėms gabenti su muitinės plombomis pripažįstamas vadovaujantis Lietuvos Respublikos tarptautinėmis sutartimis, įstatymais, kitais teisės aktais ir Muitinės departamento nustatyta tvarka. Muitinė turi teisę plombuoti transporto vienetus,<text:s/></text:span><text:soft-page-break/><text:span text:style-name="T162">nustatytąja tvarka nepripažintus tinkamais gabenti prekėms su muitinės plombomis, jeigu tenkinami prekių apsaugai keliami reikalavimai.</text:span></text:p>
      <text:p text:style-name="P163"><text:span text:style-name="T164">10</text:span><text:span text:style-name="T165">. Kai prekės gabenamos transporto vienetais, kurių negalima patikimai užplombuoti muitinės plombomis, prekių tapatumui užtikrinti ir muitinės nesankcionuotiems veiksmams su jomis nustatyti ant prekių įpakuočių gali būti dedamos muitinės plombos, identifikavimo ženklai, prekės gali būti išsamiai apibūdinamos (prie deklaracijos pridedami jų aprašymai, sudaryti jas apžiūrint ir registruojant apžiūros rezultatus, brėžiniai, fotografijos), gali būti imami prekių pavyzdžiai ar mėginiai.</text:span></text:p>
      <text:p text:style-name="P166">Gabenti tranzitu per Lietuvos Respublikos muitų teritoriją varį bei jo lydinius (kodai pagal Europos Ekonominės Bendrijos kombinuotąją prekių nomenklatūrą – 74.01-74.03, 74.05-74.13, 8544.11) ir aliuminį bei jo lydinius (kodai pagal Europos Ekonominės Bendrijos kombinuotąją prekių nomenklatūrą – 76.01, 76.03-76.09, 76.14) galima tik su policijos apsauga (išskyrus atvejus, kai šios prekės gabenamos su CARNET TIR knygele), o alkoholinius gėrimus (kodai pagal Europos Ekonominės Bendrijos kombinuotąją prekių nomenklatūrą – 22.03-22.08), tabako gaminius (kodai pagal Europos Ekonominės Bendrijos kombinuotąją prekių nomenklatūrą – 24.02-24.03) – pateikiant garantiją, sumokant užstatą arba su policijos apsauga (išskyrus atvejus, kai šios prekės gabenamos su CARNET TIR knygele, o prekes, nurodytas šios tvarkos 7 punkte, su CARNET TIR knygele, kurioje yra užrašas „TOBACCO ALCOHOL“). Už policijos apsaugą moka deklarantas.</text:p>
      <text:p text:style-name="P167"><text:span text:style-name="T168">Spalvotieji metalai vežami tranzitu per Lietuvos Respublikos muitų teritoriją į Rusijos Federacijos Kaliningrado sritį, laikantis šiame nutarime bei Lietuvos Respublikos Vyriausybės 1993 m. rugpjūčio 24 d. nutarime Nr. 646 „Dėl spalvotųjų metalų vežimo per Lietuvos Respublikos teritoriją į Rusijos Federacijos Kaliningrado sritį“ (Žin., 1993, Nr.<text:s/></text:span><text:a xlink:href="https://www.e-tar.lt/portal/lt/legalAct/TAR.928ACD08F192" office:target-frame-name="_blank" xlink:show="new"><text:span text:style-name="T169">41-859</text:span></text:a><text:span text:style-name="T170">) nustatytos tvarkos.</text:span></text:p>
      <text:p text:style-name="P171"><text:span text:style-name="T172">Prekės, kurioms taikoma Muitinės konvencijoje dėl tarptautinio krovinių transportavimo su CARNET TIR knygele (Ženeva, 1975 m. lapkričio 14 d.) nustatyta garantijų sistema, taip pat kitos prekės gali būti vežamos su policijos apsauga ar muitinės palyda tik deklaranto pageidavimu (išskyrus prekes, kurios gali būti gabenamos tik su policijos apsauga). Nustatytąja tvarka gabenant prekes tranzitu su policijos apsauga ar muitinės palyda, užstatai ir garantijos netaikomi. Tais atvejais, kai pasirinktinai gali būti taikomi užstatai, garantijos ar prekių gabenimas su apsauga (palyda), vieną iš galimų formų pasirenka deklarantas.</text:span></text:p>
      <text:p text:style-name="P173"><text:span text:style-name="T174">11</text:span><text:span text:style-name="T175">. Muitinės įstaigų uždėtos plombos ir identifikavimo ženklai turi būti nurodyti muitinės deklaracijoje ar kitame dokumente, muitinės naudojamame įforminant muitinio tranzito procedūrą. Tuo atveju, kai atliekant prekių patikrinimą plombos ir identifikavimo ženklai nuimami, iš naujo uždėtos plombos ir identifikavimo ženklai turi būti nurodomi prekes lydinčioje muitinės deklaracijoje ar kitame dokumente, pagal kurį muitinė įformina muitinio tranzito procedūrą.</text:span></text:p>
      <text:p text:style-name="P176"><text:span text:style-name="T177">12</text:span><text:span text:style-name="T178">. Muitinė turi teisę pagal tarptautinius susitarimus su kitų valstybių muitinės administracija ar savo nuožiūra, atlikdama muitinio tranzito procedūrą, pripažinti kitų valstybių muitinės įstaigų uždėtas plombas ir identifikavimo ženklus. Tokiais atvejais kitų valstybių muitinės įstaigų uždėtoms plomboms ir identifikavimo ženklams suteikiama tokia pat reikšmė ir taikoma tokia pat apsauga, kaip ir Lietuvos muitinės įstaigų uždėtoms plomboms bei identifikavimo ženklams.</text:span></text:p>
      <text:p text:style-name="P179"><text:span text:style-name="T180">13</text:span><text:span text:style-name="T181">. Prekės, gabenamos taikant muitinio tranzito procedūrą, turi būti pristatytos į paskirties įstaigą ne vėliau kaip praėjus 5 paroms nuo procedūros pradžios įforminimo išvykimo įstaigoje, jeigu jos gabenamos automobilių transportu, ir ne vėliau kaip praėjus 7 paroms, jeigu jos gabenamos kitų rūšių transportu. Prekės, gabenamos tranzitu per Klaipėdos tarptautinį jūrų uostą, gali būti laikomos uosto sandėliuose, iki bus užbaigta komplektuoti laivo prekių krovinį, bet ne ilgiau kaip 2 mėnesius Muitinės departamento nustatyta tvarka. Atsižvelgdama į prekių gabenimo sąlygas, muitinė turi teisę nustatyti ir trumpesnius terminus. Muitinio tranzito procedūros terminą dėl susidariusių ypatingų aplinkybių (blogų klimato sąlygų, stichinių nelaimių, transporto priemonių gedimo, degalų stokos, eismo nelaimės, vairuotojo ligos) išimties būdu gali pratęsti iki 15 parų muitinės viršininkas, ilgesniam kaip 15 parų laikotarpiui – Muitinės departamentas.</text:span></text:p>
      <text:p text:style-name="P182"><text:span text:style-name="T183">14</text:span><text:span text:style-name="T184">. Atsižvelgdama į prekių gabenimo sąlygas, muitinė turi teisę nustatyti maršrutą, kuriuo, taikant muitinio tranzito procedūrą, turi būti gabenamos prekės. Varis bei jo lydiniai (kodai pagal<text:s/></text:span><text:soft-page-break/><text:span text:style-name="T185">Europos Ekonominės Bendrijos kombinuotąją prekių nomenklatūrą – 74.01-74.03, 74.05-74.13, 8544.11), aliuminis bei jo lydiniai (kodai pagal Europos Ekonominės Bendrijos kombinuotąją prekių nomenklatūrą 76.01, 76.03-76.09, 76.14), alkoholiniai gėrimai (kodai pagal Europos Ekonominės Bendrijos kombinuotąją prekių nomenklatūrą – 22.03-22.08), tabako gaminiai (kodai pagal Europos Ekonominės Bendrijos kombinuotąją prekių nomenklatūrą – 24.02-24.03) gabenami su policijos apsauga Vidaus reikalų ministerijos Policijos departamento Apsaugos policijos valdybos nustatytais maršrutais, kitais atvejais – muitinės nustatytais maršrutais.</text:span></text:p>
      <text:p text:style-name="P186"><text:span text:style-name="T187">Muitinės nustatytas maršrutas ar paskirties įstaiga gali būti pakeista tiktai muitinei sutikus. Jeigu deklarantas pageidauja pakeisti paskirties įstaigą (įskaitant prekių gavėjo arba šalies gavėjos pakeitimą) arba muitinės nustatytą maršrutą, muitinė turi teisę reikalauti pateikti dokumentus, liudijančius tokio pakeitimo būtinumą.</text:span></text:p>
      <text:p text:style-name="P188"><text:span text:style-name="T189">15</text:span><text:span text:style-name="T190">. Muitinio tranzito procedūrai užbaigti prekės per nustatytą terminą (kurio metu jos negali būti keičiamos, naudojamos ar apdorojamos) turi būti pristatytos į paskirties įstaigą su nepažeistomis muitinės plombomis ir identifikavimo ženklais. Kartu turi būti pateikta muitinės deklaracija, kurioje nurodoma pasirinkta muitinės procedūra. Kitaip turi būti išieškoti už prekes nustatyti muitai ir mokesčiai. Jeigu muitinei pateiktuose dokumentuose nepakanka informacijos tiksliai prekių klasifikacijai pagal Europos Ekonominės Bendrijos kombinuotąją prekių nomenklatūrą ir neįmanoma atlikti prekių muitinio tikrinimo, muitai ir mokesčiai apskaičiuojami taikant didžiausią muito tarifą, atitinkantį pateiktą prekių aprašymą.</text:span></text:p>
      <text:p text:style-name="P191"><text:span text:style-name="T192">Jeigu atliekant muitinio tranzito procedūrą įvyksta nelaimingas atsitikimas ar susidaro kitos nenumatytos aplinkybės, būtina nedelsiant kreiptis į artimiausią muitinės įstaigą.</text:span></text:p>
      <text:p text:style-name="P193"><text:span text:style-name="T194">16</text:span><text:span text:style-name="T195">. Deklarantui ar jo įgaliotam asmeniui įvykdžius įsipareigojimus muitinei, susijusius su prekėms taikoma muitinio tranzito procedūra, muitinė grąžina sumokėtą užstatą arba nutraukia pateiktos garantijos galiojimą.</text:span></text:p>
      <text:p text:style-name="P196"><text:span text:style-name="T197">17</text:span><text:span text:style-name="T198">. Nuo importo ar eksporto muitų ir mokesčių mokėjimo už prekes, kurioms taikoma muitinio tranzito procedūra, atleidžiama, jeigu deklarantas muitinei priimtinu būdu įrodo, kad prekės buvo sunaikintos, negrąžinamai prarastos arba sugadintos dėl nelaimingo atsitikimo, nenugalimos jėgos (force majeure) arba sugedo dėl savo prigimties (greitai gendantys kroviniai). Tokių prekių likučiai gali būti:</text:span></text:p>
      <text:p text:style-name="P199">importuoti, sumokant importo muitus ir mokesčius, nustatytus už šias prekes jų pateikimo muitinei metu;</text:p>
      <text:p text:style-name="P200">reeksportuoti;</text:p>
      <text:p text:style-name="P201">neatlygintinai perduoti muitinei, atleidžiant nuo importo muitų ir mokesčių;</text:p>
      <text:p text:style-name="P202">muitinei prižiūrint, sunaikinti deklaranto ar kito suinteresuoto asmens lėšomis. Norint importuoti išlikusias dalis ar medžiagas, turi būti mokami importo muitai ir mokesčiai, nustatyti už šias prekes jų pateikimo muitinei metu;</text:p>
      <text:p text:style-name="P203"><text:span text:style-name="T204">eksportuoti, sumokant eksporto muitus ir mokesčius, nustatytus už tokias prekes jų pateikimo muitinio tranzito procedūrai metu (tranzito ne per Lietuvos Respublikos muitų teritoriją atveju).</text:span></text:p>
      <text:p text:style-name="P205"><text:span text:style-name="T206">18</text:span><text:span text:style-name="T207">. Gabenant gyvus gyvūnus, greitai gendančius krovinius, diplomatinėms atstovybėms skirtus krovinius, humanitarinės (labdaros) ir specialiosios pagalbos siuntas, muitinio tranzito procedūra muitinės įstaigose įforminama be eilės.</text:span></text:p>
      <text:p text:style-name="P208"><text:span text:style-name="T209">19</text:span><text:span text:style-name="T210">. Juridiniai ir fiziniai asmenys, pažeidę Muitinio tranzito procedūros atlikimo tvarką, atsako pagal Lietuvos Respublikos įstatymus.</text:span></text:p>
      <text:p text:style-name="P211"><text:span text:style-name="T212">______________</text:span></text:p>
      <text:p text:style-name="P2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4</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13:33:00Z</meta:creation-date>
    <dc:date>2017-12-18T13:33:00Z</dc:date>
    <meta:template xlink:href="Normal.dotm" xlink:type="simple"/>
    <meta:editing-cycles>2</meta:editing-cycles>
    <meta:editing-duration>PT0S</meta:editing-duration>
    <meta:document-statistic meta:page-count="5" meta:paragraph-count="82" meta:word-count="2130" meta:character-count="17237" meta:row-count="316" meta:non-whitespace-character-count="15189"/>
  </office:meta>
</office:document-meta>
</file>