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fo:font-weight="bold" style:font-weight-asian="bold"/>
    </style:style>
    <style:style style:name="P2" style:family="paragraph" style:parent-style-name="Standard">
      <style:paragraph-properties fo:text-align="center" style:justify-single-word="false"/>
      <style:text-properties fo:color="#000000"/>
    </style:style>
    <style:style style:name="P3" style:family="paragraph" style:parent-style-name="Standard">
      <style:paragraph-properties fo:text-align="center" style:justify-single-word="false"/>
      <style:text-properties fo:text-transform="uppercase" fo:color="#000000" fo:font-weight="bold" style:font-weight-asian="bold"/>
    </style:style>
    <style:style style:name="P4" style:family="paragraph" style:parent-style-name="Standard">
      <style:paragraph-properties fo:margin-left="0cm" fo:margin-right="0cm" fo:text-align="justify" style:justify-single-word="false" fo:text-indent="1.319cm" style:auto-text-indent="false"/>
    </style:style>
    <style:style style:name="P5" style:family="paragraph" style:parent-style-name="Standard">
      <style:paragraph-properties fo:margin-left="0cm" fo:margin-right="0cm" fo:text-align="justify" style:justify-single-word="false" fo:text-indent="1.251cm" style:auto-text-indent="false"/>
    </style:style>
    <style:style style:name="P6" style:family="paragraph" style:parent-style-name="Standard">
      <style:paragraph-properties fo:margin-left="0cm" fo:margin-right="0cm" fo:text-align="justify" style:justify-single-word="false" fo:text-indent="1.251cm" style:auto-text-indent="false"/>
      <style:text-properties fo:color="#000000"/>
    </style:style>
    <style:style style:name="P7" style:family="paragraph" style:parent-style-name="Standard">
      <style:paragraph-properties fo:margin-left="0cm" fo:margin-right="0cm" fo:text-indent="8.999cm" style:auto-text-indent="false" fo:break-before="page"/>
      <style:text-properties fo:color="#000000"/>
    </style:style>
    <style:style style:name="P8" style:family="paragraph" style:parent-style-name="Standard">
      <style:paragraph-properties fo:margin-left="0cm" fo:margin-right="0cm" fo:text-indent="8.999cm" style:auto-text-indent="false"/>
      <style:text-properties fo:color="#000000"/>
    </style:style>
    <style:style style:name="P9" style:family="paragraph" style:parent-style-name="Standard" style:master-page-name="First_20_Page">
      <style:paragraph-properties fo:text-align="center" style:justify-single-word="false"/>
      <style:text-properties fo:color="#000000" fo:font-weight="bold" style:font-weight-asian="bold"/>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fo:letter-spacing="0.106cm"/>
    </style:style>
    <style:style style:name="T4" style:family="text">
      <style:text-properties fo:color="#000000" fo:letter-spacing="0.035cm"/>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IETUVOS RESPUBLIKOS VYRIAUSYBĖ</text:p>
      <text:p text:style-name="P2"/>
      <text:p text:style-name="P1">N U T A R I M A S</text:p>
      <text:p text:style-name="P1">DĖL LIETUVOS RESPUBLIKOS VALDININKŲ KVALIFIKACIJOS KĖLIMO TVARKOS PATVIRTINIMO</text:p>
      <text:p text:style-name="P2"/>
      <text:p text:style-name="P2">1996 m. birželio 26 d. Nr. 767</text:p>
      <text:p text:style-name="P2">Vilnius</text:p>
      <text:p text:style-name="P2"/>
      <text:p text:style-name="P4"><text:bookmark-start text:name="Xd6b211217a0c4919aeb2e062bb1d2ec1"/><text:span text:style-name="T2">Vykdydama Lietuvos Respublikos Seimo 1995 m. balandžio 6 d. nutarimo Nr. I-842 „Dėl Lietuvos Respublikos valdininkų įstatymo įgyvendinimo“ 3 punkto nuostatas, Lietuvos Respublikos Vyriausybė </text:span><text:span text:style-name="T3">nutari</text:span><text:span text:style-name="T4">a:</text:span></text:p>
      <text:p text:style-name="P6"><text:bookmark-end text:name="Xd6b211217a0c4919aeb2e062bb1d2ec1"/><text:bookmark-start text:name="X3da33fd30ec94beb9c5f145c919af5ad"/>Patvirtinti Lietuvos Respublikos valdininkų kvalifikacijos kėlimo tvarką (pridedama).</text:p>
      <text:p text:style-name="P6"/>
      <text:p text:style-name="P6"/>
      <text:p text:style-name="LLPSignatura"><text:bookmark-end text:name="X3da33fd30ec94beb9c5f145c919af5ad"/><text:span text:style-name="LLCTekstas">MINISTRAS PIRMININKAS<text:tab/>MINDAUGAS STANKEVIČIUS</text:span></text:p>
      <text:p text:style-name="LLPSignatura"><text:span text:style-name="LLCTekstas"/></text:p>
      <text:p text:style-name="LLPSignatura"><text:span text:style-name="LLCTekstas">VALDYMO REFORMŲ IR </text:span></text:p>
      <text:p text:style-name="LLPSignatura"><text:span text:style-name="LLCTekstas">SAVIVALDYBIŲ REIKALŲ MINISTRAS<text:tab/>PETRAS PAPOVAS</text:span></text:p>
      <text:p text:style-name="P2">______________</text:p>
      <text:p text:style-name="P2"/>
      <text:p text:style-name="P7"><text:bookmark-start text:name="Xddad7c9ce68b44009343711ad5e1826b"/>PATVIRTINTA</text:p>
      <text:p text:style-name="P8">Lietuvos Respublikos Vyriausybės</text:p>
      <text:p text:style-name="P8">1996 m. birželio 26 d. nutarimu Nr. 767</text:p>
      <text:p text:style-name="P6"/>
      <text:p text:style-name="P3">Lietuvos Respublikos valdininkų kvalifikacijos kėlimo tvarka</text:p>
      <text:p text:style-name="P6"/>
      <text:p text:style-name="P3"><text:bookmark-start text:name="X821e091a85b0486490aaf39feba32f0a"/>Bendroji dalis</text:p>
      <text:p text:style-name="P1"/>
      <text:p text:style-name="P6"><text:bookmark-start text:name="Xed0a3f2761974414ab7f69cd8d9c1f22"/>1. Lietuvos Respublikos valstybės valdymo ir savivaldos institucijų valdininkų (toliau vadinama – valdininkai) kvalifikacijos kėlimo tvarkos tikslas – apibrėžti „A“ ir „B“ lygių valdininkų kvalifikacijos kėlimo sistemą, jos objektus, funkcijas, reguliavimo ir finansavimo pagrindus bei užtikrinti nepertraukiamą, kryptingai organizuotą kvalifikacijos kėlimą.</text:p>
      <text:p text:style-name="P6"><text:bookmark-end text:name="Xed0a3f2761974414ab7f69cd8d9c1f22"/><text:bookmark-start text:name="X75625222e1c043299bec704d838e3fb9"/>2. Valdininkų kvalifikacijos kėlimą reglamentuoja Lietuvos Respublikos valdininkų įstatymas, jo papildomieji teisės aktai ir ši tvarka.</text:p>
      <text:p text:style-name="P6"><text:bookmark-end text:name="X75625222e1c043299bec704d838e3fb9"/><text:bookmark-start text:name="Xd457607daa1244fa8d72da3f4e430092"/>3. Valdininkų kvalifikacijos kėlimo tikslai:</text:p>
      <text:p text:style-name="P6"><text:bookmark-start text:name="X57400cd63441488a93457d157b7b61a3"/>3.1. formuoti valdininkų korpusą, gebantį profesionaliai ir kvalifikuotai atlikti valstybės valdymo funkcijas, išlaikyti valstybės valdymo tarnybos stabilumą kintančioje politinėje ir ekonominėje situacijoje;</text:p>
      <text:p text:style-name="P6"><text:bookmark-end text:name="X57400cd63441488a93457d157b7b61a3"/><text:bookmark-start text:name="Xf865ed5c60c0495aa438dd677341ab00"/>3.2. kurti valdininkų tarnybinės karjeros planavimo sistemą ir didinant suinteresuotumą dirbti valstybės valdymo tarnyboje sudaryti sąlygas konkurencinei valdininkų atrankai;</text:p>
      <text:p text:style-name="P6"><text:bookmark-end text:name="Xf865ed5c60c0495aa438dd677341ab00"/><text:bookmark-start text:name="Xcb51305733c3478cb1cb97eea4efbdc1"/>3.3. kelti valdininkų korpuso prestižą visuomenėje, didinti pasitikėjimą valstybės valdymo ir savivaldos institucijomis, jose dirbančiais valdininkais.</text:p>
      <text:p text:style-name="P6"><text:bookmark-end text:name="Xd457607daa1244fa8d72da3f4e430092"/><text:bookmark-end text:name="Xcb51305733c3478cb1cb97eea4efbdc1"/><text:bookmark-start text:name="Xb2393fb00be8401d86193aeb035bbb20"/>4. Ši tvarka yra privaloma valstybės valdymo ir savivaldos institucijoms, o jų vadovai asmeniškai atsako už valdininkų kvalifikacijos kėlimą ir turi užtikrinti jų kvalifikacijos lygio, einamųjų pareigų bei nustatytų kvalifikacinių reikalavimų tarpusavio atitikimą ir suderinamumą.</text:p>
      <text:p text:style-name="P6"><text:bookmark-end text:name="Xb2393fb00be8401d86193aeb035bbb20"/><text:bookmark-start text:name="X27c00ca4705848fd81285d732c6d296e"/>5. Kiekvienas valdininkas privalo nuolat kelti savo kvalifikaciją pagal jų pareigoms nustatytus kvalifikacinius reikalavimus. Kvalifikacijos kėlimo trukmė valstybės valdymo ir savivaldos institucijų lėšomis per 2 metus negali būti trumpesnė kaip 15 dienų ir ilgesnė kaip 30 dienų.</text:p>
      <text:p text:style-name="P6"><text:bookmark-end text:name="X27c00ca4705848fd81285d732c6d296e"/><text:bookmark-start text:name="Xdc9684191b834495b453c66a609cdba4"/>6. Valdininkui kvalifikacijos kėlimo metu paliekamas vidutinis darbo užmokestis tuo atveju, jeigu vienkartinio kvalifikacijos kėlimo trukmė trumpesnė kaip 15 dienų. Valdininkas kvalifikacijos kėlimo metu gauna nustatyto dydžio tarnybinę algą, jeigu kvalifikacijos kėlimo trukmė – 15 dienų ir ilgesnė.</text:p>
      <text:p text:style-name="P6"><text:bookmark-end text:name="Xdc9684191b834495b453c66a609cdba4"/><text:bookmark-start text:name="X0a57911529e6480f9f3a82e0cd470989"/>7. Valdininkui, vykstančiam į kvalifikacijos kėlimo kursus kituose miestuose bei vietovėse Lietuvos Respublikos teritorijoje, atlyginamos kelionės ir gyvenamosios patalpos nuomojimo išlaidos bei mokami dienpinigiai laikantis Lietuvos Respublikos Vyriausybės nustatytos tarnybinių komandiruočių Lietuvos Respublikos teritorijoje apmokėjimo tvarkos.</text:p>
      <text:p text:style-name="P6">Valdininkui, vykstančiam į kvalifikacijos kėlimo kursus už Lietuvos Respublikos ribų, atlyginamos kelionės ir gyvenamosios patalpos nuomojimo išlaidos bei mokami dienpinigiai laikantis Lietuvos Respublikos Vyriausybės nustatytos tarnybinių komandiruočių į užsienį apmokėjimo tvarkos.</text:p>
      <text:p text:style-name="P6"><text:bookmark-end text:name="X0a57911529e6480f9f3a82e0cd470989"/><text:bookmark-start text:name="Xfbae5e675ac341eaad85a9ad07c75970"/>8. Lėšos valdininkų kvalifikacijai kelti numatomos Lietuvos valstybės biudžete ir savivaldybių biudžetuose. Valstybės valdymo ir savivaldos institucijos, atsižvelgdamos į kvalifikacijos kėlimo poreikį bei kvalifikacijos kėlimo įstaigų pateiktą valdininko kvalifikacijos kėlimo išlaidų dydį, sudaro kvalifikacijos kėlimo išlaidų sąmatas. Iš šių sąmatų valstybės valdymo ir savivaldos institucijos už kvalifikacijos kėlimą apmoka kvalifikacijos kėlimo įstaigoms pagal jų pateiktas sąskaitas.</text:p>
      <text:p text:style-name="P6"><text:bookmark-end text:name="Xfbae5e675ac341eaad85a9ad07c75970"/><text:bookmark-start text:name="Xb30be25a72f84f5fa4ceae0fd88d322d"/>9. Asmenys, laimėję priėmimo į valstybės valdymo tarnybą konkursą arba išlaikę egzaminą, tačiau neturintys valdininko darbo stažo, pirmaisiais metais (ne anksčiau kaip po 6 mėnesių) siunčiami į kvalifikacijos kėlimo kursus.</text:p>
      <text:p text:style-name="P6"><text:bookmark-end text:name="Xb30be25a72f84f5fa4ceae0fd88d322d"/><text:bookmark-start text:name="X01f668d83d6e4700b0b33c4d60cdf010"/>10. Valdininkų (čia ir toliau – savivaldybių valdininkų – suderinusi su Lietuvos savivaldybių asociacija) kvalifikacijos kėlimą valstybės mastu koordinuoja Valdymo reformų ir savivaldybių reikalų ministerija. Šiam tikslui prie Valdymo reformų ir savivaldybių reikalų ministerijos sudaroma Valdininkų kvalifikacijos kėlimo taryba, kurios pirmininkas – valdymo reformų ir savivaldybių reikalų ministras. Ministras tvirtina šios tarybos personalinę sudėtį ir nuostatus.</text:p>
      <text:p text:style-name="P6"/>
      <text:p text:style-name="P6">Kvalifikacijos kėlimo turinys, trukmė, formos ir metodai</text:p>
      <text:p text:style-name="P6"/>
      <text:p text:style-name="P6"><text:bookmark-end text:name="X01f668d83d6e4700b0b33c4d60cdf010"/><text:bookmark-start text:name="X72d173761a0b4e058c343b3910d349ee"/>11. Valdininkų kvalifikacijos kėlimą gali inicijuoti valstybės valdymo ir savivaldos institucijos, Lietuvos savivaldybių asociacija, fondai.</text:p>
      <text:p text:style-name="P6"><text:bookmark-end text:name="X72d173761a0b4e058c343b3910d349ee"/><text:bookmark-start text:name="X6c93cc77bb63436cacd0ea41cce78c91"/>12. Kvalifikacijos kėlimas gali būti:</text:p>
      <text:p text:style-name="P6"><text:bookmark-start text:name="Xc1fc4b0986a74f62918a72f6a458c3db"/>12.1. kompleksinis pareiginis – padedantis valdininkui pasirengti konkrečioms pareigoms;</text:p>
      <text:p text:style-name="P5"><text:bookmark-end text:name="Xc1fc4b0986a74f62918a72f6a458c3db"/><text:bookmark-start text:name="X0e35f38762d64f498e39f33469a7fc08"/><text:span text:style-name="T2">12.2. specializuotas tikslinis – padedantis valdininkui spręsti tam tikras problemas nepriklausomai nuo einamųjų pareigų.</text:span></text:p>
      <text:p text:style-name="P6"><text:bookmark-end text:name="X6c93cc77bb63436cacd0ea41cce78c91"/><text:bookmark-end text:name="X0e35f38762d64f498e39f33469a7fc08"/><text:bookmark-start text:name="Xdb8c5eb9695f49e4952d3be6e2ba0313"/>13. Valdininkų kvalifikacijos kėlimas formuojamas pagal šiuos principus:</text:p>
      <text:p text:style-name="P6"><text:bookmark-start text:name="Xec7c34f11d1445dda59161b2787e155f"/>13.1. kvalifikacijos kėlimo nepertraukiamumo ir periodiškumo derinimas;</text:p>
      <text:p text:style-name="P6"><text:bookmark-end text:name="Xec7c34f11d1445dda59161b2787e155f"/><text:bookmark-start text:name="X8598dc2b4acf47a38ae6bc88d9698782"/>13.2. kvalifikacijos kėlimo tikslinis orientavimas;</text:p>
      <text:p text:style-name="P6"><text:bookmark-end text:name="X8598dc2b4acf47a38ae6bc88d9698782"/><text:bookmark-start text:name="Xf4e74ad21b1b451c9c6adb3273714272"/>13.3. kvalifikacijos kėlimo priemonių ir vykdomų valdymo reformų suderinamumas;</text:p>
      <text:p text:style-name="P6"><text:bookmark-end text:name="Xf4e74ad21b1b451c9c6adb3273714272"/><text:bookmark-start text:name="Xc1d713d42fa84f98be248cf372607497"/>13.4. mokymo turinio atitikimas nustatytus valdininkų kvalifikacinius reikalavimus, jų pareigines funkcijas bei institucijų tikslus, uždavinius ir funkcijas;</text:p>
      <text:p text:style-name="P6"><text:bookmark-end text:name="Xc1d713d42fa84f98be248cf372607497"/><text:bookmark-start text:name="X5e27a316490345ca83e202b710891a7f"/>13.5. teorijos ir praktikos suderinamumas.</text:p>
      <text:p text:style-name="P6"><text:bookmark-end text:name="Xdb8c5eb9695f49e4952d3be6e2ba0313"/><text:bookmark-end text:name="X5e27a316490345ca83e202b710891a7f"/><text:bookmark-start text:name="X934db351428d42599cb14ebf278cd747"/>14. Valdininkų kvalifikacija keliama įvairiomis formomis ir mokymo metodais (paskaitos, pratybos, seminarai, konferencijos, savarankiškos studijos, distancinis mokymas ir panašiai), atsižvelgiant į organizuojamų priemonių tematiką, tikslą ir paskirtį.</text:p>
      <text:p text:style-name="P6">Institucijos vadovas numato laiką valdininkų savišvietai ir tobulinimuisi pagal specialybę darbo metu.</text:p>
      <text:p text:style-name="P6"><text:bookmark-end text:name="X934db351428d42599cb14ebf278cd747"/><text:bookmark-start text:name="Xf0e9923f170f4ab290db1f6d741098fa"/>15. Valdininkai savarankiškai, pritarus jų tiesioginiams vadovams ar kadrų skyriui (padaliniui), renkasi kvalifikacijos kėlimo formą, laiką, programą ir įstaigą, taip pat savo institucijoms, kvalifikacijos kėlimo įstaigoms bei Valdymo reformų ir savivaldybių reikalų ministerijai teikia pasiūlymus (žodžiu arba raštu) dėl kvalifikacijos kėlimo tobulinimo.</text:p>
      <text:p text:style-name="P6"/>
      <text:p text:style-name="P6">Valstybės valdymo ir savivaldos institucijų kadrų skyrių (padalinių) funkcijos valdininkų kvalifikacijos kėlimo srityje </text:p>
      <text:p text:style-name="P6"><text:bookmark-end text:name="Xf0e9923f170f4ab290db1f6d741098fa"/><text:bookmark-start text:name="Xb472e64bcde247b3b7bafb94a29cb920"/>16. Institucijų kadrų skyriai (padaliniai), organizuodami valdininkų kvalifikacijos kėlimą, vykdo šias funkcijas:</text:p>
      <text:p text:style-name="P6"><text:bookmark-start text:name="X3527d6ed9d3d4ea3935f0570d049d589"/>16.1. atsižvelgdami į kvalifikacinius reikalavimus, atlieka valdininkų korpuso kiekybinę ir kokybinę analizę, nustato valdininkų kvalifikaciją;</text:p>
      <text:p text:style-name="P6"><text:bookmark-end text:name="X3527d6ed9d3d4ea3935f0570d049d589"/><text:bookmark-start text:name="X234ddfcb43e949a78c5aaecce5e09ca9"/>16.2. atsižvelgdami į institucijų ir skyrių (padalinių) nuostatus, valdininkų pareiginę sudėtį, pareigines instrukcijas ir kvalifikacinius reikalavimus, taip pat į atestacijos ir kasmetinio vertinimo rezultatus, tiria, apibendrina ir prognozuoja valdininkų kvalifikacijos kėlimo poreikį, rengia ir įgyvendina jų kvalifikacijos kėlimo planus, analizuoja kvalifikacijos kėlimo įstaigų teikiamas programas, viešai informuoja valdininkus apie galimybę kelti kvalifikaciją, teikia paraiškas kvalifikacijos kėlimo įstaigoms;</text:p>
      <text:p text:style-name="P6"><text:bookmark-end text:name="X234ddfcb43e949a78c5aaecce5e09ca9"/><text:bookmark-start text:name="X5c664a2d7c19433f8940f1a59638cef6"/>16.3. tvarko valdininkų kvalifikacijos kėlimo apskaitą, daro žymas valdininko kortelėse ir atsižvelgdami į valdininkų kvalifikacijos kėlimo rezultatus planuoja jų tarnybinę karjerą, organizuoja valdininkų skatinimą;</text:p>
      <text:p text:style-name="P6"><text:bookmark-end text:name="X5c664a2d7c19433f8940f1a59638cef6"/><text:bookmark-start text:name="X2efa9b3757804f4894cebb19b142cbc7"/>16.4. teikia kvalifikacijos kėlimo įstaigoms bei Valdymo reformų ir savivaldybių reikalų ministerijai pasiūlymus dėl kvalifikacijos kėlimo tobulinimo.</text:p>
      <text:p text:style-name="P6"/>
      <text:p text:style-name="P3"><text:bookmark-end text:name="X821e091a85b0486490aaf39feba32f0a"/><text:bookmark-end text:name="Xb472e64bcde247b3b7bafb94a29cb920"/><text:bookmark-end text:name="X2efa9b3757804f4894cebb19b142cbc7"/><text:bookmark-start text:name="Xba9f5215035544b588e0e46fc0fbfa01"/>Kvalifikacijos kėlimo įstaigos</text:p>
      <text:p text:style-name="P6"/>
      <text:p text:style-name="P6"><text:bookmark-start text:name="Xea1d3f02101345b2a0ec1c9bcbe47886"/>17. Valdininkai gali kelti kvalifikaciją valstybinėse, privačiose ir mišriose kvalifikacijos kėlimo įstaigose: žinybinėse ir tarpžinybinėse kvalifikacijos kėlimo įstaigose, konsultaciniuose informaciniuose centruose, universitetuose ir kitose aukštosiose mokyklose, mokslo bei mokymo įstaigose (toliau vadinama – kvalifikacijos kėlimo įstaigos). Žinybinėse kvalifikacijos kėlimo įstaigose keliama atitinkamų valstybės valdymo ir savivaldos institucijų arba kitų institucijų atitinkamo profilio valdininkų kvalifikacija.</text:p>
      <text:p text:style-name="P6">Valstybės tarnautojų tobulinimosi centras teikia metodinę paramą kitoms kvalifikacijos kėlimo įstaigoms, organizuoja dėstytojų rengimą bei aukščiausio lygio ir kitų valdininkų kvalifikacijos kėlimą. Šiuo tikslu prie centro sudaroma Ekspertų taryba, kurios personalinę sudėtį ir nuostatus tvirtina valdymo reformų ir savivaldybių reikalų ministras.</text:p>
      <text:p text:style-name="P6"><text:bookmark-end text:name="Xea1d3f02101345b2a0ec1c9bcbe47886"/><text:bookmark-start text:name="X49ddea2fa8984ffbb6b45899dfc1e30c"/>18. Kvalifikacijos kėlimo įstaigos atlieka šias funkcijas:</text:p>
      <text:p text:style-name="P6"><text:bookmark-start text:name="X672b501021e0499b8d3ca620b3bb7f7b"/>18.1. pagal savo profilį tiria kvalifikacijos kėlimo poreikius, prognozuoja jo apimtį;</text:p>
      <text:p text:style-name="P6"><text:bookmark-end text:name="X672b501021e0499b8d3ca620b3bb7f7b"/><text:bookmark-start text:name="X1911e3c88d5a4d3b8a8cb248ff67e6bb"/>18.2. valstybės valdymo ir savivaldos institucijų užsakymu arba savo iniciatyva rengia specializuoto tikslinio valdininkų kvalifikacijos kėlimo programas, atsižvelgdamos į toje institucijoje dirbančių valdininkų profesiją, specialybę, kvalifikacijos lygį, valstybės valdymo tarnybos raidą ir perspektyvas bei užsienio šalių patirtį, arba įgyvendina kitų kvalifikacijos kėlimo įstaigų parengtas programas;</text:p>
      <text:p text:style-name="P6"><text:bookmark-end text:name="X1911e3c88d5a4d3b8a8cb248ff67e6bb"/><text:bookmark-start text:name="X3118e5aebae64870993235f23e2f4a2b"/>18.3. organizuoja kvalifikacijos kėlimo renginius:</text:p>
      <text:p text:style-name="P6"><text:bookmark-start text:name="Xb2fbc341d68f4b5cb57ff5e904662b67"/>18.3.1. asmenims, pretenduojantiems dirbti valstybės valdymo tarnyboje (jų lėšomis);</text:p>
      <text:p text:style-name="P6"><text:bookmark-end text:name="Xb2fbc341d68f4b5cb57ff5e904662b67"/><text:bookmark-start text:name="Xb222daae13a04aec9d8e049bc928c2d4"/>18.3.2. asmenims, dirbantiems valstybės valdymo tarnyboje trumpiau nei vienerius metus;</text:p>
      <text:p text:style-name="P6"><text:bookmark-end text:name="Xb222daae13a04aec9d8e049bc928c2d4"/><text:bookmark-start text:name="Xa62c3738a14d4b1680294d1eb0e88ac8"/>18.3.3. asmenims, dirbantiems valstybės valdymo tarnyboje ilgiau nei vienerius metus;</text:p>
      <text:p text:style-name="P6"><text:bookmark-end text:name="X3118e5aebae64870993235f23e2f4a2b"/><text:bookmark-end text:name="Xa62c3738a14d4b1680294d1eb0e88ac8"/><text:bookmark-start text:name="X06ac4ad52ce440bf80de12dacab6ce37"/>18.4. nuolat informuoja valstybės valdymo ir savivaldos institucijas apie kvalifikacijos kėlimo programas, planuojamus renginius;</text:p>
      <text:p text:style-name="P6"><text:bookmark-end text:name="X06ac4ad52ce440bf80de12dacab6ce37"/><text:bookmark-start text:name="Xf32dbcda1bb44b4d90fc2888c8a777f7"/>18.5. tiria renginių kokybę bei efektyvumą ir atsižvelgdamos į pasiūlymus tobulina kvalifikacijos kėlimo programas bei mokymo organizavimą;</text:p>
      <text:p text:style-name="P6"><text:bookmark-end text:name="Xf32dbcda1bb44b4d90fc2888c8a777f7"/><text:bookmark-start text:name="X8ac88ad974d548af86c3b1a23efd46b6"/>18.6. informuoja atitinkamas valstybės valdymo ir savivaldos institucijas apie jų valdininkų kvalifikacijos kėlimo rezultatus;</text:p>
      <text:p text:style-name="P6"><text:bookmark-end text:name="X8ac88ad974d548af86c3b1a23efd46b6"/><text:bookmark-start text:name="X29e7d48d1e84498b84bd9583ec641efe"/>18.7. užtikrina kvalifikacijos kėlimo renginių kokybę, rūpinasi kompetentingų dėstytojų parinkimu, jų rengimu ir kvalifikacijos kėlimu;</text:p>
      <text:p text:style-name="P6"><text:bookmark-end text:name="X29e7d48d1e84498b84bd9583ec641efe"/><text:bookmark-start text:name="Xe99cbee7ca784d74b3da6ded3e1ff4a4"/>18.8. teikia valstybės valdymo ir savivaldos institucijoms apibendrintą informaciją apie vidutines valdininko vienos dienos kvalifikacijos kėlimo išlaidas;</text:p>
      <text:p text:style-name="P6"><text:bookmark-end text:name="Xe99cbee7ca784d74b3da6ded3e1ff4a4"/><text:bookmark-start text:name="X9d143162c3e040a6999698d9c3fc1a39"/>18.9. rengia, leidžia ir platina mokomąją medžiagą valdininkų kvalifikacijos kėlimo klausimais;</text:p>
      <text:p text:style-name="P6"><text:bookmark-end text:name="X9d143162c3e040a6999698d9c3fc1a39"/><text:bookmark-start text:name="Xad6485b7985044548ed7e7e229ee0271"/>18.10. išduoda pažymėjimus kvalifikaciją kėlusiems valdininkams; tuo atveju, kai valdininkas mokosi kelių dalykų (temų), jam išduodamas ir pažymėjimo priedas.</text:p>
      <text:p text:style-name="P6"/>
      <text:p text:style-name="P3"><text:bookmark-end text:name="Xba9f5215035544b588e0e46fc0fbfa01"/><text:bookmark-end text:name="X49ddea2fa8984ffbb6b45899dfc1e30c"/><text:bookmark-end text:name="Xad6485b7985044548ed7e7e229ee0271"/><text:bookmark-start text:name="Xee095da73ae24221a9e8d8d31cde3555"/>Valdymo reformų ir savivaldybių reikalų ministerijos</text:p>
      <text:p text:style-name="P3">funkcijos valdininkų kvalifikacijos kėlimo srityje</text:p>
      <text:p text:style-name="P6"/>
      <text:p text:style-name="P6"><text:bookmark-start text:name="X526184bd84e44b9d937dffdbc735cc2f"/>19. Valdymo reformų ir savivaldybių reikalų ministerija yra valdininkų kvalifikacijos kėlimo koordinatorė ir:</text:p>
      <text:p text:style-name="P6"><text:bookmark-start text:name="Xa653d19fbf2e40b8bdf6aae8b623c708"/>19.1. pasitelkdama kitas valstybės valdymo ir savivaldos institucijas, formuoja valdininkų korpuso kvalifikacijos kėlimo strategiją, nustato prioritetines sritis ir priemones jai įgyvendinti;</text:p>
      <text:p text:style-name="P6"><text:bookmark-end text:name="Xa653d19fbf2e40b8bdf6aae8b623c708"/><text:bookmark-start text:name="X25e2df10a16f414e9a518e7a55b6dbe3"/>19.2. koordinuoja tarptautinių organizacijų donorių organizuojamą valdininkų kvalifikacijos kėlimo programų įgyvendinimą bei paramą;</text:p>
      <text:p text:style-name="P6"><text:bookmark-end text:name="X25e2df10a16f414e9a518e7a55b6dbe3"/><text:bookmark-start text:name="Xbbd48a9dffae43d9a3a2ffc2efb09404"/>19.3. rengia tipines kompleksinio pareiginio valdininkų kvalifikacijos kėlimo programas, kurias tvirtina valdymo reformų ir savivaldybių reikalų ministras, taip pat suteikia teisę kvalifikacijos kėlimo įstaigoms organizuoti pagal šias programas valdininkų mokymą ir išduoti pažymėjimus, informuoja valstybės valdymo ir savivaldos institucijas apie įstaigas, kurioms tokia teisė yra suteikta;</text:p>
      <text:p text:style-name="P6"><text:bookmark-end text:name="Xbbd48a9dffae43d9a3a2ffc2efb09404"/><text:bookmark-start text:name="X154f2c5cf4014d10b9182ff2151ce3be"/>19.4. analizuoja ir vertina kvalifikacijos kėlimo įstaigų mokymo programas, pasirinktinai tiria jų renginių kokybę ir efektyvumą, informuoja valstybės valdymo ir savivaldos institucijas, kurias kvalifikacijos kėlimo įstaigas reikėtų pasirinkti;</text:p>
      <text:p text:style-name="P6"><text:bookmark-end text:name="X154f2c5cf4014d10b9182ff2151ce3be"/><text:bookmark-start text:name="X86598187e9ff4f3986fce0f42c5e9fcf"/>19.5. vykdo valdininkų sociologinę apklausą kvalifikacijos kėlimo klausimais, analizuoja ir apibendrina valstybės valdymo ir savivaldos institucijų pasiūlymus dėl valdininkų kvalifikacijos kėlimo programų, mokymo kokybės bei efektyvumo, nuolat rengia ir įgyvendina priemones, padedančias gerinti kvalifikacijos kėlimą;</text:p>
      <text:p text:style-name="P6"><text:bookmark-end text:name="X86598187e9ff4f3986fce0f42c5e9fcf"/><text:bookmark-start text:name="X9c3163d8eddf4ca3aaf31781bc5c3dbd"/>19.6. renka, analizuoja ir apibendrina informaciją apie tai, ar efektyviai panaudojamos valstybės valdymo ir savivaldos institucijų lėšos, skirtos valdininkų kvalifikacijai kelti.</text:p>
      <text:p text:style-name="P2">______________</text:p>
      <text:p text:style-name="P2"/>
      <text:p text:style-name="Standard"><text:bookmark-end text:name="Xddad7c9ce68b44009343711ad5e1826b"/><text:bookmark-end text:name="Xee095da73ae24221a9e8d8d31cde3555"/><text:bookmark-end text:name="X526184bd84e44b9d937dffdbc735cc2f"/><text:bookmark-end text:name="X9c3163d8eddf4ca3aaf31781bc5c3db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Preformatted" style:family="paragraph" style:parent-style-name="Standard">
      <style:paragraph-properties fo:orphans="0" fo:widows="0"/>
      <style:text-properties style:font-name="Courier New"/>
    </style:style>
    <style:style style:name="Comment_20_Text" style:display-name="Comment Text" style:family="paragraph" style:parent-style-name="Standard"/>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3"><draw:text-box fo:min-height="0.37cm"><text:p text:style-name="Header"><text:span text:style-name="Page_20_Number"><text:page-number text:select-page="current">5</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 VYRIAUSYBĖ</dc:title>
    <meta:initial-creator>laurius</meta:initial-creator>
    <meta:creation-date>2008-08-21T14:41:00</meta:creation-date>
    <dc:creator>laurius</dc:creator>
    <dc:date>2008-08-21T14:41: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5" meta:paragraph-count="78" meta:word-count="1333" meta:character-count="11712"/>
  </office:meta>
</office:document-meta>
</file>