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5 M. KOVO 21 D. ĮSAKYMO NR. V-180 „DĖL ŪKINĖS KOMERCINĖS VEIKLOS RŪŠIŲ, KURIOMIS VERSDAMIESI FIZINIAI IR JURIDINIAI ASMENYS PRIVALO TURĖTI LEIDIMĄ-HIGIENOS PASĄ, SĄRAŠO BEI LEIDIMO-HIGIENOS PASO IŠDAVIMO TAISYKLIŲ PATVIRTINIMO“ PAKEITIMO</text:p>
      <text:p text:style-name="P9"/>
      <text:p text:style-name="P10">2005 m. birželio 1 d. Nr. V-449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5 m. kovo 21 d. įsakymą Nr. V-180 „Dėl Ūkinės<text:s/></text:span>komercinės veiklos rūšių, kuriomis versdamiesi fiziniai ir juridiniai asmenys privalo turėti leidimą-higienos pasą, sąrašo bei Leidimo-higienos paso išdavimo taisyklių patvirtinimo“ (Žin., 2005, Nr. 41-1319) ir išdėstau 4 punktą taip:</text:p>
      <text:p text:style-name="P17">„4. Nustatau, kad šis įsakymas įsigalioja<text:span text:style-name="T18"><text:s/>nuo 2005 m. spalio 1 d.“</text:span></text:p>
      <text:p text:style-name="P19"/>
      <text:p text:style-name="P20"/>
      <text:p text:style-name="P21"/>
      <text:p text:style-name="P22"><text:span text:style-name="T23">SVEIKATOS APSAUGOS MINISTRAS</text:span><text:span text:style-name="T2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7T10:05:00Z</meta:creation-date>
    <dc:date>2018-08-27T10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870" meta:row-count="21" meta:non-whitespace-character-count="764"/>
  </office:meta>
</office:document-meta>
</file>