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BIRŽELIO 28 D. NUTARIMO NR. 253 DALINIO PAKEITIMO</text:p>
      <text:p text:style-name="P12"/>
      <text:p text:style-name="P13">1991 m. liepos 4 d. Nr. 262</text:p>
      <text:p text:style-name="P14">Vilnius</text:p>
      <text:p text:style-name="P15"/>
      <text:p text:style-name="P16"><text:span text:style-name="T17">Lietuvos Respublikos Vyriausybė<text:s/></text:span><text:span text:style-name="T18">nutar</text:span><text:span text:style-name="T19">i</text:span><text:span text:style-name="T20">a:</text:span></text:p>
      <text:p text:style-name="P21"><text:span text:style-name="T22">Išdėstyti Lietuvos Respublikos Vyriausybės 1991 m. birželio 28 d. nutarimo Nr. 253 „Dėl pagrindinių priemonių vertės ir valstybės vienkartinių išmokų indeksavimo“ 2 punktą taip:</text:span></text:p>
      <text:p text:style-name="P23"><text:span text:style-name="T24">„</text:span><text:span text:style-name="T25">2</text:span><text:span text:style-name="T26">. Indeksuoti, taikant koeficientą 2, Lietuvos Respublikos Vyriausybė</text:span><text:span text:style-name="T27">s 1991 m. kovo 29 d. nutarimu Nr. 108 „Dėl valstybės vienkartinės išmokos skyrimo Lietuvos Respublikos piliečiams“ (Žin., 1991, Nr.<text:s/></text:span><text:a xlink:href="https://www.e-tar.lt/portal/lt/legalAct/TAR.576C700F6078" office:target-frame-name="_blank" xlink:show="new"><text:span text:style-name="T28">11-303</text:span></text:a><text:span text:style-name="T29">) patvirtintas valstybės vienkartines i</text:span><text:span text:style-name="T30">šmokas ir tikslines (gyventojų indėlių, draudimo bei kitų įnašų) kompensacijas, numatytas Lietuvos Respublikos Vyriausybės 1991 m. kovo 28 d. nutarime Nr. 106 „Dėl gyventojų indėlių ir valstybinių draudimo įmokų apsaugojimo nuo nuvertėjimo, susijusio su vi</text:span><text:span text:style-name="T31">enkartiniu kainų padidėjimu (Žin., 1991, Nr.<text:s/></text:span><text:a xlink:href="https://www.e-tar.lt/portal/lt/legalAct/TAR.A3456D441BC5" office:target-frame-name="_blank" xlink:show="new"><text:span text:style-name="T32">11-301</text:span></text:a><text:span text:style-name="T33">) ir įrašomas į investicinių sąskaitų nebalansinę dalį“.</text:span></text:p>
      <text:p text:style-name="P34"/>
      <text:p text:style-name="P35"/>
      <text:p text:style-name="P36">LIETUVOS RESPUBLIKOS MINISTRAS PIRMININKAS<text:tab/>G. VAGNORIUS</text:p>
      <text:p text:style-name="P37">______________</text:p>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7:52:00Z</meta:creation-date>
    <dc:date>2015-09-30T17:52:00Z</dc:date>
    <meta:template xlink:href="Normal" xlink:type="simple"/>
    <meta:editing-cycles>2</meta:editing-cycles>
    <meta:editing-duration>PT0S</meta:editing-duration>
    <meta:document-statistic meta:page-count="1" meta:paragraph-count="13" meta:word-count="172" meta:character-count="1251" meta:row-count="47" meta:non-whitespace-character-count="1092"/>
  </office:meta>
</office:document-meta>
</file>