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EGUŽĖS 27 D. NUTARIMO NR. 519 „DĖL LIETUVOS RESPUBLIKOS VYRIAUSYBĖS 1997–2000 METŲ VEIKLOS PROGRAMOS ĮGYVENDINIMO PRIEMONIŲ“ DALINIO PAKEITIMO</text:p>
      <text:p text:style-name="P14"/>
      <text:p text:style-name="P15">1997 m. liepos 4 d. Nr. 73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daryti Lietuvos Respublikos Vyriausybės 1997 m. gegužės 27 d. nutarimu Nr. 519 „Dėl Lietuvos Respublikos Vyriausybės 1997–2000 metų veiklos programos įgyvendinimo priemonių“ (Žin., 1997, Nr.<text:s/></text:span><text:a xlink:href="https://www.e-tar.lt/portal/lt/legalAct/TAR.BEC03257A2E7" office:target-frame-name="_blank" xlink:show="new"><text:span text:style-name="T24">48-1165</text:span></text:a><text:span text:style-name="T25">) patvirtintų Lietuvos Respublikos Vyriausybės 1997–2000 metų veiklos programos įgyvendinimo priemonių III skyriuje „Vidaus politika“ šiuos pakeitimus:</text:span></text:p>
      <text:p text:style-name="P26"><text:span text:style-name="T27">1</text:span><text:span text:style-name="T28">. Skirsnio „Teisinės sistemos reforma ir teisėtvarka“ 2 punkto pastraipose nurodytų Teismų teisėjų darbo apmokėjimo ir socialinių garantijų įstatymo, Teismų įstatymo, Ūkinio teismo likvidavimo įstatymo, Prokuratūros įstatymo ir Tarnybos Lietuvos Respublikos prokuratūroje statuto pakeitimo, Advokatūros įstatymo, Notariato įstatymo pakeitimo ir papildymo įstatymo projektų ir 9 punkte nurodyto teisinės sistemos reformos metmenų naujos redakcijos projekto parengimo terminus iš 1997 metų II ketvirčio perkelti į 1997 metų III ketvirtį.</text:span></text:p>
      <text:p text:style-name="P29"><text:span text:style-name="T30">2</text:span><text:span text:style-name="T31">. Skirsnio „Remti kaimą, žemdirbius, ypač ūkininkus“ 3 punkto pastraipoje „dėl mokesčių už valstybinio miško (medienos) išteklius bei Miško fondo sudarymo ir naudojimo“ nurodytą Lietuvos Respublikos Vyriausybės nutarimo projekto parengimo terminą iš 1997 metų II ketvirčio perkelti į 1997 m. spalio 1 dieną.</text:span></text:p>
      <text:p text:style-name="P32"/>
      <text:p text:style-name="P33"/>
      <text:p text:style-name="P34"/>
      <text:p text:style-name="P35">MINISTRAS PIRMININKAS<text:tab/>GEDIMINAS VAGNORIUS</text:p>
      <text:p text:style-name="P36"/>
      <text:p text:style-name="P37"/>
      <text:p text:style-name="P38"/>
      <text:p text:style-name="P39">TEISINGUMO MINISTRAS<text:tab/>VYTAUTAS PAKALNIŠK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4T09:33:00Z</meta:creation-date>
    <dc:date>2021-11-04T09:33:00Z</dc:date>
    <meta:template xlink:href="Normal.dotm" xlink:type="simple"/>
    <meta:editing-cycles>2</meta:editing-cycles>
    <meta:editing-duration>PT0S</meta:editing-duration>
    <meta:document-statistic meta:page-count="1" meta:paragraph-count="18" meta:word-count="228" meta:character-count="1692" meta:row-count="61" meta:non-whitespace-character-count="1482"/>
  </office:meta>
</office:document-meta>
</file>