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KOVO 1 D. ĮSAKYMO NR. 103 „DĖL VEŽĖJŲ LICENCIJAVIMO“ PAPILDYMO IR VEŽĖJŲ LICENCIJAVIMO TVARKOS DALINIO PAKEITIMO</text:p>
      <text:p text:style-name="P11"/>
      <text:p text:style-name="P12">2001 m. birželio 14 d. Nr. 265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Valstybinės maisto ir veterinarijos tarnybos direktoriaus 2001 m. kovo 1 d. įsakymą Nr. 103 „Dėl vežėjų licencijavimo“ 2 punktu:</text:span></text:p>
      <text:p text:style-name="P21"><text:span text:style-name="T22">„</text:span><text:span text:style-name="T23">2</text:span><text:span text:style-name="T24">. Nustatau, kad:</text:span></text:p>
      <text:p text:style-name="P25"><text:span text:style-name="T26">2.2</text:span><text:span text:style-name="T27">. nuo 2001 m. liepos 1 d. gabenti gyvulius gali fiziniai ir juridiniai asmenys (gyvulių supirkėjai), užsiregistravę teritorinėje valstybinėje maisto ir veterinarijos tarnyboje, o nuo 2001 m. rugsėjo 1 d. – turėdami pagal Vežėjų licencijavimo tvarką išduotą Vežėjo licenciją;</text:span></text:p>
      <text:p text:style-name="P28"><text:span text:style-name="T29">2.3</text:span><text:span text:style-name="T30">. gyvūnų pervežimo apmokymo kursus organizuoja Kauno maisto ir veterinarijos tęstinio mokymo centras.“</text:span></text:p>
      <text:p text:style-name="P31"><text:span text:style-name="T32">2</text:span><text:span text:style-name="T33">.<text:s/></text:span><text:span text:style-name="T34">Laikau</text:span><text:span text:style-name="T35"><text:s/>Valstybinės maisto ir veterinarijos tarnybos direktoriaus 2001 m. kovo 1 d. įsakymo Nr. 103 „Dėl vežėjų licencijavimo“ 2 punktą 3 punktu.</text:span></text:p>
      <text:p text:style-name="P36"><text:span text:style-name="T37">3</text:span><text:span text:style-name="T38">. Iš dalies<text:s/></text:span><text:span text:style-name="T39">keičiu</text:span><text:span text:style-name="T40"><text:s/>Valstybinės maisto ir veterinarijos tarnybos direktoriaus 2001 m. kovo 1 d. įsakymu Nr. 103 patvirtintą Vežėjų licencijavimo tvarką:</text:span></text:p>
      <text:p text:style-name="P41"><text:span text:style-name="T42">3.1</text:span><text:span text:style-name="T43">. 2 punktą išdėstau taip:</text:span></text:p>
      <text:p text:style-name="P44"><text:span text:style-name="T45">„</text:span><text:span text:style-name="T46">2</text:span><text:span text:style-name="T47">. Gabenti gyvūnus leidžiama tik turint Lietuvos Respublikos valstybinės maisto ir veterinarijos tarnybos (toliau – Tarnyba) išduotą Vežėjo licenciją (toliau – Licencija).“;</text:span></text:p>
      <text:p text:style-name="P48"><text:span text:style-name="T49">3.2</text:span><text:span text:style-name="T50">. 5.2 punktą išdėstau taip:</text:span></text:p>
      <text:p text:style-name="P51"><text:span text:style-name="T52">„</text:span><text:span text:style-name="T53">5.2</text:span><text:span text:style-name="T54">. vairuotojo pažymėjimo kopiją, pažymą, kad išklausė Kauno maisto ir veterinarijos tęstinio mokymo centro organizuotus specialius vežėjų apmokymo kursus ir išlaikė kvalifikacijos egzaminą.“</text:span></text:p>
      <text:p text:style-name="P55"/>
      <text:p text:style-name="P56"/>
      <text:p text:style-name="P57"/>
      <text:p text:style-name="P58"><text:span text:style-name="T59">DIREKTORIUS</text:span><text:span text:style-name="T60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03:00Z</meta:creation-date>
    <dc:date>2017-03-24T08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1" meta:character-count="1644" meta:row-count="84" meta:non-whitespace-character-count="1444"/>
  </office:meta>
</office:document-meta>
</file>