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margin-left="0.3937in" fo:background-color="#FFFFFF">
        <style:tab-stops/>
      </style:paragraph-properties>
    </style:style>
    <style:style style:name="P23" style:parent-style-name="Normal" style:family="paragraph">
      <style:paragraph-properties fo:margin-left="0.3937in" fo:background-color="#FFFFFF">
        <style:tab-stops/>
      </style:paragraph-properties>
    </style:style>
    <style:style style:name="P24" style:parent-style-name="Normal" style:family="paragraph">
      <style:paragraph-properties fo:margin-left="0.3937in" fo:background-color="#FFFFFF">
        <style:tab-stops/>
      </style:paragraph-properties>
    </style:style>
    <style:style style:name="P25" style:parent-style-name="Normal" style:family="paragraph">
      <style:paragraph-properties fo:margin-left="0.3937in" fo:background-color="#FFFFFF">
        <style:tab-stops/>
      </style:paragraph-properties>
    </style:style>
    <style:style style:name="P26" style:parent-style-name="Normal" style:family="paragraph">
      <style:paragraph-properties fo:margin-left="0.3937in" fo:background-color="#FFFFFF">
        <style:tab-stops/>
      </style:paragraph-properties>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margin-left="2in" fo:background-color="#FFFFFF">
        <style:tab-stops>
          <style:tab-stop style:type="center" style:position="1.75in"/>
        </style:tab-stops>
      </style:paragraph-properties>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8" style:parent-style-name="DefaultParagraphFont" style:family="text">
      <style:text-properties fo:font-weight="bold" style:font-weight-asian="bold" style:font-weight-complex="bold" fo:font-size="11pt" style:font-size-asian="11pt"/>
    </style:style>
    <style:style style:name="P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60" style:parent-style-name="Normal" style:family="paragraph">
      <style:paragraph-properties fo:text-align="justify">
        <style:tab-stops>
          <style:tab-stop style:type="right" style:leader-style="solid" style:leader-text="_" style:position="6.2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67" style:parent-style-name="Normal" style:family="paragraph">
      <style:paragraph-properties fo:text-align="justify">
        <style:tab-stops>
          <style:tab-stop style:type="right" style:leader-style="solid" style:leader-text="_" style:position="6.2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73"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74" style:parent-style-name="Normal" style:family="paragraph">
      <style:paragraph-properties fo:text-align="justify">
        <style:tab-stops>
          <style:tab-stop style:type="right" style:leader-style="solid" style:leader-text="_" style:position="6.2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80" style:parent-style-name="Normal" style:family="paragraph">
      <style:paragraph-properties fo:text-align="justify">
        <style:tab-stops>
          <style:tab-stop style:type="right" style:leader-style="solid" style:leader-text="_" style:position="6.2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4" style:parent-style-name="DefaultParagraphFont" style:family="text">
      <style:text-properties fo:font-weight="bold" style:font-weight-asian="bold" style:font-weight-complex="bold" fo:font-size="11pt" style:font-size-asian="11pt"/>
    </style:style>
    <style:style style:name="P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87" style:parent-style-name="Normal" style:family="paragraph">
      <style:paragraph-properties fo:text-align="justify">
        <style:tab-stops>
          <style:tab-stop style:type="right" style:leader-style="solid" style:leader-text="_" style:position="6.25in"/>
        </style:tab-stops>
      </style:paragraph-properties>
    </style:style>
    <style:style style:name="P8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1" style:parent-style-name="Normal" style:family="paragraph">
      <style:paragraph-properties fo:widows="0" fo:orphans="0" fo:margin-left="3.4201in" fo:background-color="#FFFFFF">
        <style:tab-stops/>
      </style:paragraph-properties>
      <style:text-properties fo:font-size="11pt" style:font-size-asian="11pt"/>
    </style:style>
    <style:style style:name="P9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93" style:parent-style-name="Normal" style:family="paragraph">
      <style:paragraph-properties fo:widows="0" fo:orphans="0" fo:margin-left="2.45in" fo:background-color="#FFFFFF">
        <style:tab-stops>
          <style:tab-stop style:type="center" style:position="0.3in"/>
          <style:tab-stop style:type="center" style:position="2.6333in"/>
        </style:tab-stops>
      </style:paragraph-properties>
      <style:text-properties fo:font-size="11pt" style:font-size-asian="11pt"/>
    </style:style>
    <style:style style:name="P94" style:parent-style-name="Normal" style:family="paragraph">
      <style:paragraph-properties fo:widows="0" fo:orphans="0" fo:margin-left="0.743in" fo:background-color="#FFFFFF">
        <style:tab-stops/>
      </style:paragraph-properties>
    </style:style>
    <style:style style:name="P95" style:parent-style-name="Normal" style:family="paragraph">
      <style:paragraph-properties fo:widows="0" fo:orphans="0" fo:text-align="center" fo:background-color="#FFFFFF"/>
    </style:style>
  </office:automatic-styles>
  <office:body>
    <office:text text:use-soft-page-breaks="true">
      <text:p text:style-name="P1">NEĮGALUMO IR DARBINGUMO NUSTATYMO TARNYBOS PRIE<text:s/><text:line-break/>SOCIALINĖS APSAUGOS IR DARBO MINISTERIJOS DIREKTORIAUS</text:p>
      <text:p text:style-name="P2">ĮSAKYMAS</text:p>
      <text:p text:style-name="P3"/>
      <text:p text:style-name="P4"><text:span text:style-name="T5">DĖL IŠVADOS DĖL DARBO POBŪDŽIO IR SĄLYGŲ FORMOS PATVIRTINIMO</text:span></text:p>
      <text:p text:style-name="P6"/>
      <text:p text:style-name="P7">2007 m. gruodžio 11 d. Nr. V-85<text:s/></text:p>
      <text:p text:style-name="P8">Vilnius</text:p>
      <text:p text:style-name="Normal"/>
      <text:p text:style-name="P9">Vadovaudamas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10">38-1253</text:span></text:a>; 2006, Nr.<text:s/><text:a xlink:href="https://www.e-tar.lt/portal/lt/legalAct/TAR.BB30190C12DC" office:target-frame-name="_blank" xlink:show="new"><text:span text:style-name="T11">52-1918</text:span></text:a>), 17.1 punktu:</text:p>
      <text:p text:style-name="P12">1.<text:s/><text:span text:style-name="T13">Tvirtinu</text:span><text:s/>Išvados dėl darbo pobūdžio ir sąlygų formą (pridedama).</text:p>
      <text:p text:style-name="P14">2.<text:s/><text:span text:style-name="T15">Pripažįstu</text:span><text:s/>netekusiu galios Neįgalumo ir darbingumo nustatymo tarnybos prie Socialinės apsaugos ir darbo ministerijos (toliau vadinama – NDNT) direktoriaus 2006 m. gegužės 24 d. įsakymą Nr. V-23 „Dėl išvados dėl darbo pobūdžio ir sąlygų patvirtinimo“<text:s/>(Žin., 2006, Nr.<text:s/><text:a xlink:href="https://www.e-tar.lt/portal/lt/legalAct/TAR.009F71408092" office:target-frame-name="_blank" xlink:show="new"><text:span text:style-name="T16">61-2238</text:span></text:a>).</text:p>
      <text:p text:style-name="P17">3.<text:s/><text:span text:style-name="T18">Pavedu</text:span><text:s/>NDNT Informacinių technologijų skyriaus vedėjai Liudmilai Mikolajenko įdiegti Išvados dėl darbo pobūdžio ir sąlygų formos spausdinimo funkciją į NDNT informacinę sistemą.</text:p>
      <text:p text:style-name="P19">4.<text:s/><text:span text:style-name="T20">Nurodau</text:span><text:s/>šį įsakymą paskelbti oficialiame leidinyje „Valstybės žinios“.</text:p>
      <text:p text:style-name="Normal"/>
      <text:p text:style-name="P21">DIREKTORIUS<text:tab/>ZDISLAVAS SKVARCIANY</text:p>
      <text:p text:style-name="Normal"/>
      <text:p text:style-name="P22">SUDERINTA</text:p>
      <text:p text:style-name="P23">Lietuvos Respublikos socialinės apsaugos ministerijos</text:p>
      <text:p text:style-name="P24">Lygių galimybių ir socialinės integracijos departamento</text:p>
      <text:p text:style-name="P25">Lygių galimybių skyriaus</text:p>
      <text:p text:style-name="P26">2007-12-05 raštu Nr. (15.46-34)-SD-10473</text:p>
      <text:p text:style-name="P27">_________________</text:p>
      <text:p text:style-name="P28"/>
      <text:p text:style-name="P29">Forma patvirtinta</text:p>
      <text:p text:style-name="P30">Neįgalumo ir darbingumo nustatymo tarnybos prie Socialinės apsaugos ir darbo ministerijos direktoriaus 2007 m. gruodžio 11 d. įsakymu<text:s/>Nr. V-85</text:p>
      <text:p text:style-name="Normal"/>
      <text:p text:style-name="P31">(Herbas)</text:p>
      <text:p text:style-name="P32"/>
      <text:p text:style-name="P33"><text:span text:style-name="T34">NEĮGALUMO IR DARBINGUMO NUSTATYMO TARNYBOS</text:span></text:p>
      <text:p text:style-name="P35"><text:span text:style-name="T36">PRIE SOCIALINĖS APSAUGOS IR DARBO MINISTERIJOS</text:span></text:p>
      <text:p text:style-name="P37"/>
      <text:p text:style-name="P38">_______________________________________________</text:p>
      <text:p text:style-name="P39">(teritorinio skyriaus pavadinimas)</text:p>
      <text:p text:style-name="P40"/>
      <text:p text:style-name="P41"><text:span text:style-name="T42">IŠVADA DĖL DARBO POBŪDŽIO IR SĄLYGŲ</text:span></text:p>
      <text:p text:style-name="P43"/>
      <text:p text:style-name="P44">___________ Nr. ___________________</text:p>
      <text:p text:style-name="P45">(data)<text:tab/>(registracijos numeris)</text:p>
      <text:p text:style-name="P46">___________________________</text:p>
      <text:p text:style-name="P47">(sudarymo vieta)</text:p>
      <text:p text:style-name="P48"/>
      <text:p text:style-name="P49">Vardas, pavardė<text:tab/></text:p>
      <text:p text:style-name="P50">Asmens kodas<text:tab/></text:p>
      <text:p text:style-name="P51">Gyvenamoji vieta<text:tab/></text:p>
      <text:p text:style-name="P52">Darbingumo lygis procentais<text:tab/></text:p>
      <text:p text:style-name="P53">nuo 200__ m. ________________ d. iki 200__ m. ________________ d.</text:p>
      <text:p text:style-name="P54">Gali dirbti tik<text:s/>pagal negalios pobūdį pritaikytoje darbo aplinkoje, jei darbingumo lygis 0–25 proc.</text:p>
      <text:p text:style-name="P55"><text:span text:style-name="T56">Negali dirbti (pabraukti):</text:span></text:p>
      <text:p text:style-name="P57"><text:span text:style-name="T58">veikiant fizikiniams rizikos veiksniams:</text:span></text:p>
      <text:p text:style-name="P59">dėl rankas, visą kūną veikiančios vibracijos poveikio, kai triukšmo ekspozicijos lygis viršija 80 dB(A), kai šiluminė aplinka neatitinka nustatytų pakankamos šiluminės aplinkos norminių verčių, dirbti lauko sąlygomis, dirbti su jonizuojančiąja spinduliuote, dėl kitų veiksnių poveikio (nurodyti)<text:tab/></text:p>
      <text:p text:style-name="P60"><text:span text:style-name="T61">_</text:span><text:span text:style-name="T62"><text:tab/>;</text:span></text:p>
      <text:p text:style-name="P63"><text:span text:style-name="T64">veikiant cheminiams ir biologiniams rizikos veiksniam</text:span><text:span text:style-name="T65">s:</text:span></text:p>
      <text:p text:style-name="P66">dėl darbo aplinkoje esančių cheminių jautrinančių medžiagų, dulkių, kitų darbo aplinkoje esančių cheminių medžiagų ar biologinių veiksnių poveikio (nurodyti)<text:tab/></text:p>
      <text:p text:style-name="P67"><text:span text:style-name="T68">_</text:span><text:span text:style-name="T69"><text:tab/>;</text:span></text:p>
      <text:p text:style-name="P70"><text:span text:style-name="T71">veikiant ergonominiams rizikos veiksniams:</text:span></text:p>
      <text:p text:style-name="P72">keliant krovinius rankomis, kai krovinio<text:s/>svoris daugiau kaip 10 kg (moterims), daugiau kaip 15 kg (vyrams); dirbti darbą, susijusį su nuolatiniu sėdėjimu, stovėjimu, vaikščiojimu, priverstiniais liemens palenkimais, nuolat pasikartojančiais pečių juostos, rankų, pirštų judesiais, dėl kitų veiksnių poveikio (nurodyti)</text:p>
      <text:p text:style-name="P73">_<text:tab/></text:p>
      <text:p text:style-name="P74"><text:span text:style-name="T75">_</text:span><text:span text:style-name="T76"><text:tab/>;</text:span></text:p>
      <text:p text:style-name="P77"><text:span text:style-name="T78">veikiant psichosocialiniams rizikos veiksniams:</text:span></text:p>
      <text:p text:style-name="P79">dirbti naktinį, pamaininį darbą, viršvalandinių darbų, dėl kitų Psichosocialinių veiksnių poveikio (nurodyti)<text:tab/></text:p>
      <text:p text:style-name="P80"><text:span text:style-name="T81">_</text:span><text:span text:style-name="T82"><text:tab/>;</text:span></text:p>
      <text:p text:style-name="P83"><text:span text:style-name="T84">veikiant fiziniams rizikos veiksniams:</text:span></text:p>
      <text:p text:style-name="P85">darbai aukštyje<text:s/>virš 1,3 m, virš 5 m; požeminiai darbai; darbai elektros srovės atžvilgiu pavojingose patalpose; dirbti su mechaniniais įrenginiais, kai naudojama rankinė pastūma; vairuoti transporto priemones __________; dirbti pavojingus darbus (nurodyti)<text:tab/></text:p>
      <text:p text:style-name="P86">_<text:tab/>;</text:p>
      <text:p text:style-name="P87"/>
      <text:p text:style-name="P88">Rekomenduojama dirbti ne visą darbo dienos arba darbo savaitės darbo laiką.</text:p>
      <text:p text:style-name="P89"/>
      <text:p text:style-name="P90">Pagrindas. Darbingumo lygio vertinimo aktas _____________ Nr. ____________.</text:p>
      <text:p text:style-name="P91">(data)</text:p>
      <text:p text:style-name="Normal"/>
      <text:p text:style-name="P92">Skyriaus vedėjas<text:tab/>_____________<text:tab/>______________________</text:p>
      <text:p text:style-name="P93">(parašas)<text:tab/>(vardas ir pavardė)</text:p>
      <text:p text:style-name="Normal"/>
      <text:p text:style-name="P94">A. V.</text:p>
      <text:p text:style-name="Normal"/>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 PRIE</dc:title>
    <meta:initial-creator>Sandra</meta:initial-creator>
    <dc:creator>Adlib User</dc:creator>
    <meta:creation-date>2015-10-14T22:01:00Z</meta:creation-date>
    <dc:date>2015-10-14T22:01:00Z</dc:date>
    <meta:template xlink:href="Normal" xlink:type="simple"/>
    <meta:editing-cycles>2</meta:editing-cycles>
    <meta:editing-duration>PT0S</meta:editing-duration>
    <meta:document-statistic meta:page-count="2" meta:paragraph-count="72" meta:word-count="502" meta:character-count="4000" meta:row-count="142" meta:non-whitespace-character-count="3570"/>
  </office:meta>
</office:document-meta>
</file>