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color="#000000" fo:letter-spacing="-0.002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4" style:parent-style-name="DefaultParagraphFont" style:family="text">
      <style:text-properties style:font-name="TimesL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NYDERLANDŲ RIBOTOS ATSAKOMYBĖS BENDROVĖS</text:p>
      <text:p text:style-name="P12">„YUKOS FINANCE B. V.“ PATVIRTINIMO INVESTUOTOJU</text:p>
      <text:p text:style-name="P13"/>
      <text:p text:style-name="P14">2002 m. rugsėjo 17 d. Nr. IX-1075</text:p>
      <text:p text:style-name="P15">Vilnius</text:p>
      <text:p text:style-name="P16"/>
      <text:p text:style-name="P17"><text:span text:style-name="T18">Lietuvos Respublikos Seimas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tvirtinti Nyderlandų ribotos atsakomybės bendrovę „Yukos Finance B. V.“ investuotoju, perimančiu Jungtinių Amerikos Valstijų kompanijos „Williams International Company“ teises ir pareigas pagal atitinkamas 1999 m. spalio 29 d. sutartis</text:span><text:span text:style-name="T27"><text:s/>bei 2002 m. birželio 18 d. sutartis dėl investicijų į akcinę bendrovę „Mažeikių nafta“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Nustatyti, kad šio Nutarimo 1 straipsnis galioja ir taip pat yra taikomas Nyderlandų ribotos atsakomybės bendrovę „Yukos Finance B. V.“ kontroliuo</text:span><text:span text:style-name="T34">jančioms ar šios bendrovės kontroliuojamoms bendrovėms su sąlyga ir tik tol, kol Nyderlandų ribotos atsakomybės bendrovę „Yukos Finance B. V.“ kontroliuoja Rusijos Federacijos atviroji akcinė bendrovė „</text:span><text:span text:style-name="T35">Yukos“ Oil Corporation“</text:span><text:span text:style-name="T36">. Tuo atveju, jeigu Nyderlandų<text:s/></text:span><text:span text:style-name="T37">ribotos atsakomybės bendrovė „Yukos Finance B. V.“ perleidžia savo teises ir pareigas pagal šio Nutarimo 1 straipsnyje nurodytas sutartis šią bendrovę kontroliuojančiai ar šios bendrovės kontroliuojamai bendrovei, šio Nutarimo 1 straipsnis taikomas Nyderla</text:span><text:span text:style-name="T38">ndų ribotos atsakomybės bendrovę „Yukos Finance B. V.“ kontroliuojančioms ar šios bendrovės kontroliuojamoms bendrovėms tik tol, kol atitinkamas teises ir pareigas perėmusias bendroves kontroliuoja Rusijos Federacijos atviroji akcinė bendrovė „</text:span><text:span text:style-name="T39">Yukos“ Oil C</text:span><text:span text:style-name="T40">orporation“</text:span><text:span text:style-name="T41">.</text:span></text:p>
      <text:p text:style-name="P42"/>
      <text:p text:style-name="P43"><text:span text:style-name="T44">3</text:span><text:span text:style-name="T45"><text:s/>straipsnis.</text:span></text:p>
      <text:p text:style-name="P46"><text:span text:style-name="T47">Nutarimas įsigalioja, įsigaliojus Akcinių bendrovių „Būtingės nafta“, „Mažeikių nafta“ ir „Naftotiekis“ reorganizavimo įstatymo 3 straipsnio pakeitimo įstatymui Nr. IX-1073.</text:span></text:p>
      <text:p text:style-name="P48"/>
      <text:p text:style-name="P49"/>
      <text:p text:style-name="P50"><text:span text:style-name="T51">LIETUVOS RESPUBLIKOS</text:span></text:p>
      <text:p text:style-name="P52">SEIMO PIRMININKAS<text:tab/>ARTŪRAS PAULAUSKAS<text:s/>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10:01:00Z</meta:creation-date>
    <dc:date>2015-10-04T10:01:00Z</dc:date>
    <meta:template xlink:href="Normal" xlink:type="simple"/>
    <meta:editing-cycles>2</meta:editing-cycles>
    <meta:editing-duration>PT0S</meta:editing-duration>
    <meta:document-statistic meta:page-count="1" meta:paragraph-count="18" meta:word-count="231" meta:character-count="1776" meta:row-count="57" meta:non-whitespace-character-count="1563"/>
  </office:meta>
</office:document-meta>
</file>