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1 M. RUGSĖJO 27 D. ĮSAKYMO NR. 508 „DĖL VAISTŲ PAKUOTĖS ŽENKLINIMO IŠIMČIŲ TAIKYMO IR TVIRTINIMO TVARKOS PATVIRTINIMO“ PAPILDYMO</text:p>
      <text:p text:style-name="P9"/>
      <text:p text:style-name="P10">2002 m. sausio 30 d. Nr. 63</text:p>
      <text:p text:style-name="P11">Vilnius</text:p>
      <text:p text:style-name="P12"/>
      <text:p text:style-name="P13"/>
      <text:p text:style-name="P14"><text:span text:style-name="T15">Papildau</text:span><text:span text:style-name="T16"><text:s/>sveikatos apsaugos ministro 2001 m. rugsėjo 27 d. įsakymu Nr. 508 „Dėl vaistų pakuotės ženklinimo išimčių taikymo ir tvirtinimo tvarkos patvirtinimo“(Žin., 2001, Nr.<text:s/></text:span><text:a xlink:href="https://www.e-tar.lt/portal/lt/legalAct/TAR.C1FAF9661518" office:target-frame-name="_blank" xlink:show="new"><text:span text:style-name="T17">85-2995</text:span></text:a><text:span text:style-name="T18">) patvirtintos „Vaistų pakuotės ženklinimo išimčių taikymo ir tvirtinimo tvarkos“ 8 punktą 8.6 papunkčiu ir jį išdėstau taip:</text:span></text:p>
      <text:p text:style-name="P19"><text:span text:style-name="T20">„</text:span><text:span text:style-name="T21">8.6</text:span><text:span text:style-name="T22">. jei receptinis vaistas Valstybinės vaistų kontrolės tarnybos prie SAM sprendimu priskiriamas nereceptiniams vaistams. Vaistų pakuočių ženklinimo išimtis tvirtinama tuo atveju, jei vaistai įvežti ar jų pirkimo dokumentai įforminti iki vaistų priskyrimo nereceptiniams. Vaistus, kurių pakuočių ženklinimui patvirtinama išimtis, leidžiama realizuoti iki 2003 m. sausio 1d.“</text:span></text:p>
      <text:p text:style-name="P23"/>
      <text:p text:style-name="P24"/>
      <text:p text:style-name="P25"/>
      <text:p text:style-name="P26"><text:span text:style-name="T27">SVEIKATOS APSAUGOS MINISTRAS</text:span><text:span text:style-name="T28"><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3T13:17:00Z</meta:creation-date>
    <dc:date>2018-12-13T13:17:00Z</dc:date>
    <meta:template xlink:href="Normal.dotm" xlink:type="simple"/>
    <meta:editing-cycles>2</meta:editing-cycles>
    <meta:editing-duration>PT0S</meta:editing-duration>
    <meta:document-statistic meta:page-count="1" meta:paragraph-count="9" meta:word-count="143" meta:character-count="1112" meta:row-count="22" meta:non-whitespace-character-count="978"/>
  </office:meta>
</office:document-meta>
</file>