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11"/>
      <text:p text:style-name="P12">2011 m. gegužės 9 d. Nr. D1-387</text:p>
      <text:p text:style-name="P13">Vilnius</text:p>
      <text:p text:style-name="P14"/>
      <text:p text:style-name="P15"><text:span text:style-name="T16">1</text:span><text:span text:style-name="T17">. P a k e i č i u Verslinės žvejybos leidimų vidaus vandens telkiniuose išdavimo tvarkos aprašą, patvirtintą Lietuvos Respublikos aplinkos ministro 2006 m. balandžio 26 d. įsakymu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18">49-1782</text:span></text:a><text:span text:style-name="T19">; 2007, Nr.<text:s/></text:span><text:a xlink:href="https://www.e-tar.lt/portal/lt/legalAct/TAR.4C69035E619E" office:target-frame-name="_blank" xlink:show="new"><text:span text:style-name="T20">122-5026</text:span></text:a><text:span text:style-name="T21">; 2010, Nr.<text:s/></text:span><text:a xlink:href="https://www.e-tar.lt/portal/lt/legalAct/TAR.8AD3F5FEB352" office:target-frame-name="_blank" xlink:show="new"><text:span text:style-name="T22">29-1364</text:span></text:a><text:span text:style-name="T23">):</text:span></text:p>
      <text:p text:style-name="P24"><text:span text:style-name="T25">1.1</text:span><text:span text:style-name="T26">. išdėstau 6 punktą taip:</text:span></text:p>
      <text:p text:style-name="P27"><text:span text:style-name="T28">„</text:span><text:span text:style-name="T29">6</text:span><text:span text:style-name="T30">. Leidimas išduodamas verslinės žvejybos veiklą įteisinusiems fiziniams ar juridiniams asmenims, turintiems žvejybos kvotas (limitus) ir jos dar neišnaudojusiems. Žuvų dusimo atveju Leidimai išduodami vadovaujantis Darbų organizavimo žuvų dusimo atveju tvarkos aprašu, patvirtintu aplinkos ministro 2011 m. sausio 28 d. įsakymu Nr. D1-93 (Žin., 2011, Nr.<text:s/></text:span><text:a xlink:href="https://www.e-tar.lt/portal/lt/legalAct/TAR.57F463B20FFB" office:target-frame-name="_blank" xlink:show="new"><text:span text:style-name="T31">16-756</text:span></text:a><text:span text:style-name="T32">).“;</text:span></text:p>
      <text:p text:style-name="P33"><text:span text:style-name="T34">1.2</text:span><text:span text:style-name="T35">. įrašau 8.7 punkte vietoj žodžio „mėnesio“ skaičių ir žodį „10 dienų“;</text:span></text:p>
      <text:p text:style-name="P36"><text:span text:style-name="T37">1.3</text:span><text:span text:style-name="T38">. pripažįstu netekusiu galios 12 punktą;</text:span></text:p>
      <text:p text:style-name="P39"><text:span text:style-name="T40">1.4</text:span><text:span text:style-name="T41">. pripažįstu netekusiu galios 23.4 punktą.</text:span></text:p>
      <text:p text:style-name="P42"><text:span text:style-name="T43">2</text:span><text:span text:style-name="T44">. P r i p a ž į s t u netekusiais galios:</text:span></text:p>
      <text:p text:style-name="P45"><text:span text:style-name="T46">2.1</text:span><text:span text:style-name="T47">. Lietuvos Respublikos aplinkos ministro 2010 m. kovo 8 d. įsakymo Nr. D1-184 „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10, Nr.<text:s/></text:span><text:a xlink:href="https://www.e-tar.lt/portal/lt/legalAct/TAR.8AD3F5FEB352" office:target-frame-name="_blank" xlink:show="new"><text:span text:style-name="T48">29-1364</text:span></text:a><text:span text:style-name="T49">) 2.8 ir 2.13 punktus;</text:span></text:p>
      <text:p text:style-name="P50"><text:span text:style-name="T51">2.2</text:span><text:span text:style-name="T52">. Lietuvos Respublikos aplinkos ministro 2007 m. lapkričio 28 įsakymo D1-617 „Dėl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 (Žin., 2007, Nr.<text:s/></text:span><text:a xlink:href="https://www.e-tar.lt/portal/lt/legalAct/TAR.4C69035E619E" office:target-frame-name="_blank" xlink:show="new"><text:span text:style-name="T53">122-5026</text:span></text:a><text:span text:style-name="T54">) 4 punkto nuostatas, susijusias su Verslinės žvejybos leidimų vidaus vandens telkiniuose išdavimo tvarkos aprašo 23.4 punkto papildymu.</text:span></text:p>
      <text:p text:style-name="P55"/>
      <text:p text:style-name="P56"/>
      <text:p text:style-name="P57"><text:span text:style-name="T58">Aplinkos ministras</text:span><text:span text:style-name="T5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2:28:00Z</meta:creation-date>
    <dc:date>2016-10-11T12:28:00Z</dc:date>
    <meta:template xlink:href="Normal.dotm" xlink:type="simple"/>
    <meta:editing-cycles>2</meta:editing-cycles>
    <meta:editing-duration>PT0S</meta:editing-duration>
    <meta:document-statistic meta:page-count="1" meta:paragraph-count="21" meta:word-count="352" meta:character-count="2982" meta:row-count="82" meta:non-whitespace-character-count="2651"/>
  </office:meta>
</office:document-meta>
</file>