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RESPUBLIKOS KULTŪROS MINISTRAS 2005 M. RUGSĖJO 12 D. ĮSAKYMO NR. ĮV-382 „DĖL LIETUVOS BIBLIOTEKŲ TARYBOS SUDĖTIES“ PAKEITIMO</text:p>
      <text:p text:style-name="P12"/>
      <text:p text:style-name="P13">2007 m. sausio 4 d. Nr. ĮV-2</text:p>
      <text:p text:style-name="P14">Vilnius</text:p>
      <text:p text:style-name="P15"/>
      <text:p text:style-name="P16"/>
      <text:p text:style-name="P17">Vadovaudamasis Lietuvos<text:s/>Respublikos bibliotekų įstatymo (Žin., 1995, Nr. 51-1245; 2004, Nr. 120-4431) 5 straipsnio 2 dalimi,<text:s/><text:span text:style-name="T18">pakeičiu</text:span><text:s/>Lietuvos Respublikos kultūros ministro 2005 m. rugsėjo 12 d. įsakymą Nr. ĮV-382 „Dėl Lietuvos bibliotekų tarybos sudėties“ (Žin., 2005, Nr. 112-4110):</text:p>
      <text:p text:style-name="P19">1. 1 punkto 5 pastraipą išdėstau taip:</text:p>
      <text:p text:style-name="P20">„Vytautas Gudaitis – Lietuvos nacionalinės M. Mažvydo bibliotekos generalinis direktorius;“.</text:p>
      <text:p text:style-name="P21">2. 1 punkto 9 pastraipą išdėstau taip:</text:p>
      <text:p text:style-name="P22">„Petras Zurlys – Lietuvos apskričių viešųjų bibliotekų asociacijos pirmininkas;“.</text:p>
      <text:p text:style-name="P23"/>
      <text:p text:style-name="P24"/>
      <text:p text:style-name="P25"/>
      <text:p text:style-name="P26">APLINKOS MINISTRAS,<text:s/></text:p>
      <text:p text:style-name="P27"><text:span text:style-name="T28">PAVADUOJANTIS KULTŪROS MINISTRĄ</text:span><text:span text:style-name="T29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</meta:initial-creator>
    <dc:creator>adlibuser</dc:creator>
    <meta:creation-date>2017-03-13T13:06:00Z</meta:creation-date>
    <dc:date>2017-03-13T13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103" meta:character-count="860" meta:row-count="26" meta:non-whitespace-character-count="766"/>
  </office:meta>
</office:document-meta>
</file>