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2"/><text:span text:style-name="T3">LIETUVOS RESPUBLIKOS SEIMO</text:span></text:p>
      <text:p text:style-name="P4">N U T A R I M A S</text:p>
      <text:p text:style-name="P5"/>
      <text:p text:style-name="P6">DĖL SEIMO NUTARIMO „DĖL LIETUVOS RESPUBLIKOS SEIMO IR PASAULIO LIETUVIŲ BENDRUOMENĖS KOMISIJOS SUDARYMO“ 1 IR 2 STRAIPSNIŲ PAKEITIMO</text:p>
      <text:p text:style-name="P7"/>
      <text:p text:style-name="P8">2009 m. spalio 22 d. Nr. XI-450</text:p>
      <text:p text:style-name="P9">Vilnius</text:p>
      <text:p text:style-name="P10"/>
      <text:p text:style-name="P11"><text:span text:style-name="T12">(Žin., 2008, Nr.<text:s/></text:span><text:a xlink:href="https://www.e-tar.lt/portal/lt/legalAct/TAR.32FCCCED3051" office:target-frame-name="_blank" xlink:show="new"><text:span text:style-name="T13">148-5939</text:span></text:a><text:span text:style-name="T14">)</text:span></text:p>
      <text:p text:style-name="P15"/>
      <text:p text:style-name="P16"><text:span text:style-name="T17">Lietuvos Respublikos Seimas n u t a r i a :</text:span></text:p>
      <text:p text:style-name="P18"/>
      <text:p text:style-name="P19"><text:span text:style-name="T20">1</text:span><text:span text:style-name="T21"><text:s/>straipsnis.</text:span></text:p>
      <text:p text:style-name="P22"><text:span text:style-name="T23">Pakeisti 1 straipsnį ir jį išdėstyti taip:</text:span></text:p>
      <text:p text:style-name="P24"/>
      <text:p text:style-name="P25"><text:span text:style-name="T26">„</text:span><text:span text:style-name="T27">1</text:span><text:span text:style-name="T28"><text:s/>straipsnis.</text:span></text:p>
      <text:p text:style-name="P29"><text:span text:style-name="T30">Sudaryti šią Lietuvos Respublikos Seimo ir Pasaulio lietuvių bendruomenės komisiją:</text:span></text:p>
      <text:p text:style-name="P31"><text:span text:style-name="T32">1</text:span><text:span text:style-name="T33">) Rūta AVULYTĖ-MOREIRA;</text:span></text:p>
      <text:p text:style-name="P34"><text:span text:style-name="T35">2</text:span><text:span text:style-name="T36">) Rima BAŠKIENĖ;</text:span></text:p>
      <text:p text:style-name="P37"><text:span text:style-name="T38">3</text:span><text:span text:style-name="T39">) Asta BAUKUTĖ;</text:span></text:p>
      <text:p text:style-name="P40"><text:span text:style-name="T41">4</text:span><text:span text:style-name="T42">) Birutė BUBLIENĖ;</text:span></text:p>
      <text:p text:style-name="P43"><text:span text:style-name="T44">5</text:span><text:span text:style-name="T45">) Saulius BUCEVIČIUS;</text:span></text:p>
      <text:p text:style-name="P46"><text:span text:style-name="T47">6</text:span><text:span text:style-name="T48">) Irena Anna GASPERAVIČIŪTĖ;</text:span></text:p>
      <text:p text:style-name="P49"><text:span text:style-name="T50">7</text:span><text:span text:style-name="T51">) Živilė ILGŪNAITĖ;</text:span></text:p>
      <text:p text:style-name="P52"><text:span text:style-name="T53">8</text:span><text:span text:style-name="T54">) Jurgis JOGA;</text:span></text:p>
      <text:p text:style-name="P55"><text:span text:style-name="T56">9</text:span><text:span text:style-name="T57">) Joana KURAITĖ-LASIENĖ;</text:span></text:p>
      <text:p text:style-name="P58"><text:span text:style-name="T59">10</text:span><text:span text:style-name="T60">) Vytas MACIŪNAS;</text:span></text:p>
      <text:p text:style-name="P61"><text:span text:style-name="T62">11</text:span><text:span text:style-name="T63">) Jonas PRUNSKIS;</text:span></text:p>
      <text:p text:style-name="P64"><text:span text:style-name="T65">12</text:span><text:span text:style-name="T66">) Antanas RASIULIS;</text:span></text:p>
      <text:p text:style-name="P67"><text:span text:style-name="T68">13</text:span><text:span text:style-name="T69">) Paulius SAUDARGAS;</text:span></text:p>
      <text:p text:style-name="P70"><text:span text:style-name="T71">14</text:span><text:span text:style-name="T72">) Giedrė STANKŪNIENĖ;</text:span></text:p>
      <text:p text:style-name="P73"><text:span text:style-name="T74">15</text:span><text:span text:style-name="T75">) Andrius ŠEDŽIUS;</text:span></text:p>
      <text:p text:style-name="P76"><text:span text:style-name="T77">16</text:span><text:span text:style-name="T78">) Dalia TEIŠERSKYTĖ;</text:span></text:p>
      <text:p text:style-name="P79"><text:span text:style-name="T80">17</text:span><text:span text:style-name="T81">) Zita UŽLYTĖ;</text:span></text:p>
      <text:p text:style-name="P82"><text:span text:style-name="T83">18</text:span><text:span text:style-name="T84">) Ona VALIUKEVIČIŪTĖ;</text:span></text:p>
      <text:p text:style-name="P85"><text:span text:style-name="T86">19</text:span><text:span text:style-name="T87">) Artūras ZUOKAS.“</text:span></text:p>
      <text:p text:style-name="P88"/>
      <text:p text:style-name="P89"><text:span text:style-name="T90">2</text:span><text:span text:style-name="T91"><text:s/>straipsnis.</text:span></text:p>
      <text:p text:style-name="P92"><text:span text:style-name="T93">Pakeisti 2 straipsnį ir jį išdėstyti taip:</text:span></text:p>
      <text:p text:style-name="P94"/>
      <text:p text:style-name="P95"><text:span text:style-name="T96">„</text:span><text:span text:style-name="T97">2</text:span><text:span text:style-name="T98"><text:s/>straipsnis.</text:span></text:p>
      <text:p text:style-name="P99"><text:span text:style-name="T100">Patvirtinti Lietuvos Respublikos Seimo ir Pasaulio lietuvių bendruomenės komisijos narių pavaduotojus:</text:span></text:p>
      <text:p text:style-name="P101"><text:span text:style-name="T102">1</text:span><text:span text:style-name="T103">) Rimos BAŠKIENĖS – Valerijus SIMULIK;</text:span></text:p>
      <text:p text:style-name="P104"><text:span text:style-name="T105">2</text:span><text:span text:style-name="T106">) Astos BAUKUTĖS – Dainius BUDRYS;</text:span></text:p>
      <text:p text:style-name="P107"><text:span text:style-name="T108">3</text:span><text:span text:style-name="T109">) Sauliaus BUCEVIČIAUS – Mečislovas ZASČIURINSKAS;</text:span></text:p>
      <text:p text:style-name="P110"><text:span text:style-name="T111">4</text:span><text:span text:style-name="T112">) Pauliaus SAUDARGO – Arimantas DUMČIUS;</text:span></text:p>
      <text:p text:style-name="P113"><text:span text:style-name="T114">5</text:span><text:span text:style-name="T115">) Andriaus ŠEDŽIAUS – Juozas OLEKAS;</text:span></text:p>
      <text:p text:style-name="P116"><text:span text:style-name="T117">6</text:span><text:span text:style-name="T118">) Dalios TEIŠERSKYTĖS – Gediminas NAVAITIS;</text:span></text:p>
      <text:p text:style-name="P119"><text:span text:style-name="T120">7</text:span><text:span text:style-name="T121">) Zitos UŽLYTĖS – Donalda MEIŽELYTĖ-SVILIENĖ;</text:span></text:p>
      <text:p text:style-name="P122"><text:span text:style-name="T123">8</text:span><text:span text:style-name="T124">) Onos VALIUKEVIČIŪTĖS – Kęstas KOMSKIS;</text:span></text:p>
      <text:p text:style-name="P125"><text:span text:style-name="T126">9</text:span><text:span text:style-name="T127">) Artūro ZUOKO – Artūras MELIANAS.“</text:span></text:p>
      <text:p text:style-name="P128"/>
      <text:p text:style-name="P129"><text:span text:style-name="T130">3</text:span><text:span text:style-name="T131"><text:s/>straipsnis.</text:span></text:p>
      <text:p text:style-name="P132"><text:span text:style-name="T133">Nutarimas įsigalioja nuo priėmimo.</text:span></text:p>
      <text:p text:style-name="P134"/>
      <text:p text:style-name="P135"/>
      <text:p text:style-name="P136"/>
      <text:p text:style-name="P137">Seimo Pirmininkė<text:tab/>Irena Degutienė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user</dc:creator>
    <meta:creation-date>2017-08-23T10:01:00Z</meta:creation-date>
    <dc:date>2017-08-23T10:01:00Z</dc:date>
    <meta:template xlink:href="Normal.dotm" xlink:type="simple"/>
    <meta:editing-cycles>2</meta:editing-cycles>
    <meta:editing-duration>PT0S</meta:editing-duration>
    <meta:document-statistic meta:page-count="2" meta:paragraph-count="19" meta:word-count="223" meta:character-count="1725" meta:row-count="66" meta:non-whitespace-character-count="1521"/>
  </office:meta>
</office:document-meta>
</file>