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3 m. gegužės 6 d. Nr. 56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i</text:span><text:span text:style-name="T22">nistro Pirmininko politinio (asmeninio) pasitikėjimo valstybės tarnautojų pareigybių, Vyriausybės kanceliarijos, ministerijų, Vyriausybės įstaigų ir įstaigų prie ministerijų valstybės tarnautojų suvienodintų pareigybių sąrašą, patvirtintą Lietuvos Respubli</text:span><text:span text:style-name="T23">kos Vyriausybės 2002 m. gegužės 20 d. nutarimu Nr. 684 „Dėl Ministro Pirmininko politinio (asmeninio) pasitikėjimo valstybės tarnautojų pareigybių, Vyriausybės kanceliarijos, ministerijų, Vyriausybės įstaigų ir įstaigų prie ministerijų valstybės tarnautojų</text:span><text:span text:style-name="T24"><text:s/>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2948F3731098" office:target-frame-name="_blank" xlink:show="new"><text:span text:style-name="T27">104-4633</text:span></text:a><text:span text:style-name="T28">, Nr.<text:s/></text:span><text:a xlink:href="https://www.e-tar.lt/portal/lt/legalAct/TAR.D16C804A2686" office:target-frame-name="_blank" xlink:show="new"><text:span text:style-name="T29">112-5008</text:span></text:a><text:span text:style-name="T30">; 2003, Nr.<text:s/></text:span><text:a xlink:href="https://www.e-tar.lt/portal/lt/legalAct/TAR.2E0C444ECE60" office:target-frame-name="_blank" xlink:show="new"><text:span text:style-name="T31">5-179</text:span></text:a><text:span text:style-name="T32">), ir ministerijų, Vyriausybės kanceliarijos, Vyriausybės įstaigų ir įstaigų prie</text:span><text:span text:style-name="T33"><text:s/>ministerijų, kitų valstybės institucijų ir įstaigų sąrašo pagal grupes:</text:span></text:p>
      <text:p text:style-name="P34"><text:span text:style-name="T35">1</text:span><text:span text:style-name="T36">. III grupėje:</text:span></text:p>
      <text:p text:style-name="P37"><text:span text:style-name="T38">1.1</text:span><text:span text:style-name="T39">. po pastraipos „Lietuvos policijos greitojo reagavimo rinktinė „Aras“ įrašyti šias pastraipas:</text:span></text:p>
      <text:p text:style-name="P40"><text:span text:style-name="T41">„Lietuvos policijos kriminalistinių tyrimų centras</text:span></text:p>
      <text:p text:style-name="P42"><text:span text:style-name="T43">Lietuvos<text:s/></text:span><text:span text:style-name="T44">policijos liudytojų ir nukentėjusiųjų apsaugos tarnyba</text:span></text:p>
      <text:p text:style-name="P45"><text:span text:style-name="T46">Lietuvos policijos operatyvinės veiklos tarnyba“;</text:span></text:p>
      <text:p text:style-name="P47"><text:span text:style-name="T48">1.2</text:span><text:span text:style-name="T49">. išbraukti šias pastraipas:</text:span></text:p>
      <text:p text:style-name="P50"><text:span text:style-name="T51">„Lietuvos viešosios policijos biuras“;</text:span></text:p>
      <text:p text:style-name="P52"><text:span text:style-name="T53">„Tardymo departamentas prie Vidaus reikalų ministerijos“.</text:span></text:p>
      <text:p text:style-name="P54"><text:span text:style-name="T55">2</text:span><text:span text:style-name="T56">. IV grupėje:</text:span></text:p>
      <text:p text:style-name="P57"><text:span text:style-name="T58">2.1</text:span><text:span text:style-name="T59">. išbraukti pastraipą „Lietuvos policijos informacijos centras“;</text:span></text:p>
      <text:p text:style-name="P60"><text:span text:style-name="T61">2.2</text:span><text:span text:style-name="T62">. po pastraipos „Lietuvos viešosios policijos rinktinė „Vytis“ įrašyti pastraipą „Lietuvos policijos eskortavimo rinktinė“.<text:s/></text:span></text:p>
      <text:p text:style-name="P63"><text:span text:style-name="T64">3</text:span><text:span text:style-name="T65">. V grupėje vietoj pastraipos „L</text:span><text:span text:style-name="T66">ietuvos policijos materialinio aprūpinimo centras“ įrašyti pastraipą „Lietuvos policijos aptarnavimo paslaugų centras“.</text:span></text:p>
      <text:p text:style-name="P67"/>
      <text:p text:style-name="P68"/>
      <text:p text:style-name="P69">MINISTRAS PIRMININKAS<text:tab/>ALGIRDAS BRAZAUSKAS</text:p>
      <text:p text:style-name="P70"/>
      <text:p text:style-name="P71">TEISINGUMO MINISTRAS,</text:p>
      <text:p text:style-name="P72">L. E. VIDAUS REIKALŲ MINISTRO PAREIGAS<text:tab/>VYTAUTAS MARKEVIČIUS</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1:42:00Z</meta:creation-date>
    <dc:date>2015-06-06T21:42:00Z</dc:date>
    <meta:template xlink:href="Normal" xlink:type="simple"/>
    <meta:editing-cycles>2</meta:editing-cycles>
    <meta:editing-duration>PT0S</meta:editing-duration>
    <meta:document-statistic meta:page-count="1" meta:paragraph-count="30" meta:word-count="294" meta:character-count="2509" meta:row-count="97" meta:non-whitespace-character-count="2245"/>
  </office:meta>
</office:document-meta>
</file>