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break-before="page" fo:text-indent="3.543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indent="3.543in"/>
      <style:text-properties fo:color="#000000" fo:hyphenate="false"/>
    </style:style>
    <style:style style:name="P30" style:parent-style-name="Normal" style:family="paragraph">
      <style:paragraph-properties fo:widows="0" fo:orphans="0" fo:text-indent="3.543in"/>
      <style:text-properties fo:color="#000000" fo:hyphenate="false"/>
    </style:style>
    <style:style style:name="P31" style:parent-style-name="Normal" style:family="paragraph">
      <style:paragraph-properties fo:widows="0" fo:orphans="0" fo:text-indent="3.543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fo:letter-spacing="-0.0013in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style="italic" style:font-style-asian="italic" style:font-style-complex="italic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fo:letter-spacing="-0.0027in"/>
    </style:style>
    <style:style style:name="T111" style:parent-style-name="DefaultParagraphFont" style:family="text">
      <style:text-properties fo:color="#000000" fo:letter-spacing="-0.0027in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break-before="page" fo:text-indent="3.543in"/>
      <style:text-properties fo:hyphenate="false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indent="3.543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49" style:family="table-column">
      <style:table-column-properties style:column-width="2.2833in" style:use-optimal-column-width="false"/>
    </style:style>
    <style:style style:name="TableColumn150" style:family="table-column">
      <style:table-column-properties style:column-width="1.8048in" style:use-optimal-column-width="false"/>
    </style:style>
    <style:style style:name="TableColumn151" style:family="table-column">
      <style:table-column-properties style:column-width="2.2104in" style:use-optimal-column-width="false"/>
    </style:style>
    <style:style style:name="Table148" style:family="table">
      <style:table-properties style:width="6.2986in" fo:margin-left="0in" table:align="left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 fo:text-align="justify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157" style:parent-style-name="DefaultParagraphFont" style:family="text">
      <style:text-properties text:display="none" fo:color="#000000" fo:language="en" fo:country="US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/>
      <style:text-properties fo:hyphenate="false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162" style:parent-style-name="DefaultParagraphFont" style:family="text">
      <style:text-properties text:display="none" fo:color="#000000" fo:language="en" fo:country="US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167" style:parent-style-name="DefaultParagraphFont" style:family="text">
      <style:text-properties text:display="none" fo:color="#000000" fo:language="en" fo:country="US"/>
    </style:style>
    <style:style style:name="P168" style:parent-style-name="Normal" style:family="paragraph">
      <style:paragraph-properties fo:widows="0" fo:orphans="0" fo:text-align="justify"/>
      <style:text-properties fo:color="#000000" fo:letter-spacing="0.0013in" fo:hyphenate="false"/>
    </style:style>
    <style:style style:name="P169" style:parent-style-name="Normal" style:family="paragraph">
      <style:paragraph-properties fo:widows="0" fo:orphans="0" fo:text-align="justify"/>
      <style:text-properties fo:color="#000000" fo:hyphenate="false"/>
    </style:style>
    <style:style style:name="P170" style:parent-style-name="Normal" style:family="paragraph">
      <style:paragraph-properties fo:widows="0" fo:orphans="0" fo:text-align="justify"/>
      <style:text-properties fo:color="#000000" fo:hyphenate="false"/>
    </style:style>
    <style:style style:name="P171" style:parent-style-name="Normal" style:family="paragraph">
      <style:paragraph-properties fo:widows="0" fo:orphans="0" fo:text-align="justify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75" style:family="table-column">
      <style:table-column-properties style:column-width="2.8263in" style:use-optimal-column-width="false"/>
    </style:style>
    <style:style style:name="TableColumn176" style:family="table-column">
      <style:table-column-properties style:column-width="3.4722in" style:use-optimal-column-width="false"/>
    </style:style>
    <style:style style:name="Table174" style:family="table">
      <style:table-properties style:width="6.2986in" fo:margin-left="0in" table:align="lef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/>
      <style:text-properties fo:color="#000000" fo:hyphenate="false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 fo:text-align="justify"/>
      <style:text-properties fo:color="#000000" fo:hyphenate="false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P186" style:parent-style-name="Normal" style:family="paragraph">
      <style:paragraph-properties fo:widows="0" fo:orphans="0"/>
      <style:text-properties fo:color="#000000" fo:hyphenate="false"/>
    </style:style>
    <style:style style:name="TableCell187" style:family="table-cell">
      <style:table-cell-properties fo:border="0.0069in solid #000000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 fo:text-align="justify"/>
      <style:text-properties fo:color="#000000" fo:hyphenate="false"/>
    </style:style>
    <style:style style:name="TableRow189" style:family="table-row">
      <style:table-row-properties style:min-row-height="0.0416in" style:use-optimal-row-height="false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/>
      <style:text-properties fo:color="#000000" fo:hyphenate="false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 fo:text-align="justify"/>
      <style:text-properties fo:color="#000000" fo:hyphenate="false"/>
    </style:style>
    <style:style style:name="TableRow195" style:family="table-row">
      <style:table-row-properties style:min-row-height="0.0416in" style:use-optimal-row-height="false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/>
      <style:text-properties fo:color="#000000" fo:hyphenate="false"/>
    </style:style>
    <style:style style:name="P198" style:parent-style-name="Normal" style:family="paragraph">
      <style:paragraph-properties fo:widows="0" fo:orphans="0"/>
      <style:text-properties fo:color="#000000" fo:hyphenate="false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justify"/>
      <style:text-properties fo:color="#000000" fo:hyphenate="false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P204" style:parent-style-name="Normal" style:family="paragraph">
      <style:paragraph-properties fo:widows="0" fo:orphans="0"/>
      <style:text-properties fo:color="#000000" fo:hyphenate="false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 fo:text-align="justify"/>
      <style:text-properties fo:color="#000000" fo:hyphenate="false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/>
      <style:text-properties fo:color="#000000" fo:hyphenate="false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 fo:text-align="justify"/>
      <style:text-properties fo:color="#000000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 fo:text-align="justify"/>
      <style:text-properties fo:color="#000000" fo:hyphenate="false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 S A K Y M A S</text:p>
      <text:p text:style-name="P5"/>
      <text:p text:style-name="P6">DĖL ŠALIES MOKINIŲ KONKURSO „LIETUVA IR AŠ“ NUOSTATŲ PATVIRTINIMO</text:p>
      <text:p text:style-name="P7"/>
      <text:p text:style-name="P8">2009 m. lapkričio 20 d. Nr. ISAK-2369</text:p>
      <text:p text:style-name="P9">Vilnius</text:p>
      <text:p text:style-name="P10"/>
      <text:p text:style-name="P11"><text:span text:style-name="T12">Įgyvendindamas Ilgalaikės pilietinio ir t</text:span><text:span text:style-name="T13">autinio ugdymo programos, patvirtintos Lietuvos Respublikos Seimo 2006 m. rugsėjo 19 d. nutarimu Nr. X-818 (Žin., 2006, Nr.<text:s/></text:span><text:a xlink:href="https://www.e-tar.lt/portal/lt/legalAct/TAR.A7A2A413688F" office:target-frame-name="_blank" xlink:show="new"><text:span text:style-name="T14">102-3939</text:span></text:a><text:span text:style-name="T15">), priedo 1.2 punktą,</text:span></text:p>
      <text:p text:style-name="P16"><text:span text:style-name="T17">t v i r t i n u Šalie</text:span><text:span text:style-name="T18">s mokinių konkurso „Lietuva ir aš“ nuostatus (pridedama).</text:span></text:p>
      <text:p text:style-name="P19"/>
      <text:p text:style-name="P20"/>
      <text:p text:style-name="P21"><text:span text:style-name="T22">Švietimo ir mokslo ministras</text:span><text:span text:style-name="T23"><text:tab/>Gintaras Steponavičius</text:span></text:p>
      <text:p text:style-name="P24"/>
      <text:p text:style-name="P25"><text:span text:style-name="T26">_________________</text:span></text:p>
      <text:soft-page-break/>
      <text:p text:style-name="P27"><text:span text:style-name="T28">PATVIRTINTA</text:span></text:p>
      <text:p text:style-name="P29">Lietuvos Respublikos švietimo ir mokslo<text:s/></text:p>
      <text:p text:style-name="P30">ministro 2009 m. lapkričio 20 d.<text:s/></text:p>
      <text:p text:style-name="P31">įsakymu Nr. ISAK-2369</text:p>
      <text:p text:style-name="P32"/>
      <text:p text:style-name="P33"><text:span text:style-name="T34">ŠALIES</text:span><text:span text:style-name="T35"><text:s/>MOKINIŲ KONKURSO „LIETUVA IR AŠ“ NUOSTATAI</text:span></text:p>
      <text:p text:style-name="P36"/>
      <text:p text:style-name="P37"><text:span text:style-name="T38">I</text:span><text:span text:style-name="T39">.<text:s/></text:span><text:span text:style-name="T40">BENDROSIOS NUOSTATOS</text:span></text:p>
      <text:p text:style-name="P41"/>
      <text:p text:style-name="P42"><text:span text:style-name="T43">1</text:span><text:span text:style-name="T44">. Šalies mokinių konkurso „Lietuva ir aš“ (toliau – Konkursas) nuostatai (toliau – Nuostatai) reglamentuoja konkurso tikslus, organizavimo, vertinimo ir nugalėtojų apdovanojimo<text:s/></text:span><text:span text:style-name="T45">tvarką.</text:span></text:p>
      <text:p text:style-name="P46"><text:span text:style-name="T47">2</text:span><text:span text:style-name="T48">. Konkursas organizuojamas 2009–2010 m. ir skiriamas Lietuvos valstybės atkūrimo 20-mečiui paminėti.</text:span></text:p>
      <text:p text:style-name="P49"><text:span text:style-name="T50">3</text:span><text:span text:style-name="T51">. Konkursą organizuoja Švietimo ir mokslo ministerija kartu su Lietuvos Nepriklausomybės Akto signatarų klubu, Lietuvos jaunimo turizmo<text:s/></text:span><text:span text:style-name="T52">centru, bendrojo lavinimo ir neformaliojo vaikų švietimo mokyklomis (toliau – Mokyklos).</text:span></text:p>
      <text:p text:style-name="P53"><text:span text:style-name="T54">4</text:span><text:span text:style-name="T55">. Konkurse dalyvauja šalies Mokyklų mokiniai.</text:span></text:p>
      <text:p text:style-name="P56"><text:span text:style-name="T57">5</text:span><text:span text:style-name="T58">. Konkursu siekiama skatinti vaikus ir jaunimą domėtis šalies istorija ir ją gerbti, sudaryti sąlygas kūrybiška</text:span><text:span text:style-name="T59">i perteikti savo<text:s/></text:span><text:span text:style-name="T60">požiūrį į istorinės atminties įvykius.</text:span></text:p>
      <text:p text:style-name="P61"/>
      <text:p text:style-name="P62"><text:span text:style-name="T63">II</text:span><text:span text:style-name="T64">.<text:s/></text:span><text:span text:style-name="T65">KONKURSO ORGANIZAVIMAS</text:span></text:p>
      <text:p text:style-name="P66"/>
      <text:p text:style-name="P67"><text:span text:style-name="T68">6</text:span><text:span text:style-name="T69">. Konkursas vyksta dviem etapais – mokyklos ir šalies:</text:span></text:p>
      <text:p text:style-name="P70"><text:span text:style-name="T71">6.1</text:span><text:span text:style-name="T72">. Mokyklos etapą Mokyklos organizuoja savarankiškai. Mokiniai darbus Konkursui kuria savarankiškai a</text:span><text:span text:style-name="T73">r vadovaujant mokytojui. Atrenkami geriausi darbai (ne daugiau kaip 5 iš kiekvienos konkurso dalies) ir iki 2010 m. sausio 8 d. įskaitytinai pateikiami Lietuvos jaunimo turizmo centrui Šalies mokinių konkursui „Lietuva ir aš“, Filaretų g. 17, 01207 Vilnius</text:span><text:span text:style-name="T74">;</text:span></text:p>
      <text:p text:style-name="P75"><text:span text:style-name="T76">6.2</text:span><text:span text:style-name="T77">. Šalies Konkurso etapą organizuoja Lietuvos jaunimo turizmo centras. Šalies konkurso etape mokinys turi teisę dalyvauti tik tuo atveju, jei jo darbas (darbai) buvo atrinkti mokyklos etape.</text:span></text:p>
      <text:p text:style-name="P78"><text:span text:style-name="T79">7</text:span><text:span text:style-name="T80">. Konkursą sudaro:</text:span></text:p>
      <text:p text:style-name="P81"><text:span text:style-name="T82">7.1</text:span><text:span text:style-name="T83">. Atviruko konkursas. Šiam</text:span><text:span text:style-name="T84">e konkurse dalyvauja 1–12 klasių mokiniai, darbai gali būti atliekami ant A4 formato lapo popieriaus įvairia technika;</text:span></text:p>
      <text:p text:style-name="P85"><text:span text:style-name="T86">7.2</text:span><text:span text:style-name="T87">. Esė konkursas. Siūlomi aspektai: istorija, kultūra, literatūra, kalba, valstybė. Esė konkurse gali dalyvauti 9–12 klasių mokinia</text:span><text:span text:style-name="T88">i. Esė rašoma lietuvių kalba ant balto A4 formato popieriaus lapo naudojant<text:s/></text:span><text:span text:style-name="T89">Times New Roman</text:span><text:span text:style-name="T90"><text:s/>šriftą, 12 pt dydį bei pusantro cm tarpą tarp eilučių. Esė gali būti parašyta ranka ir apipavidalinta iliustracija, apimtis – iki 2 puslapių. Darbas turi būti patei</text:span><text:span text:style-name="T91">kiamas ir elektronine versija el. paštu rasa@ljtc.lt;</text:span></text:p>
      <text:p text:style-name="P92"><text:span text:style-name="T93">7.3</text:span><text:span text:style-name="T94">. Rašinio konkursas. Dalyvauja 9–12 klasių mokiniai. Rašinys turi būti parašytas Lietuvos valstybės atkūrimo 20-mečio tema, dalyviai gali patys susikurti rašinio potemę. Darbas turi remtis įvykių</text:span><text:span text:style-name="T95"><text:s/>liudytojų pasakojimais, kitais istoriniais šaltiniais, fiksuoti konkrečius faktus. Rašiniai spausdinami kompiuteriu ant balto A4 formato popieriaus lapo lietuvių kalba, naudojant<text:s/></text:span><text:span text:style-name="T96">Times New Roman</text:span><text:span text:style-name="T97"><text:s/>šriftą, 12 pt dydį bei pusantro cm tarpą tarp eilučių. Rašin</text:span><text:span text:style-name="T98">io apimtis – iki 4 puslapių. Taip pat būtina pateikti elektroninį rašinio variantą el. paštu rasa@ljtc.lt.</text:span></text:p>
      <text:p text:style-name="P99"><text:span text:style-name="T100">8</text:span><text:span text:style-name="T101">. Mokinys pasirinktinai gali dalyvauti atviruko, esė arba (ir) rašinio konkurse. Kiekvienam pateiktam darbui užpildoma atskira anketa pagal fo</text:span><text:span text:style-name="T102">rmą, pateiktą Nuostatų priede.</text:span></text:p>
      <text:p text:style-name="P103"/>
      <text:p text:style-name="P104"><text:span text:style-name="T105">III</text:span><text:span text:style-name="T106">.<text:s/></text:span><text:span text:style-name="T107">KONKURSO DARBŲ VERTINIMAS IR NUGALĖTOJŲ APDOVANOJIMAS</text:span></text:p>
      <text:p text:style-name="P108"/>
      <text:p text:style-name="P109"><text:span text:style-name="T110">9</text:span><text:span text:style-name="T111">. Šalies etapo Konkurso darbus vertina Lietuvos jaunimo turizmo centro direktoriaus įsakymu sudaryta vertinimo komisija.</text:span></text:p>
      <text:p text:style-name="P112"><text:span text:style-name="T113">10</text:span><text:span text:style-name="T114">. Atviruko konkurso darbai</text:span><text:span text:style-name="T115"><text:s/>grupuojami pagal amžiaus grupes: 1–4, 5–8, 9–12 klasių. Vertinant atsižvelgiama į temos atskleidimą, meniškumą, originalumą, kūrybiškumą.</text:span></text:p>
      <text:p text:style-name="P116"><text:span text:style-name="T117">11</text:span><text:span text:style-name="T118">. Esė bus vertinama pagal temos suvokimą, žanro reikalavimų laikymąsi, kūrybiškumą, stiliaus savitumą, meninę r</text:span><text:span text:style-name="T119">aišką, bendrąjį raštingumą.</text:span></text:p>
      <text:p text:style-name="P120"><text:span text:style-name="T121">12</text:span><text:span text:style-name="T122">. Rašinio konkurso darbai vertinami pagal pateiktos temos atskleidimą, medžiagos autentiškumą, kūrybiškumą, gebėjimą kritiškai vertinti, originalumą, bendrąjį raštingumą.</text:span></text:p>
      <text:p text:style-name="P123"><text:span text:style-name="T124">13</text:span><text:span text:style-name="T125">. Konkurso laureatai bus kviečiami dalyvauti<text:s/></text:span><text:span text:style-name="T126">2010 m. kovo 12 d. Lietuvos Respublikos Seime vyksiančiame renginyje, apdovanojami organizatorių diplomais ir įsteigtomis atminimo dovanomis.</text:span></text:p>
      <text:p text:style-name="P127"><text:span text:style-name="T128">14</text:span><text:span text:style-name="T129">. Organizatoriai turi teisę keisti konkurso laureatų apdovanojimo vietą, laiką ir kitas nuostatas.</text:span></text:p>
      <text:p text:style-name="P130"><text:span text:style-name="T131">15</text:span><text:span text:style-name="T132">. K</text:span><text:span text:style-name="T133">onkursams atsiųsti darbai nebus grąžinami. Pateikdami darbus Konkurso dalyviai visam autorių teisių apsaugos laikotarpiui neatlygintinai suteikia konkurso organizatoriams neišimtines teises atgaminti, išleisti, viešai skelbti, platinti Konkursui pateiktus<text:s/></text:span><text:span text:style-name="T134">kūrinius ar jų kopijas Lietuvoje ir užsienyje.</text:span></text:p>
      <text:p text:style-name="P135"><text:span text:style-name="T136">16</text:span><text:span text:style-name="T137">. Papildoma informacija teikiama tel. (8 5) 215 4319 (Rasa Rutkauskienė) ir el. paštu rasa@ljtc.lt bei tinklalapyje www.ljtc.lt.</text:span></text:p>
      <text:p text:style-name="P138"/>
      <text:p text:style-name="P139"><text:span text:style-name="T140">_________________</text:span></text:p>
      <text:soft-page-break/>
      <text:p text:style-name="P141"><text:span text:style-name="T142">Šalies mokinių konkurso</text:span></text:p>
      <text:p text:style-name="P143">„Lietuva ir aš“<text:s/>nuostatų priedas</text:p>
      <text:p text:style-name="P144"/>
      <text:p text:style-name="P145"><text:span text:style-name="T146">ŠALIES MOKINIŲ Konkurso „LIETUVA IR AŠ“ dalyvio anketa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Atviruko konkursas<text:s/></text:span><text:span text:style-name="T156"></text:span><text:span text:style-name="T157">[]</text:span></text:p>
          </table:table-cell>
          <table:table-cell table:style-name="TableCell158">
            <text:p text:style-name="P159"><text:span text:style-name="T160">Esė konkursas<text:s/></text:span><text:span text:style-name="T161"></text:span><text:span text:style-name="T162">[]</text:span></text:p>
          </table:table-cell>
          <table:table-cell table:style-name="TableCell163">
            <text:p text:style-name="P164"><text:span text:style-name="T165">Rašinio konkursas<text:s/></text:span><text:span text:style-name="T166"></text:span><text:span text:style-name="T167">[]</text:span></text:p>
          </table:table-cell>
        </table:table-row>
      </table:table>
      <text:p text:style-name="P168"/>
      <text:p text:style-name="P169">(Pažymėkite, kuriame konkurse dalyvaujate)</text:p>
      <text:p text:style-name="P170"/>
      <text:p text:style-name="P171"><text:span text:style-name="T172">Darbo pavadinimas</text:span></text:p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Dalyvio vardas, pavardė</text:p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Klasė</text:p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Tikslus<text:s/>mokyklos pavadinimas</text:p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Mokyklos adresas</text:p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Mokyklos telefonas, el. pašto adresas</text:p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Vadovavusio darbui mokytojo vardas, pavardė</text:p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Mokytojo telefono nr., el. pašto adresas</text:p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><text:span text:style-name="T221">Darbai su užpildyta anketa siunčiami adresu: Filaretų g. 17, LT-0120 Vilnius,</text:span><text:span text:style-name="T222"><text:s/>nurodoma „Šalies mokinių konkursui „Lietuva ir aš“, elektroninės esė ir rašinio versijos siunčiamos ir el. paštu rasa@ljtc.lt iki 2010 m. sausio 8 d.</text:span></text:p>
      <text:p text:style-name="Normal"/>
      <text:p text:style-name="P223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7-03T23:17:00Z</meta:creation-date>
    <dc:date>2015-07-03T23:17:00Z</dc:date>
    <meta:template xlink:href="Normal" xlink:type="simple"/>
    <meta:editing-cycles>2</meta:editing-cycles>
    <meta:editing-duration>PT0S</meta:editing-duration>
    <meta:document-statistic meta:page-count="4" meta:paragraph-count="67" meta:word-count="763" meta:character-count="5696" meta:row-count="217" meta:non-whitespace-character-count="5000"/>
  </office:meta>
</office:document-meta>
</file>