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style>
    <style:style style:name="P35" style:parent-style-name="Normal" style:family="paragraph">
      <style:paragraph-properties fo:text-align="justify" fo:text-indent="0.4923in"/>
    </style:style>
    <style:style style:name="P36" style:parent-style-name="Normal" style:family="paragraph">
      <style:paragraph-properties fo:break-before="page" fo:text-indent="3.543in"/>
    </style:style>
    <style:style style:name="T37" style:parent-style-name="DefaultParagraphFont" style:family="text">
      <style:text-properties fo:text-transform="uppercase"/>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4923in"/>
    </style:style>
    <style:style style:name="P41" style:parent-style-name="Normal" style:family="paragraph">
      <style:paragraph-properties fo:text-align="center">
        <style:tab-stops>
          <style:tab-stop style:type="left" style:position="0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line-height="150%">
        <style:tab-stops>
          <style:tab-stop style:type="left" style:position="0in"/>
        </style:tab-stops>
      </style:paragraph-properties>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justify" fo:text-indent="0.4923in"/>
    </style:style>
    <style:style style:name="P120" style:parent-style-name="Normal" style:family="paragraph">
      <style:paragraph-properties fo:text-indent="0.4923in"/>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P128" style:parent-style-name="Normal" style:family="paragraph">
      <style:paragraph-properties fo:break-before="page" fo:text-indent="3.543in"/>
    </style:style>
    <style:style style:name="T129" style:parent-style-name="DefaultParagraphFont" style:family="text">
      <style:text-properties fo:text-transform="uppercase"/>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fo:text-indent="3.54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P182"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IO TURIZMO DEPARTAMENTO PRIE VALDYMO REFORMŲ IR SAVIVALDYBIŲ REIKALŲ MINISTERIJOS NUOSTATŲ IR TURIZMO TARYBOS NUOSTATŲ PATVIRTINIMO</text:p>
      <text:p text:style-name="P15"/>
      <text:p text:style-name="P16">1998 m. rugsėjo 29 d. Nr. 1170</text:p>
      <text:p text:style-name="P17">Vilnius</text:p>
      <text:p text:style-name="P18"/>
      <text:p text:style-name="P19">Vadovaudamasi Lietuvos Respublikos turizmo įstatymo (Žin., 1998, Nr.<text:s/><text:a xlink:href="https://www.e-tar.lt/portal/lt/legalAct/TAR.F0E2E67B1F2F" office:target-frame-name="_blank" xlink:show="new"><text:span text:style-name="T20">32-852</text:span></text:a>) 21 straipsniu, Lietuvos Respublikos Vyriausybė<text:s/><text:span text:style-name="T21">nutari</text:span><text:span text:style-name="T22">a:</text:span></text:p>
      <text:p text:style-name="P23">Patvirtinti pridedamus:</text:p>
      <text:p text:style-name="P24">Valstybinio turizmo departamento prie Valdymo reformų ir savivaldybių reikalų ministerijos nuostatus;</text:p>
      <text:p text:style-name="P25">Turizmo tarybos nuostatus.</text:p>
      <text:p text:style-name="P26"/>
      <text:p text:style-name="P27"/>
      <text:p text:style-name="P28"><text:span text:style-name="T29">Ministras Pirmininkas</text:span><text:span text:style-name="T30"><text:tab/>Gediminas Vagnorius</text:span></text:p>
      <text:p text:style-name="P31"/>
      <text:p text:style-name="P32">Valdymo reformų ir savivaldybių<text:s/></text:p>
      <text:p text:style-name="P33">reikalų ministras<text:tab/>Kęstutis Skrebys</text:p>
      <text:p text:style-name="P34">______________</text:p>
      <text:p text:style-name="P35"/>
      <text:soft-page-break/>
      <text:p text:style-name="P36"><text:span text:style-name="T37">Patvirtinta</text:span></text:p>
      <text:p text:style-name="P38">Lietuvos Respublikos Vyriausybės</text:p>
      <text:p text:style-name="P39">1998 m. rugsėjo 29 d. nutarimu Nr. 1170</text:p>
      <text:p text:style-name="P40"/>
      <text:p text:style-name="P41"><text:span text:style-name="T42">VALSTYBINIO TURIZMO DEPARTAMENTO PRIE VALDYMO REFORMŲ IR SAVIVALDYBIŲ REIKALŲ MINISTERIJOS NUOSTATAI</text:span></text:p>
      <text:p text:style-name="P43"/>
      <text:p text:style-name="P44"><text:span text:style-name="T45">BENDROSIOS NUOSTATOS</text:span></text:p>
      <text:p text:style-name="P46"/>
      <text:p text:style-name="P47">1. Valstybinis turizmo<text:s/>departamentas prie Valdymo reformų ir savivaldybių reikalų ministerijos (toliau vadinama – Valstybinis turizmo departamentas, departamentas) yra Lietuvos Respublikos vykdomosios valdžios institucija, priskirta Valdymo reformų ir savivaldybių reikalų ministerijos valdymo sričiai.</text:p>
      <text:p text:style-name="P48">Valstybinis turizmo departamentas vykdo įstatymų ir kitų teisės aktų jam pavestas turizmo veiklos valstybinio valdymo funkcijas, dalyvauja formuojant ir įgyvendina šioje srityje valstybės politiką.</text:p>
      <text:p text:style-name="P49">2. Valstybinis turizmo departamentas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Valdymo reformų ir savivaldybių reikalų ministerijos vadovų įsakymais, taip pat šiais nuostatais.</text:p>
      <text:p text:style-name="P50">3. Valstybinis turizmo departamentas yra juridinis asmuo, turintis sąskaitą banke ir antspaudą su Lietuvos<text:s/>valstybės herbu bei savo pavadinimu.</text:p>
      <text:p text:style-name="P51">4. Valstybinis turizmo departamentas yra biudžetinė įstaiga, finansuojama iš Lietuvos Respublikos valstybės biudžeto.</text:p>
      <text:p text:style-name="P52"/>
      <text:p text:style-name="P53"><text:span text:style-name="T54">VALSTYBINIO TURIZMO DEPARTAMENTO UŽDAVINIAI IR FUNKCIJOS</text:span></text:p>
      <text:p text:style-name="P55"/>
      <text:p text:style-name="P56">5. Svarbiausieji Valstybinio turizmo departamento uždaviniai yra:</text:p>
      <text:p text:style-name="P57">5.1. vykdyti strateginį turizmo veiklos planavimą;</text:p>
      <text:p text:style-name="P58">5.2. teikti Lietuvos Respublikos Vyriausybei pasiūlymus šalies turizmo politikos ir jos įgyvendinimo klausimais;</text:p>
      <text:p text:style-name="P59">5.3. dalyvauti pagal savo kompetenciją įgyvendinant Nacionalinę turizmo plėtros programą;</text:p>
      <text:p text:style-name="P60">5.4. koordinuoti ministerijų ir Vyriausybės įstaigų, apskričių viršininkų, vietos savivaldos institucijų, valstybinių parkų valdymo institucijų veiklą turizmo plėtros, informacijos bei turizmo išteklių naudojimo srityse;</text:p>
      <text:p text:style-name="P61">5.5. vykdyti turizmo paslaugų ir turizmo išteklių apskaitą.</text:p>
      <text:p text:style-name="P62">6. Valstybinis turizmo departamentas, vykdydamas jam pavestus uždavinius:</text:p>
      <text:p text:style-name="P63">6.1. rengia Nacionalinę turizmo plėtros programą, pagal savo kompetenciją derina įstatymų ir kitų<text:s/>teisės aktų projektus, teritorines turizmo plėtros programas, turizmo ir rekreacijos plėtros schemas ir projektus;</text:p>
      <text:p text:style-name="P64">6.2. atlieka turizmo rinkų ir Lietuvos turizmo paslaugų tyrimus, rengia bei platina informaciją apie Lietuvą ir jos turizmo galimybes užsienio bei vidaus turizmo rinkose ir turizmo mugėse;</text:p>
      <text:p text:style-name="P65">6.3. rengia pagal savo kompetenciją tarptautinių sutarčių projektus ir pasirašo sutartis, atstovauja Lietuvos turizmui tarptautiniuose ir vietos renginiuose, taip pat tvarkydamas reikalus su juridiniais ir fiziniais asmenimis;</text:p>
      <text:p text:style-name="P66">6.4. teikia pasiūlymus ministerijoms ir Vyriausybės įstaigoms, apskričių viršininkams, vietos savivaldos institucijoms, valstybinių parkų valdymo institucijoms turizmo plėtros, informacijos bei turizmo išteklių naudojimo klausimais;</text:p>
      <text:p text:style-name="P67">6.5. vykdo įstatymų numatyta tvarka valstybės įmonės steigėjo funkcijas, atstovauja valstybei priklausančioms akcijoms akcinėse bendrovėse ir uždarosiose akcinėse bendrovėse;</text:p>
      <text:p text:style-name="P68">6.6. rengia turizmo paslaugas reglamentuojančių teisės aktų<text:s/>projektus, tvirtina turizmo paslaugų teikimo normatyvus ir taisykles, nustatytąja tvarka kontroliuoja, kaip vykdomi turizmo teisės aktai;</text:p>
      <text:p text:style-name="P69">6.7. atstovauja turizmo paslaugų vartotojų interesams Kelionės organizavimo paslaugų finansinių garantijų taisyklėse nustatyta tvarka;</text:p>
      <text:p text:style-name="P70">6.8. tiria ir prognozuoja turizmo specialistų rengimo reikmes ir organizuoja specialistų perkvalifikavimą;</text:p>
      <text:p text:style-name="P71">6.9. steigia turizmo informacijos centrus (atstovybes) užsienyje;</text:p>
      <text:p text:style-name="P72">6.10. tvarko Lietuvos Respublikos valstybinį<text:s/>turizmo paslaugų ir išteklių registrą;</text:p>
      <text:p text:style-name="P73">6.11. metodiškai vadovauja apskričių ir savivaldybių turizmo informacijos centrams;</text:p>
      <text:p text:style-name="P74">6.12. metodiškai vadovauja savivaldybių turizmo paslaugų komisijoms;</text:p>
      <text:p text:style-name="P75">6.13. rengia kartu su Turizmo taryba Lietuvos Respublikos Vyriausybei metines turizmo būklės Lietuvoje apžvalgas;</text:p>
      <text:p text:style-name="P76">6.14. vykdo viešosios įstaigos Lietuvos turizmo fondo steigėjo funkcijas turizmo informacijos ir rinkodaros veiklai plėtoti;</text:p>
      <text:p text:style-name="P77">6.15. dalyvauja pagal savo kompetenciją nacionalinės teisės derinimo su Europos Sąjungos teisės aktais procese;</text:p>
      <text:p text:style-name="P78">6.16. išduoda nustatytąja tvarka pažymėjimus, patvirtinančius gido, kelionių vadovo, kelionių agento ir kelionių operatoriaus kvalifikaciją;</text:p>
      <text:p text:style-name="P79">6.17. skatina turizmo verslo asociacijų, fondų ir visuomeninių organizacijų veiklą turizmo srityje;</text:p>
      <text:p text:style-name="P80">6.18. dalyvauja visuomenės turizmo srities švietimo veikloje;</text:p>
      <text:p text:style-name="P81">6.19. informuoja visuomenę apie departamento veiklą jo kompetencijai priskirtais klausimais.</text:p>
      <text:p text:style-name="P82"/>
      <text:p text:style-name="P83"><text:span text:style-name="T84">VALSTYBINIO TURIZMO DEPARTAMENTO TEISĖS</text:span></text:p>
      <text:p text:style-name="P85"/>
      <text:p text:style-name="P86">7. Valstybinis turizmo departamentas, įgyvendindamas jam pavestus uždavinius, turi teisę:</text:p>
      <text:p text:style-name="P87">7.1. gauti iš ministerijų ir Vyriausybės įstaigų, mokslo ir studijų institucijų, apskričių viršininkų ir savivaldos institucijų išvadas dėl rengiamų teisės aktų<text:s/>projektų;</text:p>
      <text:p text:style-name="P88">7.2. gauti iš valstybės valdymo institucijų bei savivaldybių, valstybinių kadastrų, klasifikatorių bei registrų tvarkytojų duomenis, kurių reikia departamento kompetencijai priskirtiems uždaviniams vykdyti.</text:p>
      <text:p text:style-name="P89">8. Valstybinis turizmo departamentas turi ir kitais įstatymais bei Lietuvos Respublikos Vyriausybės nutarimais suteiktas teises.</text:p>
      <text:p text:style-name="P90"/>
      <text:p text:style-name="P91"><text:span text:style-name="T92">VALSTYBINIO TURIZMO DEPARTAMENTO DARBO ORGANIZAVIMAS</text:span></text:p>
      <text:p text:style-name="P93"/>
      <text:p text:style-name="P94">9. Valstybiniam turizmo departamentui vadovauja direktorius, kurį skiria pareigoms ir atleidžia iš pareigų valdymo reformų ir savivaldybių reikalų ministras.</text:p>
      <text:p text:style-name="P95">10. Departamento direktorius už departamentui pavestų uždavinių vykdymą atsakingas valdymo reformų ir savivaldybių reikalų ministrui ir yra tiesiogiai jam pavaldus.</text:p>
      <text:p text:style-name="P96">11. Departamento direktorius:</text:p>
      <text:p text:style-name="P97">11.1. sprendžia departamento kompetencijai priklausančius klausimus ir yra tiesiogiai atsakingas už jo darbą;</text:p>
      <text:p text:style-name="P98">11.2. užtikrina įstatymų, Lietuvos Respublikos tarptautinių sutarčių, Respublikos Prezidento dekretų, Lietuvos Respublikos<text:s/>Vyriausybės nutarimų, Ministro Pirmininko potvarkių, valdymo reformų ir savivaldybių reikalų ministro įsakymų ir kitų teisės aktų vykdymą;</text:p>
      <text:p text:style-name="P99">11.3. Lietuvos Respublikos Vyriausybės darbo reglamento nustatyta tvarka teikia per Valdymo reformų ir savivaldybių reikalų ministeriją Lietuvos Respublikos Vyriausybei įstatymų ir kitų teisės aktų projektus;</text:p>
      <text:p text:style-name="P100">11.4. užtikrina Lietuvos Respublikos Vyriausybės, Ministro Pirmininko ir valdymo reformų ir savivaldybių reikalų ministro pavedimų vykdymą;</text:p>
      <text:p text:style-name="P101">11.5. leidžia įsakymus ir įsakymais patvirtintus kitus teisės aktus, tikrina, kaip jie vykdomi;</text:p>
      <text:p text:style-name="P102">11.6. suderinęs su valdymo reformų ir savivaldybių reikalų ministru, tvirtina departamento struktūrą ir etatų sąrašą, neviršydamas darbo užmokesčiui nustatytų lėšų;</text:p>
      <text:p text:style-name="P103">11.7. suderinęs su valdymo reformų ir savivaldybių reikalų ministru, skiria pareigoms ir atleidžia iš pareigų departamento direktoriaus pavaduotojus;</text:p>
      <text:p text:style-name="P104">11.8. tvirtina departamento struktūrinių padalinių nuostatus, nustato direktoriaus pavaduotojų, padalinių vadovų funkcijas;</text:p>
      <text:p text:style-name="P105">11.9. priima ir atleidžia iš darbo departamento darbuotojus;</text:p>
      <text:p text:style-name="P106">11.10. skatina departamento darbuotojus ir skiria jiems drausmines nuobaudas;</text:p>
      <text:p text:style-name="P107">11.11. teikia valdymo reformų ir savivaldybių reikalų ministrui tvirtinti Turizmo<text:s/>tarybos personalinę sudėtį;</text:p>
      <text:p text:style-name="P108">11.12. vykdo kitas valdymo reformų ir savivaldybių reikalų ministro jam pavestas funkcijas.</text:p>
      <text:p text:style-name="P109">Valstybinio turizmo departamento direktorių laikinai pavaduoja vienas iš jo įsakymu paskirtų pavaduotojų.</text:p>
      <text:p text:style-name="P110"/>
      <text:p text:style-name="P111"><text:span text:style-name="T112">TURIZMO TARYBA</text:span></text:p>
      <text:p text:style-name="P113"/>
      <text:p text:style-name="P114">12. Prie Valstybinio turizmo departamento sudaroma nuolatinė Turizmo taryba, kurios nuostatus tvirtina Lietuvos Respublikos Vyriausybė.</text:p>
      <text:p text:style-name="P115"/>
      <text:p text:style-name="P116"><text:span text:style-name="T117">DARBUOTOJŲ PRIĖMIMAS Į DARBĄ<text:s/></text:span></text:p>
      <text:p text:style-name="P118"/>
      <text:p text:style-name="P119">13. Darbuotojai į darbą Valstybiniame turizmo departamente priimami Lietuvos Respublikos valdininkų įstatymo arba Lietuvos Respublikos darbo sutarties įstatymo nustatyta tvarka.</text:p>
      <text:p text:style-name="P120"/>
      <text:p text:style-name="P121"><text:span text:style-name="T122">DARBO APMOKĖJIMAS<text:s/></text:span></text:p>
      <text:p text:style-name="P123"/>
      <text:p text:style-name="P124">14. Valstybinio turizmo departamento darbuotojų darbo apmokėjimo tvarką bei sąlygas reglamentuoja Lietuvos Respublikos darbo apmokėjimo įstatymas, kiti įstatymai, Lietuvos Respublikos Vyriausybės nutarimai ir kiti teisės aktai.</text:p>
      <text:p text:style-name="P125">______________</text:p>
      <text:p text:style-name="P126"/>
      <text:p text:style-name="P127"/>
      <text:soft-page-break/>
      <text:p text:style-name="P128"><text:span text:style-name="T129">Patvirtinta</text:span></text:p>
      <text:p text:style-name="P130">Lietuvos Respublikos Vyriausybės</text:p>
      <text:p text:style-name="P131">1998 m. rugsėjo 29 d. nutarimu Nr. 1170</text:p>
      <text:p text:style-name="P132"/>
      <text:p text:style-name="P133"><text:span text:style-name="T134">TURIZMO TARYBOS NUOSTATAI</text:span></text:p>
      <text:p text:style-name="P135"/>
      <text:p text:style-name="P136"><text:span text:style-name="T137">BENDROSIOS<text:s/></text:span><text:span text:style-name="T138">NUOSTATOS</text:span></text:p>
      <text:p text:style-name="P139"/>
      <text:p text:style-name="P140">1. Turizmo taryba (toliau vadinama – taryba) yra nuolatinė institucija, padedanti spręsti ir koordinuoti svarbiausius Lietuvos Respublikos turizmo – ūkio šakos ir valstybinės rekreacinės sistemos dalies, ypač svarbios kultūrai, gamtosaugai,<text:s/>kultūros paveldo saugojimui – plėtros bei savaveiksmio turizmo organizavimo klausimus.</text:p>
      <text:p text:style-name="P141">2. Turizmo taryba sudaroma prie Valstybinio turizmo departamento prie Valdymo reformų ir savivaldybių reikalų ministerijos (toliau vadinama – Valstybinis turizmo departamentas), jos nuostatus tvirtina Lietuvos Respublikos Vyriausybė. Tarybos personalinę sudėtį tvirtina valdymo reformų ir savivaldybių reikalų ministras Valstybinio turizmo departamento direktoriaus teikimu.</text:p>
      <text:p text:style-name="P142">3. Taryba savo veikloje vadovaujasi Lietuvos Respublikos Konstitucija, įstatymais, Lietuvos Respublikos Vyriausybės nutarimais, Valstybinio turizmo departamento nuostatais, kitais teisės aktais, taip pat šiais nuostatais.</text:p>
      <text:p text:style-name="P143">4. Taryba bendradarbiauja su kitomis valstybės ir savivaldos institucijomis, turizmo verslo asociacijomis ir organizacijomis bei savaveiksmėmis turistinėmis organizacijomis, susijusiomis su turizmo plėtojimu Lietuvoje.</text:p>
      <text:p text:style-name="P144">5. Tarybos pasiūlymai turizmo plėtojimo klausimais Valstybiniam turizmo departamentui, kitoms valstybės valdymo institucijoms, apskričių ir vietos savivaldos institucijoms yra rekomenduojamieji.</text:p>
      <text:p text:style-name="P145">6. Tarybos darbą techniškai aprūpina Valstybinis turizmo departamentas.</text:p>
      <text:p text:style-name="P146"/>
      <text:p text:style-name="P147"><text:span text:style-name="T148">TARYBOS UŽDAVINIAI</text:span></text:p>
      <text:p text:style-name="P149"/>
      <text:p text:style-name="P150">7. Svarbiausieji tarybos uždaviniai yra:</text:p>
      <text:p text:style-name="P151">7.1. teikti valstybės valdymo institucijoms, apskričių ir vietos savivaldos institucijoms pasiūlymus dėl turizmo veiklos ir verslo skatinimo bei rėmimo, palankiausių įvažiavimo į Lietuvos Respubliką ir išvažiavimo į kitas valstybes sąlygų sudarymo, valstybės sienos perėjimo<text:s/>punktų veiklos ir įvažiavimo formalumų keitimo, turizmo specialistų rengimo, Lietuvos turizmo įvaizdžio formavimo, taip pat kitais klausimais;</text:p>
      <text:p text:style-name="P152">7.2. teikti Valstybiniam turizmo departamentui pasiūlymus dėl tarptautinių turizmo sutarčių rengimo ir vykdymo, įstatymų papildomųjų aktų ir kitų norminių dokumentų rengimo ir įgyvendinimo, Nacionalinės turizmo plėtros programos vykdymo;</text:p>
      <text:p text:style-name="P153">7.3. kartu su Valstybiniu turizmo departamentu rengti ir teikti Lietuvos Respublikos Vyriausybei metines Lietuvos turizmo<text:s/>apžvalgas bei pasiūlymus dėl turizmo teisinio reguliavimo;</text:p>
      <text:p text:style-name="P154">7.4. teikti išvadas dėl svarbiausiųjų turizmo infrastruktūros plėtojimo projektų.</text:p>
      <text:p text:style-name="P155"/>
      <text:p text:style-name="P156"><text:span text:style-name="T157">TARYBOS TEISĖS</text:span></text:p>
      <text:p text:style-name="P158"/>
      <text:p text:style-name="P159">8. Taryba, įgyvendindama jai pavestus uždavinius, turi teisę:</text:p>
      <text:p text:style-name="P160">8.1. išklausyti savo<text:s/>posėdžiuose valstybės valdymo institucijų, apskričių ir vietos savivaldos institucijų vadovų ir specialistų pranešimus turizmo klausimais;</text:p>
      <text:p text:style-name="P161">8.2. kviesti ekspertus, kurie darytų pranešimus, rengtų konceptualius dokumentus turizmo klausimams spręsti;</text:p>
      <text:p text:style-name="P162">8.3. gauti reikiamą informaciją iš Valstybinio turizmo departamento, kitų valstybės valdymo institucijų, apskričių ir vietos savivaldos institucijų bei mokymo įstaigų, rengiančių turizmo specialistus;</text:p>
      <text:p text:style-name="P163">8.4. priimti sprendimus pagal savo kompetenciją.</text:p>
      <text:p text:style-name="P164"/>
      <text:p text:style-name="P165"><text:span text:style-name="T166">TARYBOS SUDARYMAS IR DARBO ORGANIZAVIMAS</text:span></text:p>
      <text:p text:style-name="P167"/>
      <text:p text:style-name="P168">9. Taryba susideda iš 15 narių:</text:p>
      <text:p text:style-name="P169">7 iš jų – Aplinkos ministerijos, Kultūros ministerijos, Užsienio reikalų ministerijos, Ūkio ministerijos, Valdymo reformų ir savivaldybių reikalų ministerijos, Žemės ūkio<text:s/>ministerijos atstovai ir Valstybinio turizmo departamento direktorius;</text:p>
      <text:p text:style-name="P170">kiti 8 – verslo asociacijų ar organizacijų bei savaveiksmių turistinių organizacijų atstovai. Po vieną atstovą į tarybą skiria Lietuvos turizmo asociacija, Lietuvos viešbučių asociacija, Nacionalinė viešbučių ir restoranų asociacija, Lietuvos gidų gildija, Lietuvos keliautojų sąjunga, Lietuvos kaimo turizmo asociacija, Lietuvos savivaldybių asociacija ir Lietuvos turizmo fondas.</text:p>
      <text:p text:style-name="P171">10. Tarybos narį pasiūliusi institucija ar organizacija<text:s/>gali jį atšaukti ir pakeisti nauju. Tarybos nario, jau nebedirbančio institucijoje ar organizacijoje, kuri jį skyrė į tarybą, įgaliojimai sustabdomi automatiškai.</text:p>
      <text:p text:style-name="P172">11. Tarybos pirmininkas renkamas atviru tarybos narių balsavimu, jeigu dalyvauja ne mažiau kaip 4/5 tarybos narių, paprasta balsų dauguma.</text:p>
      <text:p text:style-name="P173">12. Tarybos pirmininko pavaduotojas renkamas tarybos pirmininko teikimu tarybos narių atviru balsavimu, jeigu dalyvauja ne mažiau 4/5 visų tarybos narių, paprasta balsų dauguma.</text:p>
      <text:p text:style-name="P174">13. Valstybinis turizmo departamentas iš etatinių savo darbuotojų skiria tarybos sekretorių, kuris tvarko tarybos dokumentaciją.</text:p>
      <text:p text:style-name="P175">14. Taryba renkasi ne rečiau kaip kartą per metų ketvirtį. Neeilinis tarybos posėdis gali būti sušauktas daugiau kaip pusės tarybos narių reikalavimu arba tarybos pirmininko iniciatyva.</text:p>
      <text:p text:style-name="P176">15. Tarybos pirmininkas organizuoja tarybos darbą, atsako už jos veiklą, atstovauja jai.</text:p>
      <text:p text:style-name="P177">16. Tarybos posėdis yra teisėtas, jeigu jame dalyvauja ne mažiau kaip pusė tarybos narių.</text:p>
      <text:p text:style-name="P178">17. Tarybos nutarimai<text:s/>priimami, jeigu už juos balsuoja daugiau kaip pusė posėdyje dalyvaujančių tarybos narių.</text:p>
      <text:p text:style-name="P179">18. Tarybos posėdžio darbotvarkė ir posėdžio medžiaga pateikiama tarybos nariams ne vėliau kaip prieš 5 dienas iki posėdžio.</text:p>
      <text:p text:style-name="P180">19. Taryba apie savo veiklą informuoja Valstybinį turizmo departamentą, Valdymo reformų ir savivaldybių reikalų ministeriją, Lietuvos Respublikos Vyriausybę, visuomenę.</text:p>
      <text:p text:style-name="P181">______________</text:p>
      <text:p text:style-name="P1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1T01:55:00Z</meta:creation-date>
    <dc:date>2015-10-01T01:55:00Z</dc:date>
    <meta:template xlink:href="Normal" xlink:type="simple"/>
    <meta:editing-cycles>2</meta:editing-cycles>
    <meta:editing-duration>PT0S</meta:editing-duration>
    <meta:document-statistic meta:page-count="6" meta:paragraph-count="136" meta:word-count="1691" meta:character-count="14291" meta:row-count="471" meta:non-whitespace-character-count="12736"/>
  </office:meta>
</office:document-meta>
</file>