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SUDARYMO</text:p>
      <text:p text:style-name="P12"/>
      <text:p text:style-name="P13">2004 m. gruodžio 1 d. Nr. 290</text:p>
      <text:p text:style-name="P14">Vilnius</text:p>
      <text:p text:style-name="P15"/>
      <text:p text:style-name="P16">1. Sudarau šią darbo grupę Lietuvos Respublikos delegavimo į tarptautines organizacijas, Europos Sąjungos institucijas, civilines tarptautines operacijas ir misijas bei užsienio valstybių institucijas įstatymo projektui parengti:<text:s/></text:p>
      <text:p text:style-name="P17">Šarūnas Adomavičius – Užsienio reikalų ministerijos sekretorius (darbo grupės vadovas);</text:p>
      <text:p text:style-name="P18">Kęstutis Jankauskas – Užsienio reikalų ministerijos Saugumo politikos departamento direktorius (darbo grupės vadovo pavaduotojas);</text:p>
      <text:p text:style-name="P19">Andrius Namavičius – Užsienio reikalų ministerijos Teisės ir tarptautinių sutarčių departamento direktorius (darbo grupės vadovo pavaduotojas);</text:p>
      <text:p text:style-name="P20">Goda Aleksaitė- Stabingienė – Vidaus reikalų ministerijos Viešojo administravimo departamento Valstybės tarnybos politikos skyriaus vedėja;</text:p>
      <text:p text:style-name="P21">Neringa Čiakienė – Lietuvos Respublikos Vyriausybės kanceliarijos Europos Sąjungos teisės įgyvendinimo koordinavimo ir priežiūros departamento Bendrijos teisyno įgyvendinimo koordinavimo skyriaus vedėja;</text:p>
      <text:p text:style-name="P22">Juliana Čiulkinienė – Policijos departamento prie Vidaus reikalų ministerijos Personalo valdybos Organizacinių reikalų skyriaus vyriausioji specialistė;</text:p>
      <text:p text:style-name="P23">Paulius Dranseika – Krašto apsaugos ministerijos Personalo ir socialinės saugos departamento direktoriaus pavaduotojas;</text:p>
      <text:p text:style-name="P24">Andrius Jankauskas – Muitinės departamento prie Finansų ministerijos Teisės skyriaus vyriausiasis inspektorius-juriskonsultas;</text:p>
      <text:p text:style-name="P25">Gražvydas Jasutis – l. e. Krašto<text:s/>apsaugos ministerijos Tarptautinių ryšių departamento direktoriaus pavaduotojo pareigas;</text:p>
      <text:p text:style-name="P26">Laima Jurevičienė – Lietuvos Respublikos Vyriausybės kanceliarijos Užsienio politikos skyriaus patarėja;</text:p>
      <text:p text:style-name="P27">Rūta Juršaitė – Socialinės apsaugos ir darbo ministerijos Darbo santykių ir apmokėjimo skyriaus vyriausioji specialistė;</text:p>
      <text:p text:style-name="P28">Vaidotas Kalinauskas – Socialinės apsaugos ir darbo ministerijos Socialinio draudimo skyriaus vedėjo pavaduotojas;</text:p>
      <text:p text:style-name="P29">Ieva Karpienė – Nacionalinės teismų administracijos Teisės ir personalo skyriaus vedėjo pavaduotoja;</text:p>
      <text:p text:style-name="P30">Kęstutis Lančinskas – Policijos departamento prie Vidaus reikalų ministerijos Tarptautinio bendradarbiavimo ir Europos integracijos valdybos viršininkas;</text:p>
      <text:p text:style-name="P31">Eglė Radėnienė – Finansų ministerijos Švietimo, kultūros ir socialinių sektorių skyriaus vedėjo pavaduotoja;</text:p>
      <text:p text:style-name="P32">Ramūnas Ramanauskas – Valstybės saugumo departamento Teisės skyriaus specialistas;</text:p>
      <text:p text:style-name="P33">Darius Staniulis – Užsienio reikalų ministerijos Daugiašalių santykių departamento Žmogaus teisių ir NVO skyriaus vedėjas;</text:p>
      <text:p text:style-name="P34">Rolandas Tilindis –<text:s/>Lietuvos Respublikos generalinės prokuratūros Organizuotų nusikaltimų ir korupcijos tyrimo departamento prokuroras;</text:p>
      <text:p text:style-name="P35">Renata Vaišvilienė – Teisingumo ministerijos Tarptautinės teisės departamento vyresnioji specialistė;</text:p>
      <text:p text:style-name="P36">Algimantas Valantinas – Vilniaus miesto 2 apylinkės teismo pirmininkas;</text:p>
      <text:soft-page-break/>
      <text:p text:style-name="P37">Gintautas Vasiulis – Užsienio reikalų ministerijos Europos Sąjungos departamento direktoriaus pavaduotojas;</text:p>
      <text:p text:style-name="P38">Dainius Žalimas – krašto apsaugos ministro patarėjas–teisininkas;</text:p>
      <text:p text:style-name="P39">Tomas Žilinskas – Vidaus reikalų ministerijos Tarptautinių ryšių ir Europos integracijos departamento direktoriaus pavaduotojas;</text:p>
      <text:p text:style-name="P40">Edvardas Žukauskas – Valstybės tarnybos departamento prie Vidaus reikalų ministerijos Organizavimo ir kontrolės skyriaus vedėjo pavaduotojas.</text:p>
      <text:p text:style-name="P41">2. Pavedu darbo grupei iki 2005 m. gegužės 1 d. parengti ir nustatytąja tvarka pateikti Lietuvos Respublikos Vyriausybei Lietuvos Respublikos delegavimo į tarptautines organizacijas, Europos Sąjungos institucijas, civilines tarptautines operacijas ir misijas bei užsienio valstybių institucijas įstatymo projektą.</text:p>
      <text:p text:style-name="P42">3. Pripažįstu netekusiu galios Lietuvos Respublikos Ministro Pirmininko 2004 m. kovo 17 d. potvarkį Nr. 56 „Dėl darbo grupės sudarymo“.<text:s/></text:p>
      <text:p text:style-name="P43"/>
      <text:p text:style-name="P44"/>
      <text:p text:style-name="P45"><text:span text:style-name="T46">L. e. Ministro Pirmininko pareigas</text:span><text:span text:style-name="T47"><text:tab/>Algirdas Brazauska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 User</dc:creator>
    <meta:creation-date>2015-10-02T21:20:00Z</meta:creation-date>
    <dc:date>2015-10-02T21:20:00Z</dc:date>
    <meta:template xlink:href="Normal" xlink:type="simple"/>
    <meta:editing-cycles>2</meta:editing-cycles>
    <meta:editing-duration>PT0S</meta:editing-duration>
    <meta:document-statistic meta:page-count="2" meta:paragraph-count="38" meta:word-count="415" meta:character-count="3757" meta:row-count="78" meta:non-whitespace-character-count="3380"/>
  </office:meta>
</office:document-meta>
</file>