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GALIOJIMO PANAIKINIMO</text:p>
      <text:p text:style-name="P9"/>
      <text:p text:style-name="P10">2010 m. gruodžio 10 d. Nr. T1-1041<text:s/></text:p>
      <text:p text:style-name="P11">Vilnius</text:p>
      <text:p text:style-name="P12"/>
      <text:p text:style-name="P13"><text:span text:style-name="T14">Vadovaudamasis Lietuvos Respublikos medicinos praktikos įstatymo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 6 straipsnio 1 dalies 7 punktu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19">90-3316</text:span></text:a><text:span text:style-name="T20">; 2005, Nr.<text:s/></text:span><text:a xlink:href="https://www.e-tar.lt/portal/lt/legalAct/TAR.B447DD101502" office:target-frame-name="_blank" xlink:show="new"><text:span text:style-name="T21">37-1212</text:span></text:a><text:span text:style-name="T22">; 2008, Nr.<text:s/></text:span><text:a xlink:href="https://www.e-tar.lt/portal/lt/legalAct/TAR.A5ECBB0C3141" office:target-frame-name="_blank" xlink:show="new"><text:span text:style-name="T23">103-3950</text:span></text:a><text:span text:style-name="T24">), 7, 57.7 punkta</text:span><text:span text:style-name="T25">is:<text:s/></text:span></text:p>
      <text:p text:style-name="P26"><text:span text:style-name="T27">panaikinu</text:span><text:span text:style-name="T28"><text:s/>šių medicinos praktikos licencijų galiojimą:</text:span></text:p>
      <text:p text:style-name="P29"><text:span text:style-name="T30">1</text:span><text:span text:style-name="T31">. Saulius Kuzavas – medicinos praktikos licencija Nr. MPL-03599 verstis medicinos praktika pagal vidaus ligų gydytojo profesinę kvalifikaciją;</text:span></text:p>
      <text:p text:style-name="P32"><text:span text:style-name="T33">2</text:span><text:span text:style-name="T34">. Giedrius Buklauskas – medicinos praktik</text:span><text:span text:style-name="T35">os licencija Nr. MPL-10777 verstis medicinos praktika pagal medicinos gydytojo profesinę kvalifikaciją;</text:span></text:p>
      <text:p text:style-name="P36"><text:span text:style-name="T37">3</text:span><text:span text:style-name="T38">. Algirdas Romualdas Astromskas – medicinos praktikos licencija Nr. MPL-12548 verstis medicinos praktika pagal gydytojo ortopedo traumatologo profe</text:span><text:span text:style-name="T39">sinę kvalifikaciją.</text:span></text:p>
      <text:p text:style-name="P40"/>
      <text:p text:style-name="P41"/>
      <text:p text:style-name="P42"><text:span text:style-name="T43">Direktorius</text:span><text:span text:style-name="T44"><text:tab/>Juozas Galdika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24T21:27:00Z</meta:creation-date>
    <dc:date>2015-09-24T21:27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561" meta:row-count="57" meta:non-whitespace-character-count="1391"/>
  </office:meta>
</office:document-meta>
</file>