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ILIEČIO PASO IŠDAVIMO</text:p>
      <text:p text:style-name="P12"/>
      <text:p text:style-name="P13">1991 m. gegužės 31 d. Nr. 224</text:p>
      <text:p text:style-name="P14">Vilnius</text:p>
      <text:p text:style-name="P15"/>
      <text:p text:style-name="P16"><text:span text:style-name="T17">Vykdydama Lietuvos Respublikos Aukščiausiosios Tarybos 1991 m. kovo 29 d. nutarimą</text:span><text:span text:style-name="T18"><text:s/>Nr. I-1182 „Dėl įstatymo „Dėl Lietuvos Respublikos įstatymo „Dėl Lietuvos Respublikos piliečio pažymėjimo“ 1 straipsnio pirmosios dalies pakeitimo“ taiky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piliečio pasa</text:span><text:span text:style-name="T24">s Vilniaus, Kauno, Klaipėdos, Šiaulių, Panevėžio, Marijampolės ir Alytaus miestuose išduodamas nuo 1991 m. spalio 1 d., o kituose miestuose ir rajonuose – nuo 1992 m. sausio 1 dienos.</text:span></text:p>
      <text:p text:style-name="P25"><text:span text:style-name="T26">2</text:span><text:span text:style-name="T27">. Įpareigoti Ekonomikos ministeriją, Materialinių išteklių minister</text:span><text:span text:style-name="T28">iją, Prekybos ministeriją laiku aprūpinti Vidaus reikalų ministeriją reikalingomis Lietuvos Respublikos piliečio pasams išrašyti medžiagomis bei priemonėmis pagal Vidaus reikalų ministerijos pateiktas paraiškas.</text:span></text:p>
      <text:p text:style-name="P29"><text:span text:style-name="T30">3</text:span><text:span text:style-name="T31">. Įpareigoti miestų ir rajonų valdybas<text:s/></text:span><text:span text:style-name="T32">aprūpinti pasų tarnybas pagal policijos komisariatų paraiškas papildomomis patalpomis ir baldais.</text:span></text:p>
      <text:p text:style-name="P33"><text:span text:style-name="T34">4</text:span><text:span text:style-name="T35">. Vidaus reikalų ministerija ir Finansų ministerija iki 1991 m. birželio 28 d. turi sudaryti Lietuvos Respublikos piliečio pasų išdavimo sąmatą ir pateik</text:span><text:span text:style-name="T36">ti ją Lietuvos Respublikos Vyriausybei.</text:span></text:p>
      <text:p text:style-name="P37"><text:span text:style-name="T38">5</text:span><text:span text:style-name="T39">. Įpareigoti Vidaus reikalų ministeriją koordinuoti pasirengimo išduoti Lietuvos Respublikos piliečio pasus darbus ir teikti Lietuvos Respublikos Vyriausybei informaciją apie jų eigą.</text:span></text:p>
      <text:p text:style-name="P40"/>
      <text:p text:style-name="P41"/>
      <text:p text:style-name="P42">LIETUVOS RESPUBLIKOS MINISTRAS PIRMININKAS<text:tab/>G. VAGNORI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7:00Z</meta:creation-date>
    <dc:date>2015-09-30T18:07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540" meta:row-count="48" meta:non-whitespace-character-count="1355"/>
  </office:meta>
</office:document-meta>
</file>