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text-properties fo:font-weight="bold" style:font-weight-asian="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center"/>
    </style:style>
    <style:style style:name="T49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KONKURENCIJOS TARYBA</text:span></text:p>
      <text:p text:style-name="P12"/>
      <text:p text:style-name="P13">N U T A R I M A S</text:p>
      <text:p text:style-name="P14">DĖL LIETUVOS RESPUBLIKOS KONKURENCIJOS TARYBA 1999 M. SPALIO 22 D. NUTARIMU NR. 2 PATVIRTINTŲ LIETUVOS RESPUBLIKOS KONKURENCIJOS TARYBA ADMINISTRACIJOS NUOSTATŲ PAKEITIMO IR IŠDĖSTYMO NAUJA REDAKCIJA</text:p>
      <text:p text:style-name="P15"/>
      <text:p text:style-name="P16">2000 m. birželio 22 d. Nr. 67</text:p>
      <text:p text:style-name="P17">Vilnius</text:p>
      <text:p text:style-name="P18"/>
      <text:p text:style-name="P19"/>
      <text:p text:style-name="P20"><text:span text:style-name="T21">Vadovaudamasi Lietuvos Respublikos konkurencijos įstatymo (Žin., 1999, Nr.<text:s/></text:span><text:a xlink:href="https://www.e-tar.lt/portal/lt/legalAct/TAR.B8B6AFC2BFF1" office:target-frame-name="_blank" xlink:show="new"><text:span text:style-name="T22">30-856</text:span></text:a><text:span text:style-name="T23">) 19 straipsnio 3 dalimi, Lietuvos Respublikos Vyriausybės 1999 m. liepos 12 d. nutarimu Nr. 822 „Dėl Lietuvos Respublikos konkurencijos tarybos nuostatų patvirtinimo“ (Žin., 1999, Nr.<text:s/></text:span><text:a xlink:href="https://www.e-tar.lt/portal/lt/legalAct/TAR.3AFD5DBA7FDC" office:target-frame-name="_blank" xlink:show="new"><text:span text:style-name="T24">62-2047</text:span></text:a><text:span text:style-name="T25">; Nr.<text:s/></text:span><text:a xlink:href="https://www.e-tar.lt/portal/lt/legalAct/TAR.2B29056D38F3" office:target-frame-name="_blank" xlink:show="new"><text:span text:style-name="T26">91-2675</text:span></text:a><text:span text:style-name="T27">) 16 punktu, siekdama efektyvaus Konkurencijos tarybos administracijos darbo organizavimo, Lietuvos Respublikos konkurencijos taryba<text:s/></text:span><text:span text:style-name="T28">nutari</text:span><text:span text:style-name="T29">a:</text:span></text:p>
      <text:p text:style-name="P30"><text:span text:style-name="T31">Pakeisti Lietuvos Respublikos konkurencijos tarybos 1999 m. spalio 22 d. nutarimu Nr. 2 patvirtintus Lietuvos Respublikos konkurencijos tarybos administracijos nuostatus (Žin., 1999, Nr.<text:s/></text:span><text:a xlink:href="https://www.e-tar.lt/portal/lt/legalAct/TAR.171757AFF1FE" office:target-frame-name="_blank" xlink:show="new"><text:span text:style-name="T32">98-2839</text:span></text:a><text:span text:style-name="T33">) ir išdėstyti juos nauja redakcija (pridedama).</text:span></text:p>
      <text:p text:style-name="P34"/>
      <text:p text:style-name="P35"/>
      <text:p text:style-name="P36"/>
      <text:p text:style-name="P37"><text:span text:style-name="T38">PIRMININKAS</text:span><text:span text:style-name="T39"><text:tab/>R. A. STANIKŪNAS</text:span></text:p>
      <text:soft-page-break/>
      <text:p text:style-name="P40"><text:span text:style-name="T41">PATVIRTINTA</text:span></text:p>
      <text:p text:style-name="P42">Lietuvos Respublikos konkurencijos tarybos</text:p>
      <text:p text:style-name="P43">2000 m. birželio 22 d. nutarimu Nr. 67</text:p>
      <text:p text:style-name="P44"/>
      <text:p text:style-name="P45"><text:span text:style-name="T46">LIETUVOS RESPUBLIKOS KONKURENCIJOS TARYBA ADMINISTRACIJOS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ietuvos Respublikos konkurencijos tarybos administracija (toliau vadinama – Konkurencijos tarybos administracija) sudaroma Lietuvos Respublikos konkurencijos tarybos (toliau vadinama – Konkurencijos taryba) funkcijoms vykdyti.</text:span></text:p>
      <text:p text:style-name="P56"><text:span text:style-name="T57">2</text:span><text:span text:style-name="T58">. Konkurencijos tarybos administracijos funkcijas, darbuotojų teises ir pareigas, priėmimo ir atleidimo iš darbo tvarką nustato Lietuvos Respublikos konkurencijos įstatymas, Lietuvos Respublikos valstybės tarnybos įstatymas, Lietuvos Respublikos konkurencijos tarybos nuostatai, šie nuostatai, Darbo reglamentas, kurį tvirtina Konkurencijos taryba, ir kiti teisės aktai.</text:span></text:p>
      <text:p text:style-name="P59"/>
      <text:p text:style-name="P60"><text:span text:style-name="T61">II</text:span><text:span text:style-name="T62">.<text:s/></text:span><text:span text:style-name="T63">Konkurencijos tarybos administracijos struktūra</text:span></text:p>
      <text:p text:style-name="P64"/>
      <text:p text:style-name="P65"><text:span text:style-name="T66">3</text:span><text:span text:style-name="T67">. Konkurencijos tarybos administracija susideda iš Konkurencijos tarybos administracijos vadovo, Konkurencijos tarybos atstovo spaudai, skyrių, Konkurencijos tarybos sekretoriato ir Finansų grupės.</text:span></text:p>
      <text:p text:style-name="P68"><text:span text:style-name="T69">4</text:span><text:span text:style-name="T70">. Įsteigiami šie Konkurencijos tarybos administracijos struktūriniai padaliniai:</text:span></text:p>
      <text:p text:style-name="P71"><text:span text:style-name="T72">4.1</text:span><text:span text:style-name="T73">. Administracijos vadovas;</text:span></text:p>
      <text:p text:style-name="P74"><text:span text:style-name="T75">4.2</text:span><text:span text:style-name="T76">. Atstovas spaudai;</text:span></text:p>
      <text:p text:style-name="P77"><text:span text:style-name="T78">4.3</text:span><text:span text:style-name="T79">. Antidempingo skyrius;</text:span></text:p>
      <text:p text:style-name="P80"><text:span text:style-name="T81">4.4</text:span><text:span text:style-name="T82">. Koncentracijos skyrius;</text:span></text:p>
      <text:p text:style-name="P83"><text:span text:style-name="T84">4.5</text:span><text:span text:style-name="T85">. Konkurencijos politikos ir užsienio ryšių skyrius;</text:span></text:p>
      <text:p text:style-name="P86"><text:span text:style-name="T87">4.6</text:span><text:span text:style-name="T88">. Nesąžiningos konkurencijos tyrimų skyrius;</text:span></text:p>
      <text:p text:style-name="P89"><text:span text:style-name="T90">4.7</text:span><text:span text:style-name="T91">. Paslaugų skyrius;</text:span></text:p>
      <text:p text:style-name="P92"><text:span text:style-name="T93">4.8</text:span><text:span text:style-name="T94">. Pramonės skyrius;</text:span></text:p>
      <text:p text:style-name="P95"><text:span text:style-name="T96">4.9</text:span><text:span text:style-name="T97">. Teisės skyrius;</text:span></text:p>
      <text:p text:style-name="P98"><text:span text:style-name="T99">4.10</text:span><text:span text:style-name="T100">. Valstybės pagalbos skyrius;</text:span></text:p>
      <text:p text:style-name="P101"><text:span text:style-name="T102">4.11</text:span><text:span text:style-name="T103">. Vartojimo prekių rinkų skyrius;</text:span></text:p>
      <text:p text:style-name="P104"><text:span text:style-name="T105">4.12</text:span><text:span text:style-name="T106">. Konkurencijos tarybos sekretoriatas;</text:span></text:p>
      <text:p text:style-name="P107"><text:span text:style-name="T108">4.13</text:span><text:span text:style-name="T109">. Personalo ir ūkio skyrius;</text:span></text:p>
      <text:p text:style-name="P110"><text:span text:style-name="T111">4.14</text:span><text:span text:style-name="T112">. Finansų grupė.</text:span></text:p>
      <text:p text:style-name="P113"><text:span text:style-name="T114">5</text:span><text:span text:style-name="T115">. Konkurencijos tarybos administracijai pavestų sudėtingų darbų vykdymui gali būti sudaromos laikinos darbo ir tyrimų grupės, sudaromos iš atitinkamų skyrių darbuotojų, o esant reikalui kviečiant specialistus ir iš kitų mokslo ar valstybės institucijų.</text:span></text:p>
      <text:p text:style-name="P116"/>
      <text:p text:style-name="P117"><text:span text:style-name="T118">III</text:span><text:span text:style-name="T119">. Konkurencijos tarybos administracijos DARBO ORGANIZAVIMAS<text:s/></text:span></text:p>
      <text:p text:style-name="P120"><text:span text:style-name="T121">IR PAGRINDINĖS FUNKCIJOS</text:span></text:p>
      <text:p text:style-name="P122"/>
      <text:p text:style-name="P123"><text:span text:style-name="T124">6</text:span><text:span text:style-name="T125">. Konkurencijos tarybos administracijos vadovo darbui vadovauja Konkurencijos tarybos pirmininkas. Konkurencijos tarybos administracijos struktūrinių padalinių veiklą koordinuoja Konkurencijos tarybos nariai, kurių kompetencijos pasidalijimas nustatomas Konkurencijos tarybos nutarimu.</text:span></text:p>
      <text:p text:style-name="P126"><text:span text:style-name="T127">7</text:span><text:span text:style-name="T128">. Skyriams vadovauja skyrių viršininkai, Konkurencijos tarybos sekretoriatui – vyriausiasis specialistas, Finansų grupei – vyriausiasis finansininkas.</text:span></text:p>
      <text:p text:style-name="P129"><text:span text:style-name="T130">8</text:span><text:span text:style-name="T131">. Konkurencijos tarybos administracijos vadovą į darbą priima ir atleidžia Konkurencijos taryba.</text:span></text:p>
      <text:p text:style-name="P132"><text:span text:style-name="T133">9</text:span><text:span text:style-name="T134">. Konkurencijos tarybos administracijos darbuotojus į darbą priima ir atleidžia Konkurencijos tarybos pirmininkas.</text:span></text:p>
      <text:p text:style-name="P135"><text:span text:style-name="T136">10</text:span><text:span text:style-name="T137">. Konkurencijos tarybos spaudos atstovo funkcijos nustatomos jo pareiginėje instrukcijoje. Jas vizuoja Konkurencijos tarybos administracijos vadovas ir tvirtina Konkurencijos taryba. Kitų struktūrinių padalinių funkcijos nustatomos jų nuostatuose. Nuostatus vizuoja struktūrinio padalinio viršininkas ir administracijos vadovas, jie suderinami su šio padalinio veiklą koordinuojančiu Konkurencijos tarybos nariu ir tvirtinami Konkurencijos tarybos pirmininko.</text:span></text:p>
      <text:p text:style-name="P138"><text:span text:style-name="T139">11</text:span><text:span text:style-name="T140">. Konkurencijos tarybos administracijos vadovas atsakingas už Konkurencijos tarybos ir Konkurencijos tarybos pirmininko jam deleguotų funkcijų vykdymą, Konkurencijos tarybos administracijos organizacinę, finansinę ir ūkinę veiklą ir bendrųjų reikalų tvarkymą bei vadovauja Konkurencijos tarybos sekretoriatui, Personalo ir ūkio skyriui ir Finansų grupei.</text:span></text:p>
      <text:p text:style-name="P141"><text:span text:style-name="T142">12</text:span><text:span text:style-name="T143">. Atstovas spaudai atsakingas už visuomenės informavimą apie Konkurencijos tarybos veiklą ir teigiamo Konkurencijos tarybos įvaizdžio šalyje ir pasaulyje kūrimą.</text:span></text:p>
      <text:p text:style-name="P144"><text:span text:style-name="T145">13</text:span><text:span text:style-name="T146">. Antidempingo skyrius atlieka šias funkcijas:</text:span></text:p>
      <text:p text:style-name="P147"><text:span text:style-name="T148">13.1</text:span><text:span text:style-name="T149">. rengia ir teikia Konkurencijos tarybai pasiūlymus dėl teisės aktų priėmimo ar tobulinimo šioje srityje;</text:span></text:p>
      <text:p text:style-name="P150"><text:span text:style-name="T151">13.2</text:span><text:span text:style-name="T152">. nagrinėja asmenų prašymus pradėti dempingo tyrimus ir teikia pasiūlymus Konkurencijos tarybai;</text:span></text:p>
      <text:p text:style-name="P153"><text:span text:style-name="T154">13.3</text:span><text:span text:style-name="T155">. atlieka tyrimus dempingui ir žalai nustatyti ir teikia pasiūlymus Konkurencijos tarybai priimti nutarimus dėl atitinkamų priemonių taikymo;</text:span></text:p>
      <text:p text:style-name="P156"><text:span text:style-name="T157">13.4</text:span><text:span text:style-name="T158">. priima sprendimus dėl tyrimo masto apribojimo bei atlieka atrankas;</text:span></text:p>
      <text:p text:style-name="P159"><text:span text:style-name="T160">13.5</text:span><text:span text:style-name="T161">. vykdo antidempingo muitų bei įsipareigojimų dėl kainų peržiūras;</text:span></text:p>
      <text:p text:style-name="P162"><text:span text:style-name="T163">13.6</text:span><text:span text:style-name="T164">. rengia ir teikia Konkurencijos tarybai pasiūlymus priimti nutarimus dėl laikinųjų antidempingo priemonių taikymo, įsipareigojimų dėl kainų priėmimo, pratęsimo, pakeitimo ar nutraukimo, dėl tyrimo sustabdymo, dėl antidempingo muitų bei įsipareigojimų dėl kainų peržiūrų vykdymo, taip pat dėl antidempingo muitų taikymo, pratęsimo, pakeitimo, panaikinimo ir grąžinimo;</text:span></text:p>
      <text:p text:style-name="P165"><text:span text:style-name="T166">13.7</text:span><text:span text:style-name="T167">. atlieka norminių teisės aktų projektų ekspertizę;</text:span></text:p>
      <text:p text:style-name="P168"><text:span text:style-name="T169">13.8</text:span><text:span text:style-name="T170">. dalyvauja rengiant Konkurencijos tarybos norminių teisės aktų projektus;</text:span></text:p>
      <text:p text:style-name="P171"><text:span text:style-name="T172">13.9</text:span><text:span text:style-name="T173">. atlieka kitas Konkurencijos tarybos pavestas funkcijas.</text:span></text:p>
      <text:p text:style-name="P174"><text:span text:style-name="T175">14</text:span><text:span text:style-name="T176">. Koncentracijos skyrius atlieka šias funkcijas:</text:span></text:p>
      <text:p text:style-name="P177"><text:span text:style-name="T178">14.1</text:span><text:span text:style-name="T179">. rengia ir teikia Konkurencijos tarybai pasiūlymus dėl teisės aktų priėmimo ar tobulinimo šioje srityje;</text:span></text:p>
      <text:p text:style-name="P180"><text:span text:style-name="T181">14.2</text:span><text:span text:style-name="T182">. stebi ir analizuoja prekių rinkas, atlieka bendrus rinkų tyrimus ir esant pagrindui teikia pasiūlymus Konkurencijos tarybai pradėti tyrimus dėl Konkurencijos įstatymo pažeidimų vykdant koncentraciją;</text:span></text:p>
      <text:p text:style-name="P183"><text:span text:style-name="T184">14.3</text:span><text:span text:style-name="T185">. nagrinėja asmenų prašymus pradėti tyrimus dėl Konkurencijos įstatymo pažeidimų vykdant koncentraciją ir esant pagrindui teikia pasiūlymus Konkurencijos tarybai;</text:span></text:p>
      <text:p text:style-name="P186"><text:span text:style-name="T187">14.4</text:span><text:span text:style-name="T188">. nagrinėja asmenų pranešimus apie koncentraciją ir esant pagrindui teikia pasiūlymus Konkurencijos tarybai priimti nutarimus dėl leidimo vykdyti atskirus koncentracijos veiksmus iki galutinio sprendimo priėmimo, pranešimo apie koncentraciją nagrinėjimo termino pratęsimo ir kitus nutarimus, kuriuos numato koncentracijos kontrolę reglamentuojantys teisės aktai;</text:span></text:p>
      <text:p text:style-name="P189"><text:span text:style-name="T190">14.5</text:span><text:span text:style-name="T191">. atlieka tyrimus, numatytus Konkurencijos įstatymo 23 straipsnio 3 punkte, taip pat tyrimus, numatytus Konkurencijos įstatymo 23 straipsnio 1 dalies 5 punkte, ir teikia pasiūlymus Konkurencijos tarybai priimti atitinkamus nutarimus;</text:span></text:p>
      <text:p text:style-name="P192"><text:span text:style-name="T193">14.6</text:span><text:span text:style-name="T194">. rengia tyrimų dėl Konkurencijos įstatymo pažeidimų vykdant koncentraciją ir pranešimų apie koncentraciją nagrinėjimo bylas ir su savo išvadomis bei pasiūlymais perduoda jas nagrinėti Konkurencijos tarybai;</text:span></text:p>
      <text:p text:style-name="P195"><text:span text:style-name="T196">14.7</text:span><text:span text:style-name="T197">. atlieka norminių teisės aktų projektų ekspertizę;</text:span></text:p>
      <text:p text:style-name="P198"><text:span text:style-name="T199">14.8</text:span><text:span text:style-name="T200">. dalyvauja rengiant Konkurencijos tarybos norminių teisės aktų projektus;</text:span></text:p>
      <text:p text:style-name="P201"><text:span text:style-name="T202">14.9</text:span><text:span text:style-name="T203">. kontroliuoja Konkurencijos tarybos priimtų nutarimų dėl koncentracijos vykdymą;</text:span></text:p>
      <text:p text:style-name="P204"><text:span text:style-name="T205">14.10</text:span><text:span text:style-name="T206">. atlieka kitas Konkurencijos tarybos pavestas funkcijas.</text:span></text:p>
      <text:p text:style-name="P207"><text:span text:style-name="T208">15</text:span><text:span text:style-name="T209">. Konkurencijos politikos ir užsienio ryšių skyrius atlieka šias funkcijas:</text:span></text:p>
      <text:p text:style-name="P210"><text:span text:style-name="T211">15.1</text:span><text:span text:style-name="T212">. koordinuoja Lietuvos konkurencijos politikos formavimą tarptautiniu aspektu, įskaitant Lietuvos ir Europos Sąjungos konkurencijos politikos suderinimą;</text:span></text:p>
      <text:p text:style-name="P213"><text:span text:style-name="T214">15.2</text:span><text:span text:style-name="T215">. palaiko ir plėtoja bendradarbiavimą konkurencijos politikos klausimais su tarptautinėmis organizacijomis, Europos Sąjungos institucijomis, užsienio valstybių nacionalinėmis institucijomis;</text:span></text:p>
      <text:p text:style-name="P216"><text:span text:style-name="T217">15.3</text:span><text:span text:style-name="T218">. rengia ir įgyvendina įvairias tarptautinio bendradarbiavimo priemones konkurencijos politikos klausimais, įskaitant techninės pagalbos projektų rengimą bei įgyvendinimą;</text:span></text:p>
      <text:p text:style-name="P219"><text:span text:style-name="T220">15.4</text:span><text:span text:style-name="T221">. teikia pasiūlymus bei konsultuoja Konkurencijos tarybą bei kitus Konkurencijos tarybos administracijos struktūrinius padalinius tarptautiniais konkurencijos politikos bei bendradarbiavimo klausimais;</text:span></text:p>
      <text:p text:style-name="P222"><text:span text:style-name="T223">15.5</text:span><text:span text:style-name="T224">. palaiko ryšius su Lietuvos institucijomis, įstaigomis ir organizacijomis tarptautiniais konkurencijos politikos bei bendradarbiavimo klausimais;</text:span></text:p>
      <text:p text:style-name="P225"><text:span text:style-name="T226">15.6</text:span><text:span text:style-name="T227">. koordinuoja integracijos į ES klausimus Konkurencijos tarybos administracijos skyrių kompetencijai priskirtose srityse;</text:span></text:p>
      <text:p text:style-name="P228"><text:span text:style-name="T229">15.7</text:span><text:span text:style-name="T230">. atlieka norminių teisės aktų projektų ekspertizę;</text:span></text:p>
      <text:p text:style-name="P231"><text:span text:style-name="T232">15.8</text:span><text:span text:style-name="T233">. dalyvauja rengiant Konkurencijos tarybos norminių teisės aktų projektus;</text:span></text:p>
      <text:p text:style-name="P234"><text:span text:style-name="T235">15.9</text:span><text:span text:style-name="T236">. atlieka kitas Konkurencijos tarybos pavestas funkcijas.</text:span></text:p>
      <text:p text:style-name="P237"><text:span text:style-name="T238">16</text:span><text:span text:style-name="T239">. Nesąžiningos konkurencijos tyrimų skyrius atlieka šias funkcijas:</text:span></text:p>
      <text:p text:style-name="P240"><text:span text:style-name="T241">16.1</text:span><text:span text:style-name="T242">. rengia ir teikia Konkurencijos tarybai pasiūlymus dėl teisės aktų priėmimo ar tobulinimo šioje srityje;</text:span></text:p>
      <text:p text:style-name="P243"><text:span text:style-name="T244">16.2</text:span><text:span text:style-name="T245">. stebi ir analizuoja prekių rinkas, atlieka bendrus rinkų tyrimus ir esant pagrindui teikia pasiūlymus Konkurencijos tarybai pradėti nesąžiningos konkurencijos veiksmų tyrimus;</text:span></text:p>
      <text:p text:style-name="P246"><text:span text:style-name="T247">16.3</text:span><text:span text:style-name="T248">. nagrinėja asmenų prašymus pradėti nesąžiningos konkurencijos veiksmų tyrimus ir esant pagrindui teikia pasiūlymus Konkurencijos tarybai;</text:span></text:p>
      <text:p text:style-name="P249"><text:span text:style-name="T250">16.4</text:span><text:span text:style-name="T251">. atlieka nesąžiningos konkurencijos veiksmų tyrimus numatytus Konkurencijos įstatymo 23 straipsnio 1 dalies 4 ir 5 punktuose ir esant pagrindui teikia pasiūlymus Konkurencijos tarybai dėl laikinojo pobūdžio priemonių taikymo, tam tikrų tyrimo veiksmų atlikimo, kai tam reikalingas Konkurencijos tarybos nutarimas, ir tyrimo dėl įstatymo pažeidimo termino pratęsimo;</text:span></text:p>
      <text:p text:style-name="P252"><text:span text:style-name="T253">16.5</text:span><text:span text:style-name="T254">. rengia tyrimų dėl įstatymo pažeidimų bylas ir su savo išvadomis bei pasiūlymais perduoda jas nagrinėti Konkurencijos tarybai;</text:span></text:p>
      <text:p text:style-name="P255"><text:span text:style-name="T256">16.6</text:span><text:span text:style-name="T257">. kontroliuoja Konkurencijos tarybos priimtų nutarimų dėl nesąžiningos konkurencijos veiksmų vykdymą;</text:span></text:p>
      <text:p text:style-name="P258"><text:span text:style-name="T259">16.7</text:span><text:span text:style-name="T260">. priėmus Lietuvos Respublikos reklamos įstatymą, vykdo šio įstatymo Konkurencijos tarybos kompetencijai priskirtų teisės normų priežiūrą ir įgyvendinimą;</text:span></text:p>
      <text:p text:style-name="P261"><text:span text:style-name="T262">16.8</text:span><text:span text:style-name="T263">. kol bus sukurta Nacionalinė vartotojų teisių apsaugos taryba ar kita įgaliota institucija, atlieka vartotojų teisių gynimo įstatymo priežiūrą;</text:span></text:p>
      <text:p text:style-name="P264"><text:span text:style-name="T265">16.9</text:span><text:span text:style-name="T266">. atlieka norminių teisės aktų projektų ekspertizę;</text:span></text:p>
      <text:p text:style-name="P267"><text:span text:style-name="T268">16.10</text:span><text:span text:style-name="T269">. dalyvauja rengiant Konkurencijos tarybos norminių teisės aktų projektus;</text:span></text:p>
      <text:p text:style-name="P270"><text:span text:style-name="T271">16.11</text:span><text:span text:style-name="T272">. atlieka kitas Konkurencijos tarybos pavestas funkcijas.</text:span></text:p>
      <text:p text:style-name="P273"><text:span text:style-name="T274">17</text:span><text:span text:style-name="T275">. Paslaugų skyrius atlieka šias funkcijas:</text:span></text:p>
      <text:p text:style-name="P276"><text:span text:style-name="T277">17.1</text:span><text:span text:style-name="T278">. rengia ir teikia Konkurencijos tarybai pasiūlymus dėl teisės aktų priėmimo ar tobulinimo šioje srityje;</text:span></text:p>
      <text:p text:style-name="P279"><text:span text:style-name="T280">17.2</text:span><text:span text:style-name="T281">. stebi ir analizuoja prekių rinkas, atlieka bendrus rinkų tyrimus ir esant pagrindui teikia pasiūlymus Konkurencijos tarybai pradėti konkurenciją ribojančių veiksmų tyrimus</text:span><text:span text:style-name="T282">,<text:s/></text:span><text:span text:style-name="T283">numatytus Konkurencijos įstatymo 23 straipsnio 1 dalies 1 bei 2 punktuose.</text:span></text:p>
      <text:p text:style-name="P284"><text:span text:style-name="T285">17.3</text:span><text:span text:style-name="T286">. nagrinėja asmenų prašymus pradėti konkurenciją ribojančių veiksmų tyrimus ir esant pagrindui teikia pasiūlymus Konkurencijos tarybai;</text:span></text:p>
      <text:p text:style-name="P287"><text:span text:style-name="T288">17.4</text:span><text:span text:style-name="T289">. atlieka Konkurencijos įstatymo 23 straipsnio 1 dalies 1, 2 ir 5 punktuose numatytus tyrimus ir esant pagrindui teikia pasiūlymus Konkurencijos tarybai dėl laikinojo pobūdžio priemonių taikymo, tam tikrų tyrimo veiksmų atlikimo, kai tam reikalingas Konkurencijos tarybos nutarimas, ir tyrimo ar nagrinėjimo termino pratęsimo;</text:span></text:p>
      <text:p text:style-name="P290"><text:span text:style-name="T291">17.5</text:span><text:span text:style-name="T292">. atlieka tyrimus dėl valstybės valdymo ir savivaldos institucijų veiksmų atitikimo Konkurencijos įstatymo 4 straipsniui ir teikia pasiūlymus Konkurencijos tarybai;</text:span></text:p>
      <text:p text:style-name="P293"><text:span text:style-name="T294">17.6</text:span><text:span text:style-name="T295">. nagrinėja ūkio subjektų prašymus dėl patvirtinimo, kad susitarimai atitinka atitinkamų Konkurencijos tarybos nutarimų reikalavimus ir teikia pasiūlymus Konkurencijos tarybai;</text:span></text:p>
      <text:p text:style-name="P296"><text:span text:style-name="T297">17.7</text:span><text:span text:style-name="T298">. nagrinėja ūkio subjektų prašymus dėl atskirosios išimties suteikimo ir teikia pasiūlymus Konkurencijos tarybai;</text:span></text:p>
      <text:p text:style-name="P299"><text:span text:style-name="T300">17.8</text:span><text:span text:style-name="T301">. rengia tyrimų dėl įstatymo pažeidimų ar prašymų nagrinėjimo bylas ir su savo išvadomis bei pasiūlymais perduoda jas nagrinėti Konkurencijos tarybai;</text:span></text:p>
      <text:p text:style-name="P302"><text:span text:style-name="T303">17.9</text:span><text:span text:style-name="T304">. atlieka norminių teisės aktų projektų ekspertizę;</text:span></text:p>
      <text:p text:style-name="P305"><text:span text:style-name="T306">17.10</text:span><text:span text:style-name="T307">. dalyvauja rengiant Konkurencijos tarybos norminių teisės aktų projektus;</text:span></text:p>
      <text:p text:style-name="P308"><text:span text:style-name="T309">17.11</text:span><text:span text:style-name="T310">. atlieka kainų įstatyme numatytas funkcijas, kurios priskirtos Konkurencijos tarybos kompetencijai;</text:span></text:p>
      <text:p text:style-name="P311"><text:span text:style-name="T312">17.12</text:span><text:span text:style-name="T313">. kontroliuoja Konkurencijos tarybos priimtų nutarimų skyriaus kompetencijoje esančiais klausimais vykdymą;</text:span></text:p>
      <text:p text:style-name="P314"><text:span text:style-name="T315">17.13</text:span><text:span text:style-name="T316">. atlieka kitas Konkurencijos tarybos pavestas funkcijas.</text:span></text:p>
      <text:p text:style-name="P317"><text:span text:style-name="T318">18</text:span><text:span text:style-name="T319">. Pramonės skyrius atlieka šias funkcijas:</text:span></text:p>
      <text:p text:style-name="P320"><text:span text:style-name="T321">18.1</text:span><text:span text:style-name="T322">. rengia ir teikia Konkurencijos tarybai pasiūlymus dėl teisės aktų priėmimo ar tobulinimo šioje srityje;</text:span></text:p>
      <text:p text:style-name="P323"><text:span text:style-name="T324">18.2</text:span><text:span text:style-name="T325">. stebi ir analizuoja prekių rinkas, atlieka bendrus rinkų tyrimus ir esant pagrindui teikia pasiūlymus Konkurencijos tarybai pradėti konkurenciją ribojančių veiksmų tyrimus</text:span><text:span text:style-name="T326">,<text:s/></text:span><text:span text:style-name="T327">numatytus Konkurencijos įstatymo 23 straipsnio 1 dalies 1 bei 2 punktuose;</text:span></text:p>
      <text:p text:style-name="P328"><text:span text:style-name="T329">18.3</text:span><text:span text:style-name="T330">. nagrinėja asmenų prašymus pradėti konkurenciją ribojančių veiksmų tyrimus ir esant pagrindui teikia pasiūlymus Konkurencijos tarybai;</text:span></text:p>
      <text:p text:style-name="P331"><text:span text:style-name="T332">18.4</text:span><text:span text:style-name="T333">. atlieka Konkurencijos įstatymo 23 straipsnio 1 dalies 1, 2 ir 5 punktuose numatytus tyrimus ir esant pagrindui teikia pasiūlymus Konkurencijos tarybai dėl laikinojo pobūdžio priemonių taikymo, tam tikrų tyrimo veiksmų atlikimo, kai tam reikalingas Konkurencijos tarybos nutarimas, ir tyrimo ar nagrinėjimo termino pratęsimo;</text:span></text:p>
      <text:p text:style-name="P334"><text:span text:style-name="T335">18.5</text:span><text:span text:style-name="T336">. atlieka tyrimus dėl valstybės valdymo ir savivaldos institucijų veiksmų atitikimo Konkurencijos įstatymo 4 straipsniui ir teikia pasiūlymus Konkurencijos tarybai;</text:span></text:p>
      <text:p text:style-name="P337"><text:span text:style-name="T338">18.6</text:span><text:span text:style-name="T339">. nagrinėja ūkio subjektų prašymus dėl patvirtinimo, kad susitarimai atitinka atitinkamų Konkurencijos tarybos nutarimų reikalavimus ir teikia pasiūlymus Konkurencijos tarybai;</text:span></text:p>
      <text:p text:style-name="P340"><text:span text:style-name="T341">18.7</text:span><text:span text:style-name="T342">. nagrinėja ūkio subjektų prašymus dėl atskirosios išimties suteikimo ir teikia pasiūlymus Konkurencijos tarybai;</text:span></text:p>
      <text:p text:style-name="P343"><text:span text:style-name="T344">18.8</text:span><text:span text:style-name="T345">. rengia tyrimų dėl įstatymo pažeidimų ar prašymų nagrinėjimo bylas ir su savo išvadomis bei pasiūlymais perduoda jas nagrinėti Konkurencijos tarybai;</text:span></text:p>
      <text:p text:style-name="P346"><text:span text:style-name="T347">18.9</text:span><text:span text:style-name="T348">. atlieka norminių teisės aktų projektų ekspertizę;</text:span></text:p>
      <text:p text:style-name="P349"><text:span text:style-name="T350">18.10</text:span><text:span text:style-name="T351">. dalyvauja rengiant Konkurencijos tarybos norminių teisės aktų projektus;</text:span></text:p>
      <text:p text:style-name="P352"><text:span text:style-name="T353">18.11</text:span><text:span text:style-name="T354">. atlieka Kainų įstatyme numatytas funkcijas, kurios priskirtos Konkurencijos tarybos kompetencijai;</text:span></text:p>
      <text:p text:style-name="P355"><text:span text:style-name="T356">18.12</text:span><text:span text:style-name="T357">. kontroliuoja Konkurencijos tarybos priimtų nutarimų skyriaus kompetencijoje esančiais klausimais vykdymą;</text:span></text:p>
      <text:p text:style-name="P358"><text:span text:style-name="T359">18.13</text:span><text:span text:style-name="T360">. atlieka kitas Konkurencijos tarybos pavestas funkcijas.</text:span></text:p>
      <text:p text:style-name="P361"><text:span text:style-name="T362">19</text:span><text:span text:style-name="T363">. Teisės skyrius:</text:span></text:p>
      <text:p text:style-name="P364"><text:span text:style-name="T365">19.1</text:span><text:span text:style-name="T366">. atstovauja Konkurencijos tarybai teismuose, esant reikalui gali pasitelkti tyrimą atlikusius pareigūnus;</text:span></text:p>
      <text:p text:style-name="P367"><text:span text:style-name="T368">19.2</text:span><text:span text:style-name="T369">. teikia teisines išvadas Konkurencijos tarybai svarstyti pateiktais klausimais;</text:span></text:p>
      <text:p text:style-name="P370"><text:span text:style-name="T371">19.3</text:span><text:span text:style-name="T372">. atlieka Konkurencijos tarybos nutarimų teisinio įforminimo kontrolę;</text:span></text:p>
      <text:p text:style-name="P373"><text:span text:style-name="T374">19.4</text:span><text:span text:style-name="T375">. atlieka Konkurencijos tarybos nutarimų dėl įstatymų pažeidimų teisinį įforminimą;</text:span></text:p>
      <text:p text:style-name="P376"><text:span text:style-name="T377">19.5</text:span><text:span text:style-name="T378">. atlieka norminių teisės aktų projektų ekspertizę;</text:span></text:p>
      <text:p text:style-name="P379"><text:span text:style-name="T380">19.6</text:span><text:span text:style-name="T381">. rengia Konkurencijos tarybos norminių teisės aktų projektus;</text:span></text:p>
      <text:p text:style-name="P382"><text:span text:style-name="T383">19.7</text:span><text:span text:style-name="T384">. rengia Konkurencijos tarybos pasiūlymų, rekomendacijų, paaiškinimų bei išvadų projektus, susijusius su Konkurencijos tarybos kompetencijoje esančių įstatymų taikymu ir įgyvendinimu;</text:span></text:p>
      <text:p text:style-name="P385"><text:span text:style-name="T386">19.8</text:span><text:span text:style-name="T387">. kontroliuoja Konkurencijos taryboje rengiamų dokumentų, susijusių su Konkurencijos tarybos atliekamais tyrimais dėl įstatymų pažeidimų, atitikimą Lietuvos Respublikos konkurencijos įstatymui, Konkurencijos tarybos nutarimams ir kitiems norminiams teisės aktams;</text:span></text:p>
      <text:p text:style-name="P388"><text:span text:style-name="T389">19.9</text:span><text:span text:style-name="T390">. konsultuoja Konkurencijos tarybos pirmininką, Konkurencijos tarybos narius ir Konkurencijos tarybos administraciją teisės klausimais;</text:span></text:p>
      <text:p text:style-name="P391"><text:span text:style-name="T392">19.10</text:span><text:span text:style-name="T393">. atlieka kitas Konkurencijos tarybos pavestas funkcijas.</text:span></text:p>
      <text:p text:style-name="P394"><text:span text:style-name="T395">20</text:span><text:span text:style-name="T396">. Valstybės pagalbos skyrius atlieka šias funkcijas:</text:span></text:p>
      <text:p text:style-name="P397"><text:span text:style-name="T398">20.1</text:span><text:span text:style-name="T399">. rengia ir teikia Konkurencijos tarybai pasiūlymus dėl teisės aktų priėmimo ar tobulinimo šioje srityje ir jų suderinamumo su Europos Sąjungos teise;</text:span></text:p>
      <text:p text:style-name="P400"><text:span text:style-name="T401">20.2</text:span><text:span text:style-name="T402">. nagrinėja gaunamus pranešimus apie valstybės pagalbą ir teikia pasiūlymus Konkurencijos tarybai priimti atitinkamus nutarimus;</text:span></text:p>
      <text:p text:style-name="P403"><text:span text:style-name="T404">20.3</text:span><text:span text:style-name="T405">. nagrinėja valstybės pagalbą, apie kurią nebuvo pranešta, ir teikia pasiūlymus Konkurencijos tarybai priimti atitinkamus nutarimus;</text:span></text:p>
      <text:p text:style-name="P406"><text:span text:style-name="T407">20.4</text:span><text:span text:style-name="T408">. rengia valstybės pagalbos nagrinėjimo bylas ir su savo išvadomis ir pasiūlymais perduoda jas nagrinėti Konkurencijos tarybai;</text:span></text:p>
      <text:p text:style-name="P409"><text:span text:style-name="T410">20.5</text:span><text:span text:style-name="T411">. gaunamų pranešimų apie valstybės pagalbą pagrindu nuolat kaupia ir tvarko valstybės pagalbos duomenų bazę;</text:span></text:p>
      <text:p text:style-name="P412"><text:span text:style-name="T413">20.6</text:span><text:span text:style-name="T414">. atlieka norminių teisės aktų projektų ekspertizę;</text:span></text:p>
      <text:p text:style-name="P415"><text:span text:style-name="T416">20.7</text:span><text:span text:style-name="T417">. dalyvauja rengiant Konkurencijos tarybos norminių teisės aktų projektus;</text:span></text:p>
      <text:p text:style-name="P418"><text:span text:style-name="T419">20.8</text:span><text:span text:style-name="T420">. rengia valstybės pagalbos metines ataskaitas;</text:span></text:p>
      <text:p text:style-name="P421"><text:span text:style-name="T422">20.9</text:span><text:span text:style-name="T423">. atlieka kitas Konkurencijos tarybos pavestas funkcijas.</text:span></text:p>
      <text:p text:style-name="P424"><text:span text:style-name="T425">21</text:span><text:span text:style-name="T426">. Vartojimo prekių skyrius atlieka šias funkcijas:</text:span></text:p>
      <text:p text:style-name="P427"><text:span text:style-name="T428">21.1</text:span><text:span text:style-name="T429">. rengia ir teikia Konkurencijos tarybai pasiūlymus dėl teisės aktų priėmimo ar tobulinimo šioje srityje;</text:span></text:p>
      <text:p text:style-name="P430"><text:span text:style-name="T431">21.2</text:span><text:span text:style-name="T432">. stebi ir analizuoja prekių rinkas, atlieka bendrus rinkų tyrimus ir esant pagrindui teikia pasiūlymus Konkurencijos tarybai pradėti konkurenciją ribojančių veiksmų tyrimus</text:span><text:span text:style-name="T433">,<text:s/></text:span><text:span text:style-name="T434">numatytus Konkurencijos įstatymo 23 straipsnio 1 dalies 1 bei 2 punktuose;</text:span></text:p>
      <text:p text:style-name="P435"><text:span text:style-name="T436">21.3</text:span><text:span text:style-name="T437">. nagrinėja asmenų prašymus pradėti konkurenciją ribojančių veiksmų tyrimus ir esant pagrindui teikia pasiūlymus Konkurencijos tarybai;</text:span></text:p>
      <text:p text:style-name="P438"><text:span text:style-name="T439">21.4</text:span><text:span text:style-name="T440">. atlieka Konkurencijos įstatymo 23 straipsnio 1 dalies 1, 2 ir 5 punktuose numatytus tyrimus ir esant pagrindui teikia pasiūlymus Konkurencijos tarybai dėl laikinojo pobūdžio priemonių taikymo, tam tikrų tyrimo veiksmų atlikimo, kai tam reikalingas Konkurencijos tarybos nutarimas, ir tyrimo ar nagrinėjimo termino pratęsimo;</text:span></text:p>
      <text:p text:style-name="P441"><text:span text:style-name="T442">21.5</text:span><text:span text:style-name="T443">. atlieka tyrimus dėl valstybės valdymo ir savivaldos institucijų veiksmų atitikimo Konkurencijos įstatymo 4 straipsniui ir teikia pasiūlymus Konkurencijos tarybai;</text:span></text:p>
      <text:p text:style-name="P444"><text:span text:style-name="T445">21.6</text:span><text:span text:style-name="T446">. nagrinėja ūkio subjektų prašymus dėl patvirtinimo, kad susitarimai atitinka atitinkamų Konkurencijos tarybos nutarimų reikalavimus ir teikia pasiūlymus Konkurencijos tarybai;</text:span></text:p>
      <text:p text:style-name="P447"><text:span text:style-name="T448">21.7</text:span><text:span text:style-name="T449">. nagrinėja ūkio subjektų prašymus dėl atskirosios išimties suteikimo ir teikia pasiūlymus Konkurencijos tarybai;</text:span></text:p>
      <text:p text:style-name="P450"><text:span text:style-name="T451">21.8</text:span><text:span text:style-name="T452">. rengia tyrimų dėl įstatymo pažeidimų ar prašymų nagrinėjimo bylas ir su savo išvadomis bei pasiūlymais perduoda jas nagrinėti Konkurencijos tarybai;</text:span></text:p>
      <text:p text:style-name="P453"><text:span text:style-name="T454">21.9</text:span><text:span text:style-name="T455">. atlieka norminių teisės aktų projektų ekspertizę;</text:span></text:p>
      <text:p text:style-name="P456"><text:span text:style-name="T457">21.10</text:span><text:span text:style-name="T458">. dalyvauja rengiant Konkurencijos tarybos norminių teisės aktų projektus;</text:span></text:p>
      <text:p text:style-name="P459"><text:span text:style-name="T460">21.11</text:span><text:span text:style-name="T461">. atlieka Kainų įstatyme numatytas funkcijas, kurios priskirtos Konkurencijos tarybos kompetencijai;</text:span></text:p>
      <text:p text:style-name="P462"><text:span text:style-name="T463">21.12</text:span><text:span text:style-name="T464">. kontroliuoja Konkurencijos tarybos priimtų nutarimų skyriaus kompetencijoje esančiais klausimais vykdymą;</text:span></text:p>
      <text:p text:style-name="P465"><text:span text:style-name="T466">21.13</text:span><text:span text:style-name="T467">. atlieka kitas Konkurencijos tarybos pavestas funkcijas.</text:span></text:p>
      <text:p text:style-name="P468"><text:span text:style-name="T469">22</text:span><text:span text:style-name="T470">. Konkurencijos tarybos sekretoriatas yra atsakingas už Konkurencijos tarybos organizacinės veiklos užtikrinimą pagal tai reglamentuojančius teisės aktus.</text:span></text:p>
      <text:p text:style-name="P471"><text:span text:style-name="T472">23</text:span><text:span text:style-name="T473">. Personalo ir ūkio skyrius yra atsakingas už Konkurencijos tarybos administracinės, organizacinės ir ūkinės veiklos užtikrinimą pagal tai reglamentuojančius teisės aktus.</text:span></text:p>
      <text:p text:style-name="P474"><text:span text:style-name="T475">24</text:span><text:span text:style-name="T476">. Finansų grupė:</text:span></text:p>
      <text:p text:style-name="P477"><text:span text:style-name="T478">24.1</text:span><text:span text:style-name="T479">. tvarko buhalterinę apskaitą Konkurencijos taryboje pagal teisės aktų reikalavimus, reglamentuojančius ūkinę-finansinę veiklą;</text:span></text:p>
      <text:p text:style-name="P480"><text:span text:style-name="T481">24.2</text:span><text:span text:style-name="T482">. sudaro Konkurencijos tarybos biudžeto išlaidų sąmatos projektą, derina jį su Finansų ministerija ir jį vykdo;</text:span></text:p>
      <text:p text:style-name="P483"><text:span text:style-name="T484">24.3</text:span><text:span text:style-name="T485">. užtikrina finansinių-ūkinių operacijų teisėtumą, taupų lėšų naudojimą.</text:span></text:p>
      <text:p text:style-name="P486"><text:span text:style-name="T487">25</text:span><text:span text:style-name="T488">. Tais atvejais, kai šiuose nuostatuose yra nurodyta, kad Konkurencijos tarybos administracijos struktūrinis padalinys turi kreiptis į Konkurencijos tarybą su pasiūlymu priimti atitinkamą sprendimą, o Konkurencijos taryba yra delegavusi tokio sprendimo priėmimo teisę Konkurencijos tarybos pirmininkui, Administracijos vadovui ar struktūrinio padalinio vadovui, pasiūlymas teikiamas tam asmeniui, kuriam ši teisė yra deleguota, arba struktūrinio padalinio vadovas priima sprendimą pats.</text:span></text:p>
      <text:p text:style-name="P489"><text:span text:style-name="T4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7T06:08:00Z</meta:creation-date>
    <dc:date>2016-10-07T06:08:00Z</dc:date>
    <meta:template xlink:href="Normal.dotm" xlink:type="simple"/>
    <meta:editing-cycles>2</meta:editing-cycles>
    <meta:editing-duration>PT0S</meta:editing-duration>
    <meta:document-statistic meta:page-count="7" meta:paragraph-count="396" meta:word-count="2912" meta:character-count="19846" meta:row-count="1019" meta:non-whitespace-character-count="17330"/>
  </office:meta>
</office:document-meta>
</file>