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2687in"/>
    </style:style>
    <style:style style:name="TableColumn29" style:family="table-column">
      <style:table-column-properties style:column-width="5.4236in"/>
    </style:style>
    <style:style style:name="Table27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 style:min-row-height="0.5729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14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GMDSS KVALIFIKACIJOS EGZAMINŲ KOMISIJOS SUDĖTIES</text:p>
      <text:p text:style-name="P15"/>
      <text:p text:style-name="P16">1998 m. gegužės 12 d. Nr. 204</text:p>
      <text:p text:style-name="P17">Vilnius</text:p>
      <text:p text:style-name="P18"/>
      <text:p text:style-name="P19"><text:span text:style-name="T20">Įgyvendindamas 1978 m. Tarptautinėsjūrininkų mokymo, diplomavimo i</text:span><text:span text:style-name="T21">r budėjimo standartų konvencijos (STCW-78), jos 1995 m. pataisų bei Tarptautinės Jūrų Organizacijos (IMO) A-703/17 ir A-769/18 Rezoliucijų reikalavimus ir sutinkamai su Susisiekimo ministerijos 1996 08 19 įsakymu Nr. 270 patvirtintų Globalinės jūrų navigac</text:span><text:span text:style-name="T22">inės ir saugos sistemos Laikinųjų nuostatų reikalavimais,<text:s/></text:span></text:p>
      <text:p text:style-name="P23"><text:span text:style-name="T24">ĮSAKAU:</text:span></text:p>
      <text:p text:style-name="P25"><text:span text:style-name="T26">Sudaryti šios sudėties Globalinės jūrų navigacinės ir saugos sistemos (GMDSS) operatoriaus kvalifikacijosegzaminų komisij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1. Komisijos pirmininkas:</text:span></text:p>
          </table:table-cell>
          <table:table-cell table:style-name="TableCell33">
            <text:p text:style-name="P34">– N. Severinčik, Klaipėdos valstybinio jūrų uosto kapitonas, TPK</text:p>
          </table:table-cell>
        </table:table-row>
        <table:table-row table:style-name="TableRow35">
          <table:table-cell table:style-name="TableCell36">
            <text:p text:style-name="P37">Komisijos nariai:</text:p>
          </table:table-cell>
          <table:table-cell table:style-name="TableCell38">
            <text:p text:style-name="P39">– R. Lučka, Klaipėdos valstybinio jūrų uosto kapitono pavaduotojas, TPK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– J. Sūris, Klaipėdos valstybinio jūrų uosto kapitono pavaduotojas, laivybos priežiūros tarnybos viršininkas, TPK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– E. Astikas, AB<text:s/>„Lietuvos jūrų laivininkystė“Laivybos saugumo direktorius, TPK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– Z. Mozeris, AB „Klaipėdos transporto laivynas“ vyriausiasis kapitonas, TPK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– L. Feldman, AB „Lietuvos jūrų laivininkystė“ kapitonas– inspektorius, TPK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rows-spanned="2">
            <text:p text:style-name="P64">– S. Fedorenko, AB „Lietuvos jūrų<text:s/>laivininkystė“ Ryšių tarnybos viršininkas, I kl. laivų radiooperatorius (I kl. R/O)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– S. Kivilius, AB „Lietuvos jūrų laivininkystė“ Ryšių tarnybos inžinierius, I kl. R/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rows-spanned="2">
            <text:p text:style-name="P78">– V. Popov, AB „Klaipėdos transporto laivynas“ Ryšių tarnybos viršininkas, I<text:s/>kl. R/O – kvalifikacijos dėstytojas</text:p>
          </table: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Komisijos sekretorė:</text:p>
          </table:table-cell>
          <table:table-cell table:style-name="TableCell86">
            <text:p text:style-name="Normal"><text:span text:style-name="T87">– J. Beinorienė, Klaipėdos valstybinio jūrų uosto Kapitono valdybos Jūrinių dokumentų skyriaus vedėja</text:span></text:p>
          </table:table-cell>
        </table:table-row>
      </table:table>
      <text:p text:style-name="P88"><text:span text:style-name="T89">2</text:span><text:span text:style-name="T90">. GMDSS kvalifikacijos egzaminai turi būti vykdomi laikantis 1978 m. Tarptautinės<text:s/></text:span><text:span text:style-name="T91">jūrininkų mokymo diplomavimo ir budėjimo standartų konvencijos (STCW-78), jos 1995 m. pataisų, Tarptautinės Jūrų Organizacijos (IMO) A-703/17 ir A-769/18 rezoliucijų reikalavimų.</text:span></text:p>
      <text:p text:style-name="P92"><text:span text:style-name="T93">3</text:span><text:span text:style-name="T94">. Egzaminuojant ir įforminant dokumentus laikytis Lietuvos Respublikos v</text:span><text:span text:style-name="T95">alstybinės kalbos įstatymo reikalavimų.</text:span></text:p>
      <text:p text:style-name="P96"><text:span text:style-name="T97">4</text:span><text:span text:style-name="T98">. Kvalifikacinėje egzaminų komisijoje turi būti ne mažiau kaip 5 žmonės: pirmininkas, sekretorė ir 3 komisijos nariai.</text:span></text:p>
      <text:p text:style-name="P99"><text:span text:style-name="T100">5</text:span><text:span text:style-name="T101">. Atostogų, komandiruočių metu ir kitais atvejais komisijos pirmininko ir komisijos sek</text:span><text:span text:style-name="T102">retorės pareigas atlieka asmuo, kuris juos pavaduoja pagal pareigybes.</text:span></text:p>
      <text:p text:style-name="P103"><text:span text:style-name="T104">6</text:span><text:span text:style-name="T105">. Kursų administracija, mokymo įstaigos sutinkamai su LR įstatymų reikalavimais apmoka kvalifikacijos egzaminų komisijai už kvalifikacijos egzaminų vykdymą.</text:span></text:p>
      <text:p text:style-name="P106"><text:span text:style-name="T107">7</text:span><text:span text:style-name="T108">. Pavesti Klaipėdo</text:span><text:span text:style-name="T109">s valstybinio jūrų uosto kapitonui kvalifikacijos egzaminų priėmimo komisijos protokolo pagrindu išduoti GMDSS kursų klausytojams patvirtinto pavyzdžio Globalinės jūrų navigacinės saugos sistemos operatoriaus diplomus.</text:span></text:p>
      <text:p text:style-name="P110"><text:span text:style-name="T111">8</text:span><text:span text:style-name="T112">. Pripažinti netekusiu galios Su</text:span><text:span text:style-name="T113">sisiekimo ministerijos įsakymą 1996 08 19 Nr. 269 „Dėl egzaminų komisijos sudėties“.</text:span></text:p>
      <text:p text:style-name="P114"/>
      <text:p text:style-name="P115"/>
      <text:p text:style-name="P116"><text:span text:style-name="T117">susisiekimo Ministras</text:span><text:span text:style-name="T118"><text:tab/>Algis Žvaliauskas</text:span></text:p>
      <text:p text:style-name="P119"><text:span text:style-name="T1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09:00Z</meta:creation-date>
    <dc:date>2015-06-23T23:09:00Z</dc:date>
    <meta:template xlink:href="Normal" xlink:type="simple"/>
    <meta:editing-cycles>2</meta:editing-cycles>
    <meta:editing-duration>PT0S</meta:editing-duration>
    <meta:document-statistic meta:page-count="2" meta:paragraph-count="34" meta:word-count="360" meta:character-count="2891" meta:row-count="98" meta:non-whitespace-character-count="2565"/>
  </office:meta>
</office:document-meta>
</file>