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4" style:parent-style-name="Normal" style:family="paragraph">
      <style:paragraph-properties fo:widows="0" fo:orphans="0" fo:text-indent="0.4923in" fo:background-color="#FFFFFF"/>
    </style:style>
    <style:style style:name="P255" style:parent-style-name="Normal" style:family="paragraph">
      <style:paragraph-properties fo:widows="0" fo:orphans="0" fo:text-indent="3.543in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8" style:parent-style-name="Normal" style:family="paragraph">
      <style:paragraph-properties fo:widows="0" fo:orphans="0" fo:text-indent="3.54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widows="0" fo:orphans="0" fo:text-indent="3.543in" fo:background-color="#FFFFFF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70" style:parent-style-name="Normal" style:family="paragraph">
      <style:paragraph-properties fo:widows="0" fo:orphans="0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ableColumn274" style:family="table-column">
      <style:table-column-properties style:column-width="6.6923in" style:use-optimal-column-width="false"/>
    </style:style>
    <style:style style:name="Table273" style:family="table">
      <style:table-properties style:width="6.6923in" fo:margin-left="0in" table:align="lef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ableColumn308" style:family="table-column">
      <style:table-column-properties style:column-width="4.9055in" style:use-optimal-column-width="false"/>
    </style:style>
    <style:style style:name="TableColumn309" style:family="table-column">
      <style:table-column-properties style:column-width="1.7868in" style:use-optimal-column-width="false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align="justify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ableColumn330" style:family="table-column">
      <style:table-column-properties style:column-width="2.6416in" style:use-optimal-column-width="false"/>
    </style:style>
    <style:style style:name="TableColumn331" style:family="table-column">
      <style:table-column-properties style:column-width="0.6062in" style:use-optimal-column-width="false"/>
    </style:style>
    <style:style style:name="TableColumn332" style:family="table-column">
      <style:table-column-properties style:column-width="3.4444in" style:use-optimal-column-width="false"/>
    </style:style>
    <style:style style:name="Table329" style:family="table">
      <style:table-properties style:width="6.6923in" fo:margin-left="0in" table:align="left"/>
    </style:style>
    <style:style style:name="TableRow333" style:family="table-row">
      <style:table-row-properties style:min-row-height="0.3854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0" style:family="table-row">
      <style:table-row-properties style:min-row-height="0.3854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" style:family="table-row">
      <style:table-row-properties style:min-row-height="0.3854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3854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" style:family="table-row">
      <style:table-row-properties style:min-row-height="0.3854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" style:family="table-row">
      <style:table-row-properties style:min-row-height="0.3854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" style:family="table-row">
      <style:table-row-properties style:min-row-height="0.3854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" style:family="table-row">
      <style:table-row-properties style:min-row-height="0.3854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P389" style:parent-style-name="Normal" style:family="paragraph">
      <style:paragraph-properties fo:widows="0" fo:orphans="0" fo:text-align="justify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ableColumn394" style:family="table-column">
      <style:table-column-properties style:column-width="0.4402in" style:use-optimal-column-width="false"/>
    </style:style>
    <style:style style:name="TableColumn395" style:family="table-column">
      <style:table-column-properties style:column-width="1.609in" style:use-optimal-column-width="false"/>
    </style:style>
    <style:style style:name="TableColumn396" style:family="table-column">
      <style:table-column-properties style:column-width="0.5923in" style:use-optimal-column-width="false"/>
    </style:style>
    <style:style style:name="TableColumn397" style:family="table-column">
      <style:table-column-properties style:column-width="0.6263in" style:use-optimal-column-width="false"/>
    </style:style>
    <style:style style:name="TableColumn398" style:family="table-column">
      <style:table-column-properties style:column-width="0.6333in" style:use-optimal-column-width="false"/>
    </style:style>
    <style:style style:name="TableColumn399" style:family="table-column">
      <style:table-column-properties style:column-width="1.2937in" style:use-optimal-column-width="false"/>
    </style:style>
    <style:style style:name="TableColumn400" style:family="table-column">
      <style:table-column-properties style:column-width="1.4972in" style:use-optimal-column-width="false"/>
    </style:style>
    <style:style style:name="Table393" style:family="table">
      <style:table-properties style:width="6.6923in" fo:margin-left="0in" table:align="left"/>
    </style:style>
    <style:style style:name="TableRow401" style:family="table-row">
      <style:table-row-properties style:min-row-height="0.3854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8" style:family="table-row">
      <style:table-row-properties style:min-row-height="0.3854in" style:use-optimal-row-height="false" fo:keep-together="always"/>
    </style:style>
    <style:style style:name="TableCell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2" style:family="table-row">
      <style:table-row-properties style:min-row-height="0.4097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9" style:family="table-row">
      <style:table-row-properties style:min-row-height="0.3256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P527" style:parent-style-name="Normal" style:family="paragraph">
      <style:paragraph-properties fo:widows="0" fo:orphans="0" fo:text-align="justify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ableColumn531" style:family="table-column">
      <style:table-column-properties style:column-width="0.3368in" style:use-optimal-column-width="false"/>
    </style:style>
    <style:style style:name="TableColumn532" style:family="table-column">
      <style:table-column-properties style:column-width="0.6486in" style:use-optimal-column-width="false"/>
    </style:style>
    <style:style style:name="TableColumn533" style:family="table-column">
      <style:table-column-properties style:column-width="0.5013in" style:use-optimal-column-width="false"/>
    </style:style>
    <style:style style:name="TableColumn534" style:family="table-column">
      <style:table-column-properties style:column-width="0.6305in" style:use-optimal-column-width="false"/>
    </style:style>
    <style:style style:name="TableColumn535" style:family="table-column">
      <style:table-column-properties style:column-width="0.8381in" style:use-optimal-column-width="false"/>
    </style:style>
    <style:style style:name="TableColumn536" style:family="table-column">
      <style:table-column-properties style:column-width="0.4444in" style:use-optimal-column-width="false"/>
    </style:style>
    <style:style style:name="TableColumn537" style:family="table-column">
      <style:table-column-properties style:column-width="0.6229in" style:use-optimal-column-width="false"/>
    </style:style>
    <style:style style:name="TableColumn538" style:family="table-column">
      <style:table-column-properties style:column-width="0.4555in" style:use-optimal-column-width="false"/>
    </style:style>
    <style:style style:name="TableColumn539" style:family="table-column">
      <style:table-column-properties style:column-width="1.0597in" style:use-optimal-column-width="false"/>
    </style:style>
    <style:style style:name="TableColumn540" style:family="table-column">
      <style:table-column-properties style:column-width="0.3798in" style:use-optimal-column-width="false"/>
    </style:style>
    <style:style style:name="TableColumn541" style:family="table-column">
      <style:table-column-properties style:column-width="0.7743in" style:use-optimal-column-width="false"/>
    </style:style>
    <style:style style:name="Table530" style:family="table">
      <style:table-properties style:width="6.6923in" fo:margin-left="0in" table:align="left"/>
    </style:style>
    <style:style style:name="TableRow542" style:family="table-row">
      <style:table-row-properties style:min-row-height="1.747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style:text-position="super 60%" fo:font-size="10pt" style:font-size-asian="10pt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</style:style>
    <style:style style:name="T596" style:parent-style-name="DefaultParagraphFont" style:family="text">
      <style:text-properties style:font-weight-complex="bold"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style:font-weight-complex="bold"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</style:style>
    <style:style style:name="T644" style:parent-style-name="DefaultParagraphFont" style:family="text">
      <style:text-properties style:font-weight-complex="bold"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olumn667" style:family="table-column">
      <style:table-column-properties style:column-width="6.6923in" style:use-optimal-column-width="false"/>
    </style:style>
    <style:style style:name="Table666" style:family="table">
      <style:table-properties style:width="6.6923in" fo:margin-left="0in" table:align="lef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678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JAUNIMO REIKALŲ TARYBA</text:span></text:p>
      <text:p text:style-name="P12"/>
      <text:p text:style-name="P13">S P R E N D I M A S</text:p>
      <text:p text:style-name="P14">DĖL LIETUVOS JAUNIMO ORGANIZACIJŲ POTENCIALO STIPRINIMO INVESTICINĖS PROGRAMOS NUOSTATŲ 2006 METAMS PATVIRTINIMO</text:p>
      <text:p text:style-name="P15"/>
      <text:p text:style-name="P16">2006 m. gegužės 30 d. Nr. 7-6</text:p>
      <text:p text:style-name="P17">Vilnius</text:p>
      <text:p text:style-name="P18"/>
      <text:p text:style-name="P19"><text:span text:style-name="T20">Vadovaudamasi</text:span><text:span text:style-name="T21"><text:s/>Lietuvos Respublikos Vyriausybės 1996 m. spalio 7 d. nutarimu Nr. 1167 „Dėl Valstybinės jaunimo reikalų tarybos nuostatų ir Valstybinio jaunimo fondo nuostatų patvirtinimo“, Valstybinė jaunimo reikalų taryba<text:s/></text:span><text:span text:style-name="T22">nusprendžia</text:span><text:span text:style-name="T23"><text:s/>patvirtinti:</text:span></text:p>
      <text:p text:style-name="P24"><text:span text:style-name="T25">Lietuvos jaunimo org</text:span><text:span text:style-name="T26">anizacijų potencialo stiprinimo investicinės programos nuostatus 2006 metams.</text:span></text:p>
      <text:p text:style-name="P27"/>
      <text:p text:style-name="P28"/>
      <text:p text:style-name="P29"><text:span text:style-name="T30">TARYBOS PIRMININKĖ</text:span><text:span text:style-name="T31"><text:tab/>VIOLETA MURAUSKAITĖ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Valstybinės jaunimo reikalų tarybos 2006 m.<text:s/></text:p>
      <text:p text:style-name="P37">gegužės 30 d. sprendimu Nr. 7-6</text:p>
      <text:p text:style-name="P38"/>
      <text:p text:style-name="P39"><text:span text:style-name="T40">LIETUVOS JAUNIMO<text:s/></text:span><text:span text:style-name="T41">ORGANIZACIJŲ POTENCIALO STIPRINIMO INVESTICINĖS PROGRAMOS NUOSTATAI 2006 METAM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ietuvos jaunimo organizacijų potencialo stiprinimo investicinės programos nuostatai 2006 metams (toliau – nuostatai) reglamentuoja Lietuvo</text:span><text:span text:style-name="T51">s jaunimo organizacijų potencialo stiprinimo investicinės programos (toliau – Programa) uždavinius, reikalavimus pretenduojančioms gauti paramą Lietuvos jaunimo organizacijoms (toliau – jaunimo organizacijos), pretenduojančių gauti paramą jaunimo organizac</text:span><text:span text:style-name="T52">ijų atrankos procesą, valstybės turto perdavimo bei paramą gavusių jaunimo organizacijų kontrolės sąlygas.</text:span></text:p>
      <text:p text:style-name="P53"><text:span text:style-name="T54">2</text:span><text:span text:style-name="T55">. Programa vykdoma remiantis Lietuvos Respublikos Vyriausybės 2005 m. vasario 18 d. nutarimu Nr. 192 „Dėl valstybės investicijų 2005–2007 metų p</text:span><text:span text:style-name="T56">rogramoje numatytų 2005 metams kapitalo investicijų paskirstymo pagal asignavimų valdytojus ir investicijų projektus“ (Žin., 2005, Nr.<text:s/></text:span><text:a xlink:href="https://www.e-tar.lt/portal/lt/legalAct/TAR.1772852D9EB0" office:target-frame-name="_blank" xlink:show="new"><text:span text:style-name="T57">25-810</text:span></text:a><text:span text:style-name="T58">).</text:span></text:p>
      <text:p text:style-name="P59"><text:span text:style-name="T60">3</text:span><text:span text:style-name="T61">. Nuostatuose vartojamos sąvokos suprantamos taip, kaip jos apibrėžtos Lietuvos Respublikos jaunimo politikos pagrindų įstatyme (Žin., 2003, Nr.<text:s/></text:span><text:a xlink:href="https://www.e-tar.lt/portal/lt/legalAct/TAR.92E111F705DD" office:target-frame-name="_blank" xlink:show="new"><text:span text:style-name="T62">119-5406</text:span></text:a><text:span text:style-name="T63">).</text:span></text:p>
      <text:p text:style-name="P64"/>
      <text:p text:style-name="P65"><text:span text:style-name="T66">II</text:span><text:span text:style-name="T67">.<text:s/></text:span><text:span text:style-name="T68">PROGRAMOS<text:s/></text:span><text:span text:style-name="T69">UŽDAVINIAI</text:span></text:p>
      <text:p text:style-name="P70"/>
      <text:p text:style-name="P71"><text:span text:style-name="T72">4</text:span><text:span text:style-name="T73">. Įgyvendinant Programą, siekiama:</text:span></text:p>
      <text:p text:style-name="P74"><text:span text:style-name="T75">4.1</text:span><text:span text:style-name="T76">. stiprinti jaunimo organizacijas, sukuriant palankias sąlygas jų veiklai organizuoti ir koordinuoti;</text:span></text:p>
      <text:p text:style-name="P77"><text:span text:style-name="T78">4.2</text:span><text:span text:style-name="T79">. įtraukti jaunimą j jaunimo organizacijų veiklą, sudarant jaunimo organizacijoms galimybe</text:span><text:span text:style-name="T80">s panaudoti naujausias informacines technologijas, pristatant savo tikslus ir veiklą bei skleidžiant aktualią informaciją jaunimui;</text:span></text:p>
      <text:p text:style-name="P81"><text:span text:style-name="T82">4.3</text:span><text:span text:style-name="T83">. stiprinti jaunimo veiklą ir iniciatyvas, sudarant sąlygas jaunimo organizacijoms gauti naujausią informaciją apie j</text:span><text:span text:style-name="T84">aunimo galimybes dalyvauti Europos Sąjungos programose, susirasti partnerių, pritraukiant Europos Sąjungos programų bei kitų fondų finansavimą į Lietuvą;</text:span></text:p>
      <text:p text:style-name="P85"><text:span text:style-name="T86">4.4</text:span><text:span text:style-name="T87">. gerinti jaunimo organizacijų veiklos kokybę, siekiant užtikrinti jų atitiktį valstybės keliam</text:span><text:span text:style-name="T88">iems reikalavimams jos remtinoms organizacijoms.</text:span></text:p>
      <text:p text:style-name="P89"><text:span text:style-name="T90">5</text:span><text:span text:style-name="T91">. Siekiant įgyvendinti aukščiau nurodytus Programos uždavinius, Valstybinė jaunimo reikalų taryba (toliau – Taryba) jaunimo organizacijoms suteikia paramą, perduodant valstybės turtą – organizacinę ir</text:span><text:span text:style-name="T92"><text:s/>biuro techniką (toliau – valstybės turtas) panaudos pagrindais laikinai neatlygintinai valdyti ir naudotis.</text:span></text:p>
      <text:p text:style-name="P93"/>
      <text:p text:style-name="P94"><text:span text:style-name="T95">III</text:span><text:span text:style-name="T96">.<text:s/></text:span><text:span text:style-name="T97">REIKALAVIMAI PRETENDUOJANČIOMS GAUTI PARAMĄ JAUNIMO ORGANIZACIJOMS</text:span></text:p>
      <text:p text:style-name="P98"/>
      <text:p text:style-name="P99"><text:span text:style-name="T100">6</text:span><text:span text:style-name="T101">. Pretenduojančios gauti paramą jaunimo organizacijos turi ati</text:span><text:span text:style-name="T102">tikti šiuos kriterijus:</text:span></text:p>
      <text:p text:style-name="P103"><text:span text:style-name="T104">6.1</text:span><text:span text:style-name="T105">. organizacija (asociacija/sąjunga) vienija ne mažiau nei 6 jaunimo organizacijas arba turi ne mažiau nei 3 padalinius dviejose apskrityse;</text:span></text:p>
      <text:p text:style-name="P106"><text:span text:style-name="T107">6.2</text:span><text:span text:style-name="T108">. turi ir per artimiausius dvejus metus turės nuolatines patalpas (gali pateikti</text:span><text:span text:style-name="T109"><text:s/>tai įrodančių dokumentų patvirtintas kopijas, kuriuose nurodytas tikslus patalpų adresas).</text:span></text:p>
      <text:p text:style-name="P110"><text:span text:style-name="T111">7</text:span><text:span text:style-name="T112">. Pretenduojančios gauti paramą jaunimo organizacijos privalo pateikti:</text:span></text:p>
      <text:p text:style-name="P113"><text:span text:style-name="T114">7.1</text:span><text:span text:style-name="T115">. paraišką ir veiklos aprašymą pagal 1 priedą;</text:span></text:p>
      <text:p text:style-name="P116"><text:span text:style-name="T117">7.2</text:span><text:span text:style-name="T118">. vadovo pasirašytas ir<text:s/></text:span><text:span text:style-name="T119">antspaudu pavirtintas pretenduojančios gauti paramą jaunimo organizacijos įstatų bei registracijos pažymėjimo kopijas bei dokumentus, įrodančius 6.1 ir 6.2<text:s/></text:span><text:soft-page-break/><text:span text:style-name="T120">punktuose nurodytus reikalavimus;</text:span></text:p>
      <text:p text:style-name="P121"><text:span text:style-name="T122">7.3</text:span><text:span text:style-name="T123">. 2006 m. jaunimo organizacijos veiklos planą;</text:span></text:p>
      <text:p text:style-name="P124"><text:span text:style-name="T125">7.4</text:span><text:span text:style-name="T126">.<text:s/></text:span><text:span text:style-name="T127">galiojančią jaunimo organizacijos ilgalaikės veiklos strategiją (ne mažiau nei 3 metams);</text:span></text:p>
      <text:p text:style-name="P128"><text:span text:style-name="T129">7.5</text:span><text:span text:style-name="T130">. organizacijos, kurios nebuvo Tarybos finansuotos 2005 m. arba 2006 m. pagal „Regioninės jaunimo veiklos plėtojimo ir regioninių jaunimo organizacijų tarybų p</text:span><text:span text:style-name="T131">otencialo stiprinimo programą“ arba „Jaunimo nevyriausybinių organizacijų potencialo plėtojimo ir institucinės paramos“, papildomai privalo pateikti:</text:span></text:p>
      <text:p text:style-name="P132"><text:span text:style-name="T133">7.5.1</text:span><text:span text:style-name="T134">. jaunimo organizacijos kolegialaus valdymo organo narių sąrašą, kuriame turi būti nurodytas kiekvi</text:span><text:span text:style-name="T135">eno nario eilės numeris, vardas ir pavardė, gimimo metai, gyvenamoji vieta, telefonas, elektroninis paštas;</text:span></text:p>
      <text:p text:style-name="P136"><text:span text:style-name="T137">7.5.2</text:span><text:span text:style-name="T138">. jaunimo organizacijos narių sąrašą:</text:span></text:p>
      <text:p text:style-name="P139">– regioninėms jaunimo organizacijų sąjungoms – juridinių asmenų, kuriame turi būti nurodytas eilės numeris, pavadinimas, registracijos kodas, adresas, vadovo vardas, pavardė, telefonas, elektroninis paštas, taip pat per paskutinius metus naujai priimtų ir sustabdžiusių narystę organizacijos narių – juridinių asmenų skaičius;</text:p>
      <text:p text:style-name="P140"><text:span text:style-name="T141">– kitoms jaunimo asociacijoms<text:s/></text:span><text:span text:style-name="T142">– fizinių asmenų sąrašą, kuriame būtų nurodytas jaunimo organizacijos nario – fizinio asmens eilės numeris, vardas ir pavardė, gimimo metai, gyvenamoji vieta, telefonas, elektroninis paštas, taip pat per paskutinius metus naujai priimtų ir išėjusių organiz</text:span><text:span text:style-name="T143">acijos narių – fizinių asmenų skaičius;</text:span></text:p>
      <text:p text:style-name="P144"><text:span text:style-name="T145">7.5.3</text:span><text:span text:style-name="T146">. jaunimo organizacijos vadovo, vadovo paskirto asmens, atsakingo už finansinę veiklą, bei padalinių (kuriems bus teikiama parama) atsakingų asmenų gyvenimo aprašymus (CV).</text:span></text:p>
      <text:p text:style-name="P147"/>
      <text:p text:style-name="P148"><text:span text:style-name="T149">IV</text:span><text:span text:style-name="T150">.<text:s/></text:span><text:span text:style-name="T151">PRETENDUOJANČIŲ GAU</text:span><text:span text:style-name="T152">TI PARAMĄ JAUNIMO ORGANIZACIJŲ ATRANKA</text:span></text:p>
      <text:p text:style-name="P153"/>
      <text:p text:style-name="P154"><text:span text:style-name="T155">8</text:span><text:span text:style-name="T156">. Pretenduojančių gauti paramą jaunimo organizacijų paraiškos (su priedais ir papildomais dokumentais) turi būti pateiktos Tarybai adresu: Valstybinė jaunimo reikalų taryba, Gedimino pr. 37, LT-01109 Vilnius, ik</text:span><text:span text:style-name="T157">i 2006 m. rugpjūčio 7 d. 15 val. arba gautos registruotu paštu su pašto žyma, rodančia, kad paraiškos išsiųstos iki 2006 m. rugpjūčio 5 d. (įskaitytinai).</text:span></text:p>
      <text:p text:style-name="P158"><text:span text:style-name="T159">9</text:span><text:span text:style-name="T160">. Paraiškos, pateiktos po 2006 m. rugpjūčio 7 d. 15 val., nebus priimamos. Vokai, gauti registru</text:span><text:span text:style-name="T161">otu paštu su pašto žyma, rodančia, kad paraiškos išsiųstos po 2006 m. rugpjūčio 5 d., nebus atplėšiami ir bus grąžinami besikreipiančiai jaunimo organizacijai.</text:span></text:p>
      <text:p text:style-name="P162"><text:span text:style-name="T163">10</text:span><text:span text:style-name="T164">. Pretenduojančių gauti paramą jaunimo organizacijų paraiškas vertina Tarybos sekretoriata</text:span><text:span text:style-name="T165">s.</text:span></text:p>
      <text:p text:style-name="P166"><text:span text:style-name="T167">11</text:span><text:span text:style-name="T168">. Tarybos sekretoriatas paraiškas vertina atsižvelgdamas į pretenduojančių gauti paramą jaunimo organizacijų vykdomos veiklos reikalingumą visuomenei ir valstybės turto perdavimo tikslingumą.</text:span></text:p>
      <text:p text:style-name="P169"><text:span text:style-name="T170">12</text:span><text:span text:style-name="T171">. Remdamasi Tarybos sekretoriato siūlymais, šiais</text:span><text:span text:style-name="T172"><text:s/>nuostatais bei kita susijusia informacija, Taryba patvirtina ir teikia išvadą Lietuvos Respublikos Vyriausybei apie pretenduojančių gauti paramą jaunimo organizacijų vykdomos veiklos reikalingumą visuomenei ir valstybės turto perdavimo tikslingumą bei pre</text:span><text:span text:style-name="T173">tenduojančių gauti paramą jaunimo organizacijų sąrašą.</text:span></text:p>
      <text:p text:style-name="P174"><text:span text:style-name="T175">13</text:span><text:span text:style-name="T176">. Jaunimo organizacijoms valstybės turtas panaudos pagrindais laikinai neatlygintinai valdyti ir naudotis perduodamas Lietuvos Respublikos Vyriausybės nutarimu.</text:span></text:p>
      <text:p text:style-name="P177"/>
      <text:p text:style-name="P178"><text:span text:style-name="T179">V</text:span><text:span text:style-name="T180">.<text:s/></text:span><text:span text:style-name="T181">VALSTYBĖS TURTO PERDAVIM</text:span><text:span text:style-name="T182">AS JAUNIMO ORGANIZACIJOMS</text:span></text:p>
      <text:p text:style-name="P183"/>
      <text:p text:style-name="P184"><text:span text:style-name="T185">14</text:span><text:span text:style-name="T186">. Taryba, vykdydama Vyriausybės nutarimą jaunimo organizacijoms perduoti valstybės turtą, vadovaujasi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187">54-1492</text:span></text:a><text:span text:style-name="T188">) bei Valstybės turto perdavimo panaudos pagrindais laikinai neatlygintinai valdyti ir naudotis tvarka, patvirtinta Lietuvos Respublikos Vyriausybės 2002 m. gruodžio 3 d. nut</text:span><text:span text:style-name="T189">arimu Nr. 1890 (Žin., 2002, Nr.<text:s/></text:span><text:a xlink:href="https://www.e-tar.lt/portal/lt/legalAct/TAR.C2BC9D575AAA" office:target-frame-name="_blank" xlink:show="new"><text:span text:style-name="T190">116-5215</text:span></text:a><text:span text:style-name="T191">).</text:span></text:p>
      <text:p text:style-name="P192"><text:span text:style-name="T193">15</text:span><text:span text:style-name="T194">. Pretenduojančios gauti paramą jaunimo organizacijos, vadovaudamosi Vyriausybės nutarimu, pateikia prašymą Tarybai perduoti<text:s/></text:span><text:span text:style-name="T195">panaudos pagrindais laikinai neatlygintinai valdyti ir naudotis valstybės turtą.</text:span></text:p>
      <text:p text:style-name="P196"><text:span text:style-name="T197">16</text:span><text:span text:style-name="T198">. Taryba ir jaunimo organizacijos per 14 kalendorinių dienų nuo Lietuvos Respublikos Vyriausybės nutarimo, kuriuo pavirtinamas valstybės turto perdavimas jaunimo organiz</text:span><text:span text:style-name="T199">acijoms, įsigaliojimo dienos sudaro ir pasirašo valstybės turto panaudos sutartis.</text:span></text:p>
      <text:p text:style-name="P200"/>
      <text:p text:style-name="P201"><text:span text:style-name="T202">VI</text:span><text:span text:style-name="T203">.<text:s/></text:span><text:span text:style-name="T204">PARAMĄ GAVUSIŲ JAUNIMO ORGANIZACIJŲ KONTROLĖ</text:span></text:p>
      <text:p text:style-name="P205"/>
      <text:p text:style-name="P206"><text:span text:style-name="T207">17</text:span><text:span text:style-name="T208">. Taryba kontroliuoja, ar paramą gavusios jaunimo organizacijos naudoja panaudos sutartimi gautą valstybės<text:s/></text:span><text:span text:style-name="T209">turtą pagal paskirtį, ar vykdo veiklą, dėl kurios buvo perduotas valstybės turtas, ar vykdo visas valstybės turto panaudos sutartyje numatytas sąlygas.</text:span></text:p>
      <text:p text:style-name="P210"><text:span text:style-name="T211">18</text:span><text:span text:style-name="T212">. Paramą gavusi jaunimo organizacija sudaro tinkamas sąlygas Tarybai vykdyti numatytą kontrolę.</text:span></text:p>
      <text:p text:style-name="P213"/>
      <text:p text:style-name="P214"><text:span text:style-name="T215">VII</text:span><text:span text:style-name="T216">.<text:s/></text:span><text:span text:style-name="T217">PARAMOS JAUNIMO ORGANIZACIJOMS NUTRAUKIMAS</text:span></text:p>
      <text:p text:style-name="P218"/>
      <text:p text:style-name="P219"><text:span text:style-name="T220">19</text:span><text:span text:style-name="T221">. Paramos teikimas jaunimo organizacijai nutraukiamas, jeigu jaunimo organizacija per 14 kalendorinių dienų nuo Lietuvos Respublikos Vyriausybės nutarimo, kuriuo yra perduodamas valstybės turtas j</text:span><text:span text:style-name="T222">aunimo organizacijai, įsigaliojimo dienos nepasirašo valstybės turto panaudos sutarties su Taryba.</text:span></text:p>
      <text:p text:style-name="P223"><text:span text:style-name="T224">20</text:span><text:span text:style-name="T225">. Taryba nutraukia valstybės turto panaudos sutartį, jeigu:</text:span></text:p>
      <text:p text:style-name="P226"><text:span text:style-name="T227">20.1</text:span><text:span text:style-name="T228">. jaunimo organizacija nevykdo veiklos, dėl kurios buvo perduotas valstybės turtas, a</text:span><text:span text:style-name="T229">rba paraiškoje pateikti neteisingi duomenys apie organizaciją;</text:span></text:p>
      <text:p text:style-name="P230"><text:span text:style-name="T231">20.2</text:span><text:span text:style-name="T232">. valstybės turtas naudojamas ne pagal paskirtį;</text:span></text:p>
      <text:p text:style-name="P233"><text:span text:style-name="T234">20.3</text:span><text:span text:style-name="T235">. organizacija nevykdo panaudos sutartyje numatytų įsipareigojimų;</text:span></text:p>
      <text:p text:style-name="P236"><text:span text:style-name="T237">20.4</text:span><text:span text:style-name="T238">. nesudaro sąlygų kontroliuoti, ar perduotas pagal pa</text:span><text:span text:style-name="T239">naudos sutartį valstybės turtas naudojamas pagal paskirtį ir sutartį, ar jaunimo organizacija vykdo veiklą, dėl kurios buvo perduotas valstybės turtas.</text:span></text:p>
      <text:p text:style-name="P240"/>
      <text:p text:style-name="P241"><text:span text:style-name="T242">VIII</text:span><text:span text:style-name="T243">.<text:s/></text:span><text:span text:style-name="T244">BAIGIAMOSIOS NUOSTATOS</text:span></text:p>
      <text:p text:style-name="P245"/>
      <text:p text:style-name="P246"><text:span text:style-name="T247">21</text:span><text:span text:style-name="T248">. Taryba metų pabaigoje atlieka Programos uždavinių įgyvend</text:span><text:span text:style-name="T249">inimo vertinimą ir parengia išvadą dėl valstybės turto perdavimo tikslingumo.</text:span></text:p>
      <text:p text:style-name="P250"><text:span text:style-name="T251">22</text:span><text:span text:style-name="T252">. Programos uždavinių įgyvendinimo vertinimas atliekamas apklausiant paramą gavusias jaunimo organizacijas.</text:span></text:p>
      <text:p text:style-name="P253">______________</text:p>
      <text:p text:style-name="P254"/>
      <text:p text:style-name="P255"><text:span text:style-name="T256">Lietuvos jaunimo organizacijų potencialo<text:s/></text:span></text:p>
      <text:p text:style-name="P257">stiprinimo investicinės programos nuostatų</text:p>
      <text:p text:style-name="P258"><text:span text:style-name="T259">1</text:span><text:span text:style-name="T260"><text:s/>priedas</text:span></text:p>
      <text:p text:style-name="P261"/>
      <text:p text:style-name="P262"><text:span text:style-name="T263">PATVIRTINTA</text:span></text:p>
      <text:p text:style-name="P264">Valstybinės jaunimo reikalų tarybos 2006 m.<text:s/></text:p>
      <text:p text:style-name="P265">gegužės 30 d. sprendimu Nr. 7-6</text:p>
      <text:p text:style-name="P266"/>
      <text:p text:style-name="P267"><text:span text:style-name="T268">JAUNIMO ASOCIACIJOS/ORGANIZACIJOS, BESIKREIPIANČIOS DĖL PARAMOS PAGAL LIETUVOS JAUNIMO ORGANIZACIJŲ POTENCIALO STIPRINIMO INVESTICINĘ PROGRAMĄ, PARAIŠKA<text:s/></text:span></text:p>
      <text:p text:style-name="P269"/>
      <text:p text:style-name="P270"><text:span text:style-name="T271">1</text:span><text:span text:style-name="T272">. Informacija apie besikreipiančią organizaciją: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Organizacijos pavadinimas:</text:p>
          </table:table-cell>
        </table:table-row>
        <text:soft-page-break/>
        <table:table-row table:style-name="TableRow278">
          <table:table-cell table:style-name="TableCell279">
            <text:p text:style-name="P280">Registracijos kodas:</text:p>
          </table:table-cell>
        </table:table-row>
        <table:table-row table:style-name="TableRow281">
          <table:table-cell table:style-name="TableCell282">
            <text:p text:style-name="P283">Organizacijos registravimo data:</text:p>
          </table:table-cell>
        </table:table-row>
        <table:table-row table:style-name="TableRow284">
          <table:table-cell table:style-name="TableCell285">
            <text:p text:style-name="P286">Adresas:</text:p>
          </table:table-cell>
        </table:table-row>
        <table:table-row table:style-name="TableRow287">
          <table:table-cell table:style-name="TableCell288">
            <text:p text:style-name="P289">Miestas ir pašto indeksas:</text:p>
          </table:table-cell>
        </table:table-row>
        <table:table-row table:style-name="TableRow290">
          <table:table-cell table:style-name="TableCell291">
            <text:p text:style-name="P292">Telefonas (su tarpmiestiniu kodu):</text:p>
          </table:table-cell>
        </table:table-row>
        <table:table-row table:style-name="TableRow293">
          <table:table-cell table:style-name="TableCell294">
            <text:p text:style-name="P295">Faksas (su tarpmiestiniu kodu):</text:p>
          </table:table-cell>
        </table:table-row>
        <table:table-row table:style-name="TableRow296">
          <table:table-cell table:style-name="TableCell297">
            <text:p text:style-name="P298">Elektroninis paštas:</text:p>
          </table:table-cell>
        </table:table-row>
        <table:table-row table:style-name="TableRow299">
          <table:table-cell table:style-name="TableCell300">
            <text:p text:style-name="P301"><text:span text:style-name="T302">Organizacijos fizinių narių skaičius:</text:span></text:p>
          </table:table-cell>
        </table:table-row>
      </table:table>
      <text:p text:style-name="P303"><text:span text:style-name="T304">2</text:span><text:span text:style-name="T305">. Organizacijos ilgalaikės veiklos planas ir<text:s/></text:span><text:span text:style-name="T306">strategija: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Ar yra parengta organizacijos ilgalaikė veiklos strategija?<text:s/><text:line-break/>(Pateikti strategijos kopiją.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Kaip buvo rengta strategija? Kas ir kada ją patvirtino? (Pateikti protokolo išrašą.)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Pateikti organizacijos 2005 metų veiklos planų ir rezultatų<text:s/></text:span><text:span text:style-name="T325">bei 2006 metų veiklos planų kopijas</text:span></text:p>
          </table:table-cell>
          <table:covered-table-cell/>
        </table:table-row>
      </table:table>
      <text:p text:style-name="P326"><text:span text:style-name="T327">3</text:span><text:span text:style-name="T328">. Kokią org. techniką organizacija turi? (Pastabų skiltyje nurodyti techninį stovį, likutinę vertę, prieš kiek metų įsigyta org. technika? Jeigu nuomojama, tai kokiomis sąlygomis?)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Org. technika</text:p>
          </table:table-cell>
          <table:table-cell table:style-name="TableCell336">
            <text:p text:style-name="P337">Kiekis</text:p>
          </table:table-cell>
          <table:table-cell table:style-name="TableCell338">
            <text:p text:style-name="P339">Pastabos</text:p>
          </table:table-cell>
        </table:table-row>
        <table:table-row table:style-name="TableRow340">
          <table:table-cell table:style-name="TableCell341">
            <text:p text:style-name="P342">3.1. Stacionarus kompiuteris su programine įranga, monitoriu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2. Spausdintuv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.3. Dauginimo apara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4. Nešiojamasis kompiuteri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5. Fakso apara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.6. Skaitmeninis projektoriu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7. Kita org. technik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4</text:span><text:span text:style-name="T391">. Reikalingas org.<text:s/></text:span><text:span text:style-name="T392">technikos kiekis ir pagrindimas (aprašyti pagrindinę organizacijos veiklą, kurios vykdymui būtina org. technika).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p text:style-name="P403">Org. technika</text:p>
          </table:table-cell>
          <table:covered-table-cell/>
          <table:covered-table-cell/>
          <table:table-cell table:style-name="TableCell404">
            <text:p text:style-name="P405">Kiekis</text:p>
          </table:table-cell>
          <table:table-cell table:style-name="TableCell406" table:number-columns-spanned="3">
            <text:p text:style-name="P407">Pagrindimas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4.1. Stacionarus kompiuteris su programine įranga, monitorius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4.2. Multifunkcinis aparatas (lazerinis<text:s/>spausdintuvas, dauginimo aparatas, skeneris, faksas viename)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4.3. Nešiojamasis kompiuteris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4.4. Skaitmeninis projektorius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5. Organizacija (asociacija/sąjunga) vien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Organizacijos pavadinimas</text:p>
          </table:table-cell>
          <table:table-cell table:style-name="TableCell444" table:number-columns-spanned="3">
            <text:p text:style-name="P445">Adresas</text:p>
          </table:table-cell>
          <table:covered-table-cell/>
          <table:covered-table-cell/>
          <table:table-cell table:style-name="TableCell446">
            <text:p text:style-name="P447">Telefonas</text:p>
          </table:table-cell>
          <table:table-cell table:style-name="TableCell448">
            <text:p text:style-name="P449">Atsakingas asmuo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6</text:span><text:span text:style-name="T529">. Organizacijos skyriai/padaliniai, kuriems butų reikalinga org. technika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Padalinio/ skyriaus pavadinimas</text:p>
          </table:table-cell>
          <table:table-cell table:style-name="TableCell547">
            <text:p text:style-name="P548">Adresas</text:p>
          </table:table-cell>
          <table:table-cell table:style-name="TableCell549">
            <text:p text:style-name="P550">Kas ir kada suteikė patalpas?</text:p>
          </table:table-cell>
          <table:table-cell table:style-name="TableCell551">
            <text:p text:style-name="P552">Sutarties terminas (jeigu patalpos suteiktos pagal sutartį)</text:p>
          </table:table-cell>
          <table:table-cell table:style-name="TableCell553">
            <text:p text:style-name="P554"><text:span text:style-name="T555">Bendras<text:s/></text:span><text:span text:style-name="T556">plotas (m</text:span><text:span text:style-name="T557">2</text:span><text:span text:style-name="T558">)</text:span></text:p>
          </table:table-cell>
          <table:table-cell table:style-name="TableCell559">
            <text:p text:style-name="P560">Ar yra prieiga prie interneto? Kokios sąlygos?</text:p>
          </table:table-cell>
          <table:table-cell table:style-name="TableCell561">
            <text:p text:style-name="P562">Ar yra telefoninė linija?</text:p>
          </table:table-cell>
          <table:table-cell table:style-name="TableCell563">
            <text:p text:style-name="P564">Kaip saugomos patalpos? (šarvuotos durys, grotuoti langai, saugos tarnyba, sargas ar kt.?)</text:p>
          </table:table-cell>
          <table:table-cell table:style-name="TableCell565">
            <text:p text:style-name="P566">Atsakingas asmuo</text:p>
          </table:table-cell>
          <table:table-cell table:style-name="TableCell567">
            <text:p text:style-name="P568">Kontaktiniai duomenys (tel. Nr., el. paštas)</text:p>
          </table:table-cell>
        </table:table-row>
        <table:table-row table:style-name="TableRow569"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4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P671">Data:</text:p>
            <text:p text:style-name="P672"/>
            <text:p text:style-name="P673">Organizacijos vadovo vardas, pavardė, parašas:</text:p>
            <text:p text:style-name="P674"/>
            <text:p text:style-name="P675">A. V.</text:p>
            <text:p text:style-name="P676"/>
          </table:table-cell>
        </table:table-row>
      </table:table>
      <text:p text:style-name="P677">______________</text:p>
      <text:p text:style-name="P6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6:00Z</meta:creation-date>
    <dc:date>2015-10-01T00:36:00Z</dc:date>
    <meta:template xlink:href="Normal" xlink:type="simple"/>
    <meta:editing-cycles>2</meta:editing-cycles>
    <meta:editing-duration>PT0S</meta:editing-duration>
    <meta:document-statistic meta:page-count="6" meta:paragraph-count="161" meta:word-count="1498" meta:character-count="12305" meta:row-count="522" meta:non-whitespace-character-count="10968"/>
  </office:meta>
</office:document-meta>
</file>