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BAUDŽIAMOJO KODEKSO, PATVIRTINTO 2000 M. RUGSĖJO 26 D. ĮSTATYMU NR. VIII-1968, BAUDŽIAMOJO PROCESO KODEKSO, PATVIRTINTO 2002 M. KOVO 14 D. ĮSTATYMU NR. IX-785, IR BAUSMIŲ VYKDYMO KODEKSO, PATVIRTINTO 2002 M. BIRŽELIO 27 D. ĮSTATYMU NR. IX-994, ĮSIGALIOJIMO IR ĮGYVENDINIMO TVARKOS ĮSTATYMO 13 IR 36 STRAIPSNIŲ PAKEITIMO</text:p>
      <text:p text:style-name="P12">Į S T A T Y M A S</text:p>
      <text:p text:style-name="P13"/>
      <text:p text:style-name="P14">2003 m. balandžio 10 d. Nr. IX-1498</text:p>
      <text:p text:style-name="P15">Vilnius</text:p>
      <text:p text:style-name="P16"/>
      <text:p text:style-name="P17"><text:span text:style-name="T18">(Žin., 2002, Nr.<text:s/></text:span><text:a xlink:href="https://www.e-tar.lt/portal/lt/legalAct/TAR.88059DE4EB75" office:target-frame-name="_blank" xlink:show="new"><text:span text:style-name="T19">112-4970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1 dalies pakeitimas</text:span></text:p>
      <text:p text:style-name="P27"><text:span text:style-name="T28">Pakeisti 13 straipsnio 1 dalį ir ją išdėstyti taip:</text:span></text:p>
      <text:p text:style-name="P29"><text:span text:style-name="T30">„</text:span><text:span text:style-name="T31">1</text:span><text:span text:style-name="T32">. Asmenims, padariusiems nusikalstamą veiką ar nuteistiems iki 2003 m. gegužės 1 d., apkaltinamojo nuosprendžio priėmimo ar apkaltinamojo nuosprendžio vykdymo senatis nustatoma vadovaujantis arba naujojo Baudžiamojo kodekso 3, 95 ir 96 straipsnių taisyklėmis, – kai senaties terminai pagal naujojo Baudžiamojo kodekso nuostatas yra tokie patys ar trumpesni, arba senojo Baudžiamojo kodekso 7, 49 ir 50 straipsnių taisyklėmis, – kai senaties terminai pagal naujojo Baudžiamojo kodekso nuostatas yra ilgesni.“</text:span></text:p>
      <text:p text:style-name="P33"/>
      <text:p text:style-name="P34"><text:span text:style-name="T35">2</text:span><text:span text:style-name="T36"><text:s/>straipsnis.<text:s/></text:span><text:span text:style-name="T37">36 straipsnio pakeitimas<text:s/></text:span></text:p>
      <text:p text:style-name="P38"><text:span text:style-name="T39">Pakeisti 36 straipsnį ir jį išdėstyti taip:</text:span></text:p>
      <text:p text:style-name="P40"><text:span text:style-name="T41">„</text:span><text:span text:style-name="T42">36</text:span><text:span text:style-name="T43"><text:s/>straipsnis.<text:s/></text:span><text:span text:style-name="T44">Teismingumo taisyklių taikymas ir bylos perdavimas nagrinėti teisiamajame posėdyje</text:span></text:p>
      <text:p text:style-name="P45"><text:span text:style-name="T46">1</text:span><text:span text:style-name="T47">. Byloms, kurios teismui su kaltinamąja išvada buvo atsiųstos (perduotos) iki naujojo Baudžiamojo proceso kodekso įsigaliojimo, taikomos senajame Baudžiamojo proceso kodekse nustatytos teismingumo taisyklės.</text:span></text:p>
      <text:p text:style-name="P48"><text:span text:style-name="T49">2</text:span><text:span text:style-name="T50">. Įsigaliojus naujajam Baudžiamojo proceso kodeksui, teisme esančios bylos, kurių atidavimo teismui klausimas dar neišspręstas, teismui perduodamos pagal naujojo Baudžiamojo proceso kodekso taisykles, išskyrus šio straipsnio 1 dalyje numatytą išimtį, o jau atiduotų teismui bylų perdavimo teismui klausimas iš naujo nesprendžiamas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9T10:37:00Z</meta:creation-date>
    <dc:date>2017-10-09T10:37:00Z</dc:date>
    <meta:template xlink:href="Normal.dotm" xlink:type="simple"/>
    <meta:editing-cycles>2</meta:editing-cycles>
    <meta:editing-duration>PT0S</meta:editing-duration>
    <meta:document-statistic meta:page-count="1" meta:paragraph-count="71" meta:word-count="265" meta:character-count="1931" meta:row-count="124" meta:non-whitespace-character-count="1737"/>
  </office:meta>
</office:document-meta>
</file>