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1999 M. GEGUŽĖS 25 D. ĮSAKYMO NR. 254 „DĖL VIDURINIOJO MEDICINOS PERSONALO IR JAM PRILYGINTŲ SPECIALISTŲ, DIRBANČIŲ DIAGNOSTIKOS, GYDYMO AR PROFILAKTIKOS DARBĄ, BEI JAUNESNIOJO MEDICINOS PERSONALO PERVARDIJIMO“ PAKEITIMO</text:p>
      <text:p text:style-name="P6"/>
      <text:p text:style-name="P7">2008 m. gruodžio 1 d. Nr. V-1169</text:p>
      <text:p text:style-name="P8">Vilnius</text:p>
      <text:p text:style-name="P9"/>
      <text:p text:style-name="P10"/>
      <text:p text:style-name="P11"><text:span text:style-name="T12">Pakeičiu</text:span><text:s/>Lietuvos Respublikos sveikatos apsaugos ministro 1999 m. gegužės 25 d. įsakymą Nr. 254 „Dėl viduriniojo medicinos personalo ir jam prilygintų specialistų, dirbančių diagnostikos, gydymo ar profilaktikos darbą, bei jaunesniojo medicinos personalo pervardijimo“ (Žin., 1999, Nr.<text:s/><text:a xlink:href="https://www.e-tar.lt/portal/lt/legalAct/TAR.E97BFA8ACC21" office:target-frame-name="_blank" xlink:show="new"><text:span text:style-name="T13">47-1498</text:span></text:a>) ir išdėstau 3.16.1 punktą taip:</text:p>
      <text:p text:style-name="P14">„3.16.1. asmenys, turintys aukštąjį biomedicinos mokslų studijų srities biologijos ar visuomenės sveikatos mokslo studijų krypties išsilavinimą, išklausę 320 val. kvalifikacijos kursų programą „Citopatologijos technologija“, suteikiančią teisę dirbti citopatologijos technologu, ir turintys tai patvirtinantį pažymėjimą;“.</text:p>
      <text:p text:style-name="Normal"/>
      <text:p text:style-name="Normal"/>
      <text:p text:style-name="Normal"/>
      <text:p text:style-name="Normal">LAIKINAI EINANTIS SVEIKATOS APSAUGOS<text:s/></text:p>
      <text:p text:style-name="P15">MINISTRO PAREIG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04T13:24:00Z</meta:creation-date>
    <dc:date>2016-02-04T13:24:00Z</dc:date>
    <meta:template xlink:href="Normal" xlink:type="simple"/>
    <meta:editing-cycles>2</meta:editing-cycles>
    <meta:editing-duration>PT0S</meta:editing-duration>
    <meta:document-statistic meta:page-count="1" meta:paragraph-count="13" meta:word-count="167" meta:character-count="1195" meta:row-count="43" meta:non-whitespace-character-count="1041"/>
  </office:meta>
</office:document-meta>
</file>