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1" style:family="paragraph">
      <style:paragraph-properties fo:break-before="page" fo:margin-left="6.25in">
        <style:tab-stops>
          <style:tab-stop style:type="left" style:position="-5.8298in"/>
          <style:tab-stop style:type="left" style:position="-4.6in"/>
          <style:tab-stop style:type="left" style:position="-3.4194in"/>
          <style:tab-stop style:type="left" style:position="0.4555in"/>
          <style:tab-stop style:type="left" style:position="1.4833in"/>
          <style:tab-stop style:type="left" style:position="2.3166in"/>
          <style:tab-stop style:type="left" style:position="3.3166in"/>
          <style:tab-stop style:type="left" style:position="4.8305in"/>
          <style:tab-stop style:type="left" style:position="5.6673in"/>
        </style:tab-stops>
      </style:paragraph-properties>
    </style:style>
    <style:style style:name="P32" style:parent-style-name="Normal" style:family="paragraph">
      <style:paragraph-properties fo:margin-left="6.25in">
        <style:tab-stops>
          <style:tab-stop style:type="left" style:position="-5.8298in"/>
          <style:tab-stop style:type="left" style:position="-4.6in"/>
          <style:tab-stop style:type="left" style:position="-3.4194in"/>
          <style:tab-stop style:type="left" style:position="0.4555in"/>
          <style:tab-stop style:type="left" style:position="1.4833in"/>
          <style:tab-stop style:type="left" style:position="2.3166in"/>
          <style:tab-stop style:type="left" style:position="3.3166in"/>
          <style:tab-stop style:type="left" style:position="5.6673in"/>
        </style:tab-stops>
      </style:paragraph-properties>
    </style:style>
    <style:style style:name="P33" style:parent-style-name="Normal" style:family="paragraph">
      <style:paragraph-properties fo:margin-left="6.25in">
        <style:tab-stops>
          <style:tab-stop style:type="left" style:position="-5.8298in"/>
          <style:tab-stop style:type="left" style:position="-4.6in"/>
          <style:tab-stop style:type="left" style:position="-3.4194in"/>
          <style:tab-stop style:type="left" style:position="0.4555in"/>
          <style:tab-stop style:type="left" style:position="1.4833in"/>
          <style:tab-stop style:type="left" style:position="2.3166in"/>
          <style:tab-stop style:type="left" style:position="3.3166in"/>
          <style:tab-stop style:type="left" style:position="5.6673in"/>
        </style:tab-stops>
      </style:paragraph-properties>
    </style:style>
    <style:style style:name="P34" style:parent-style-name="Normal" style:family="paragraph">
      <style:paragraph-properties fo:margin-left="6.25in">
        <style:tab-stops>
          <style:tab-stop style:type="left" style:position="-5.8298in"/>
          <style:tab-stop style:type="left" style:position="-4.6in"/>
          <style:tab-stop style:type="left" style:position="-3.4194in"/>
          <style:tab-stop style:type="left" style:position="0.4555in"/>
          <style:tab-stop style:type="left" style:position="1.4833in"/>
          <style:tab-stop style:type="left" style:position="2.3166in"/>
          <style:tab-stop style:type="left" style:position="3.3166in"/>
          <style:tab-stop style:type="left" style:position="5.6673in"/>
        </style:tab-stops>
      </style:paragraph-properties>
    </style:style>
    <style:style style:name="P35" style:parent-style-name="Normal" style:family="paragraph">
      <style:paragraph-properties fo:margin-left="6.25in">
        <style:tab-stops>
          <style:tab-stop style:type="left" style:position="-5.8298in"/>
          <style:tab-stop style:type="left" style:position="-4.6in"/>
          <style:tab-stop style:type="left" style:position="-3.4194in"/>
          <style:tab-stop style:type="left" style:position="0.4555in"/>
          <style:tab-stop style:type="left" style:position="1.4833in"/>
          <style:tab-stop style:type="left" style:position="2.3166in"/>
          <style:tab-stop style:type="left" style:position="3.3166in"/>
          <style:tab-stop style:type="left" style:position="5.6673in"/>
        </style:tab-stops>
      </style:paragraph-properties>
    </style:style>
    <style:style style:name="P36" style:parent-style-name="Normal" style:family="paragraph">
      <style:paragraph-properties>
        <style:tab-stops>
          <style:tab-stop style:type="left" style:position="0.4201in"/>
          <style:tab-stop style:type="left" style:position="1.65in"/>
          <style:tab-stop style:type="left" style:position="2.8305in"/>
          <style:tab-stop style:type="left" style:position="6.7055in"/>
          <style:tab-stop style:type="left" style:position="7.7333in"/>
          <style:tab-stop style:type="left" style:position="8.5666in"/>
          <style:tab-stop style:type="left" style:position="9.5666in"/>
          <style:tab-stop style:type="left" style:position="10.3861in"/>
          <style:tab-stop style:type="left" style:position="11.0805in"/>
          <style:tab-stop style:type="left" style:position="11.9173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margin-left="0.0652in">
        <style:tab-stops/>
      </style:paragraph-properties>
      <style:text-properties fo:font-weight="bold" style:font-weight-asian="bold" style:font-weight-complex="bold"/>
    </style:style>
    <style:style style:name="TableColumn41" style:family="table-column">
      <style:table-column-properties style:column-width="0.4062in"/>
    </style:style>
    <style:style style:name="TableColumn42" style:family="table-column">
      <style:table-column-properties style:column-width="1.2576in"/>
    </style:style>
    <style:style style:name="TableColumn43" style:family="table-column">
      <style:table-column-properties style:column-width="1.1951in"/>
    </style:style>
    <style:style style:name="TableColumn44" style:family="table-column">
      <style:table-column-properties style:column-width="1.1048in"/>
    </style:style>
    <style:style style:name="TableColumn45" style:family="table-column">
      <style:table-column-properties style:column-width="0.8562in"/>
    </style:style>
    <style:style style:name="TableColumn46" style:family="table-column">
      <style:table-column-properties style:column-width="0.7069in"/>
    </style:style>
    <style:style style:name="TableColumn47" style:family="table-column">
      <style:table-column-properties style:column-width="0.7381in"/>
    </style:style>
    <style:style style:name="TableColumn48" style:family="table-column">
      <style:table-column-properties style:column-width="0.793in"/>
    </style:style>
    <style:style style:name="TableColumn49" style:family="table-column">
      <style:table-column-properties style:column-width="0.975in"/>
    </style:style>
    <style:style style:name="TableColumn50" style:family="table-column">
      <style:table-column-properties style:column-width="0.975in"/>
    </style:style>
    <style:style style:name="TableColumn51" style:family="table-column">
      <style:table-column-properties style:column-width="1.2277in"/>
    </style:style>
    <style:style style:name="Table40" style:family="table">
      <style:table-properties style:width="10.2361in" fo:margin-left="0in" table:align="left"/>
    </style:style>
    <style:style style:name="TableRow52" style:family="table-row">
      <style:table-row-properties style:min-row-height="0.0138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0pt" style:font-size-asian="10pt"/>
    </style:style>
    <style:style style:name="TableRow67" style:family="table-row">
      <style:table-row-properties style:min-row-height="0.0138in"/>
    </style:style>
    <style:style style:name="P68" style:parent-style-name="Normal" style:family="paragraph">
      <style:text-properties fo:font-weight="bold" style:font-weight-asian="bold" style:font-weight-complex="bold" fo:font-size="10pt" style:font-size-asian="10pt"/>
    </style:style>
    <style:style style:name="P69" style:parent-style-name="Normal" style:family="paragraph">
      <style:text-properties fo:font-weight="bold" style:font-weight-asian="bold" style:font-weight-complex="bold" fo:font-size="10pt" style:font-size-asian="10pt"/>
    </style:style>
    <style:style style:name="P70" style:parent-style-name="Normal" style:family="paragraph">
      <style:text-properties fo:font-weight="bold" style:font-weight-asian="bold" style:font-weight-complex="bold" fo:font-size="10pt" style:font-size-asian="10pt"/>
    </style:style>
    <style:style style:name="P71" style:parent-style-name="Normal" style:family="paragraph">
      <style:text-properties fo:font-weight="bold" style:font-weight-asian="bold" style:font-weight-complex="bold" fo:font-size="10pt" style:font-size-asian="10pt"/>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Row85" style:family="table-row">
      <style:table-row-properties style:min-row-height="0.0138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weight="bold" style:font-weight-asian="bold" style:font-weight-complex="bold"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style:font-weight-complex="bold" fo:font-size="10pt" style:font-size-asian="10pt"/>
    </style:style>
    <style:style style:name="T96" style:parent-style-name="DefaultParagraphFont" style:family="text">
      <style:text-properties fo:font-weight="bold" style:font-weight-asian="bold" style:font-weight-complex="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style:text-position="super 60%"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weight="bold" style:font-weight-asian="bold" style:font-weight-complex="bold" fo:font-size="10pt" style:font-size-asian="10pt"/>
    </style:style>
    <style:style style:name="T102" style:parent-style-name="DefaultParagraphFont" style:family="text">
      <style:text-properties fo:font-weight="bold" style:font-weight-asian="bold" style:font-weight-complex="bold" fo:font-size="10pt" style:font-size-asian="10pt"/>
    </style:style>
    <style:style style:name="T103" style:parent-style-name="DefaultParagraphFont" style:family="text">
      <style:text-properties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min-row-height="0.01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weight="bold" style:font-weight-asian="bold" style:font-weight-complex="bold"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weight="bold" style:font-weight-asian="bold" style:font-weight-complex="bold" fo:font-size="10pt" style:font-size-asian="10pt"/>
    </style:style>
    <style:style style:name="T130" style:parent-style-name="DefaultParagraphFont" style:family="text">
      <style:text-properties fo:font-weight="bold" style:font-weight-asian="bold" style:font-weight-complex="bold"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style:text-position="super 60%"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style:font-weight-complex="bold" fo:font-size="10pt" style:font-size-asian="10pt"/>
    </style:style>
    <style:style style:name="T135" style:parent-style-name="DefaultParagraphFont" style:family="text">
      <style:text-properties fo:font-weight="bold" style:font-weight-asian="bold" style:font-weight-complex="bold"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min-row-height="0.013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weight="bold" style:font-weight-asian="bold" style:font-weight-complex="bold"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style:font-weight-complex="bold"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style:text-position="super 60%"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style:font-weight-complex="bold" fo:font-size="10pt" style:font-size-asian="10pt"/>
    </style:style>
    <style:style style:name="T168" style:parent-style-name="DefaultParagraphFont" style:family="text">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Row183" style:family="table-row">
      <style:table-row-properties style:min-row-height="0.0138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weight="bold" style:font-weight-asian="bold" style:font-weight-complex="bold"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weight="bold" style:font-weight-asian="bold" style:font-weight-complex="bold" fo:font-size="10pt" style:font-size-asian="10pt"/>
    </style:style>
    <style:style style:name="T195" style:parent-style-name="DefaultParagraphFont" style:family="text">
      <style:text-properties fo:font-weight="bold" style:font-weight-asian="bold" style:font-weight-complex="bold"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style:text-position="super 60%"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weight="bold" style:font-weight-asian="bold" style:font-weight-complex="bold" fo:font-size="10pt" style:font-size-asian="10pt"/>
    </style:style>
    <style:style style:name="T201" style:parent-style-name="DefaultParagraphFont" style:family="text">
      <style:text-properties fo:font-weight="bold" style:font-weight-asian="bold" style:font-weight-complex="bold" fo:font-size="10pt" style:font-size-asian="10pt"/>
    </style:style>
    <style:style style:name="T202" style:parent-style-name="DefaultParagraphFont" style:family="text">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min-row-height="0.0138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weight="bold" style:font-weight-asian="bold" style:font-weight-complex="bold"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weight="bold" style:font-weight-asian="bold" style:font-weight-complex="bold" fo:font-size="10pt" style:font-size-asian="10pt"/>
    </style:style>
    <style:style style:name="T228" style:parent-style-name="DefaultParagraphFont" style:family="text">
      <style:text-properties fo:font-weight="bold" style:font-weight-asian="bold" style:font-weight-complex="bold"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style:text-position="super 60%"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weight="bold" style:font-weight-asian="bold" style:font-weight-complex="bold"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min-row-height="0.013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weight="bold" style:font-weight-asian="bold" style:font-weight-complex="bold"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weight="bold" style:font-weight-asian="bold" style:font-weight-complex="bold" fo:font-size="10pt" style:font-size-asian="10pt"/>
    </style:style>
    <style:style style:name="T260" style:parent-style-name="DefaultParagraphFont" style:family="text">
      <style:text-properties fo:font-weight="bold" style:font-weight-asian="bold" style:font-weight-complex="bold"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font-weight="bold" style:font-weight-asian="bold" style:font-weight-complex="bold" fo:font-size="10pt" style:font-size-asian="10pt"/>
    </style:style>
    <style:style style:name="T265" style:parent-style-name="DefaultParagraphFont" style:family="text">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min-row-height="0.0138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weight="bold" style:font-weight-asian="bold" style:font-weight-complex="bold"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text-position="super 60%"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weight="bold" style:font-weight-asian="bold" style:font-weight-complex="bold" fo:font-size="10pt" style:font-size-asian="10pt"/>
    </style:style>
    <style:style style:name="T298" style:parent-style-name="DefaultParagraphFont" style:family="text">
      <style:text-properties fo:font-weight="bold" style:font-weight-asian="bold" style:font-weight-complex="bold" fo:font-size="10pt" style:font-size-asian="10pt"/>
    </style:style>
    <style:style style:name="T299" style:parent-style-name="DefaultParagraphFont" style:family="text">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min-row-height="0.0138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weight="bold" style:font-weight-asian="bold" style:font-weight-complex="bold" fo:font-size="10pt" style:font-size-asian="10pt"/>
    </style:style>
    <style:style style:name="T323" style:parent-style-name="DefaultParagraphFont" style:family="text">
      <style:text-properties fo:font-weight="bold" style:font-weight-asian="bold" style:font-weight-complex="bold"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style:text-position="super 60%"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weight="bold" style:font-weight-asian="bold" style:font-weight-complex="bold" fo:font-size="10pt" style:font-size-asian="10pt"/>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0138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style:font-weight-complex="bold" fo:font-size="10pt" style:font-size-asian="10pt"/>
    </style:style>
    <style:style style:name="T360" style:parent-style-name="DefaultParagraphFont" style:family="text">
      <style:text-properties fo:font-weight="bold" style:font-weight-asian="bold" style:font-weight-complex="bold"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per 60%"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weight="bold" style:font-weight-asian="bold" style:font-weight-complex="bold" fo:font-size="10pt" style:font-size-asian="10pt"/>
    </style:style>
    <style:style style:name="T366" style:parent-style-name="DefaultParagraphFont" style:family="text">
      <style:text-properties fo:font-weight="bold" style:font-weight-asian="bold" style:font-weight-complex="bold"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min-row-height="0.0138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weight="bold" style:font-weight-asian="bold" style:font-weight-complex="bold"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0138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0%"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weight="bold" style:font-weight-asian="bold" style:font-weight-complex="bold" fo:font-size="10pt" style:font-size-asian="10pt"/>
    </style:style>
    <style:style style:name="T432" style:parent-style-name="DefaultParagraphFont" style:family="text">
      <style:text-properties fo:font-weight="bold" style:font-weight-asian="bold" style:font-weight-complex="bold"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38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background-color="#FFFFFF" fo:padding-top="0in" fo:padding-left="0.075in" fo:padding-bottom="0in" fo:padding-right="0.075in"/>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style:font-weight-complex="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style:font-weight-complex="bold" fo:font-size="10pt" style:font-size-asian="10pt"/>
    </style:style>
    <style:style style:name="T463" style:parent-style-name="DefaultParagraphFont" style:family="text">
      <style:text-properties fo:font-weight="bold" style:font-weight-asian="bold" style:font-weight-complex="bold" fo:font-size="10pt" style:font-size-asian="10pt"/>
    </style:style>
    <style:style style:name="T464" style:parent-style-name="DefaultParagraphFont" style:family="text">
      <style:text-properties fo:font-size="10pt" style:font-size-asian="10p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min-row-height="0.0138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FFFFF" fo:padding-top="0in" fo:padding-left="0.075in" fo:padding-bottom="0in" fo:padding-right="0.075in"/>
    </style:style>
    <style:style style:name="T487" style:parent-style-name="DefaultParagraphFont" style:family="text">
      <style:text-properties fo:font-weight="bold" style:font-weight-asian="bold" style:font-weight-complex="bold"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weight="bold" style:font-weight-asian="bold" style:font-weight-complex="bold" fo:font-size="10pt" style:font-size-asian="10pt"/>
    </style:style>
    <style:style style:name="T490" style:parent-style-name="DefaultParagraphFont" style:family="text">
      <style:text-properties fo:font-weight="bold" style:font-weight-asian="bold" style:font-weight-complex="bold"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weight="bold" style:font-weight-asian="bold" style:font-weight-complex="bold"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min-row-height="0.0138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background-color="#FFFFFF" fo:padding-top="0in" fo:padding-left="0.075in" fo:padding-bottom="0in" fo:padding-right="0.075in"/>
    </style:style>
    <style:style style:name="T517" style:parent-style-name="DefaultParagraphFont" style:family="text">
      <style:text-properties fo:font-weight="bold" style:font-weight-asian="bold" style:font-weight-complex="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weight="bold" style:font-weight-asian="bold" style:font-weight-complex="bold" fo:font-size="10pt" style:font-size-asian="10pt"/>
    </style:style>
    <style:style style:name="T520" style:parent-style-name="DefaultParagraphFont" style:family="text">
      <style:text-properties fo:font-weight="bold" style:font-weight-asian="bold" style:font-weight-complex="bold"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weight="bold" style:font-weight-asian="bold" style:font-weight-complex="bold"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min-row-height="0.0138in"/>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background-color="#FFFFFF" fo:padding-top="0in" fo:padding-left="0.075in" fo:padding-bottom="0in" fo:padding-right="0.075in"/>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text-position="super 60%"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weight="bold" style:font-weight-asian="bold" style:font-weight-complex="bold" fo:font-size="10pt" style:font-size-asian="10pt"/>
    </style:style>
    <style:style style:name="T554" style:parent-style-name="DefaultParagraphFont" style:family="text">
      <style:text-properties fo:font-weight="bold" style:font-weight-asian="bold" style:font-weight-complex="bold" fo:font-size="10pt" style:font-size-asian="10pt"/>
    </style:style>
    <style:style style:name="T555" style:parent-style-name="DefaultParagraphFont" style:family="text">
      <style:text-properties fo:font-size="10pt" style:font-size-asian="10p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GEGUŽĖS 28 D. ĮSAKYMO Nr. 4-421 „DĖL Investicijų skatinimo 2008–2013 M. programos įgyvendinimo“ PAKEITIMO</text:p>
      <text:p text:style-name="P9"/>
      <text:p text:style-name="P10">2012 m. kovo 8 d. Nr. 4-227</text:p>
      <text:p text:style-name="P11">Vilnius</text:p>
      <text:p text:style-name="P12"/>
      <text:p text:style-name="P13"><text:span text:style-name="T14">P a k e i č i u Valstybės planuojamų projektų, finansuojamų pagal VP2-2.1-ŪM-05-V priemonę „Invest LT+“, sąrašą Nr. 2, patvirtintą Lietuvos Respublikos ūkio ministro 2010 m. gegužės 28 d. įsakymu Nr. 4-421 „Dėl Investicijų skatinimo 2008</text:span><text:span text:style-name="T15">–</text:span><text:span text:style-name="T16">2013<text:s/></text:span><text:span text:style-name="T17">m. programos įgyvendinimo“ (Žin., 2010, Nr.<text:s/></text:span><text:a xlink:href="https://www.e-tar.lt/portal/lt/legalAct/TAR.0A2857EF775C" office:target-frame-name="_blank" xlink:show="new"><text:span text:style-name="T18">64-3165</text:span></text:a><text:span text:style-name="T19">; 2012, Nr.<text:s/></text:span><text:a xlink:href="https://www.e-tar.lt/portal/lt/legalAct/TAR.F98DDD2AFEB1" office:target-frame-name="_blank" xlink:show="new"><text:span text:style-name="T20">22-1031</text:span></text:a><text:span text:style-name="T21">), ir išdėstau jį nauja redakcija (pridedama).</text:span></text:p>
      <text:p text:style-name="P22"/>
      <text:p text:style-name="P23"/>
      <text:p text:style-name="P24"/>
      <text:p text:style-name="P25">Finansų ministrė,</text:p>
      <text:p text:style-name="P26"><text:span text:style-name="T27">pavaduojanti ūkio ministrą</text:span><text:span text:style-name="T28"><text:tab/>Ingrida Šimonytė</text:span></text:p>
      <text:p text:style-name="P29">PATVIRTINTA</text:p>
      <text:p text:style-name="P32">Lietuvos Respublikos ūkio ministro<text:s/></text:p>
      <text:p text:style-name="P33">2010 m. gegužės 28 d. įsakymu Nr. 4-421</text:p>
      <text:p text:style-name="P34">(Lietuvos Respublikos ūkio ministro<text:s/></text:p>
      <text:p text:style-name="P35">2012 m. kovo 8 d. įsakymo Nr. 4-227 redakcija)</text:p>
      <text:p text:style-name="P36"/>
      <text:p text:style-name="P37"><text:span text:style-name="T38">VALSTYBĖS PLANUOJAMŲ PROJEKTŲ, FINANSUOJAMŲ PAGAL VP2-2.1-ŪM-05-V PRIEMONĘ „INVEST LT+“, SĄRAŠAS NR. 2</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 Nr.</text:p>
            </table:table-cell>
            <table:table-cell table:style-name="TableCell55" table:number-rows-spanned="2">
              <text:p text:style-name="P56">Projekto pavadinimas</text:p>
            </table:table-cell>
            <table:table-cell table:style-name="TableCell57" table:number-rows-spanned="2">
              <text:p text:style-name="P58">Pareiškėjas</text:p>
            </table:table-cell>
            <table:table-cell table:style-name="TableCell59" table:number-rows-spanned="2">
              <text:p text:style-name="P60">Projekto aprašymas (pagrindinis tikslas, pagrindinės veiklos, jų apimtis ir siektini rezultatai)</text:p>
            </table:table-cell>
            <table:table-cell table:style-name="TableCell61" table:number-rows-spanned="2">
              <text:p text:style-name="P62">Preliminari projekto vertė, Lt</text:p>
            </table:table-cell>
            <table:table-cell table:style-name="TableCell63" table:number-columns-spanned="3">
              <text:p text:style-name="P64">Projekto finansavimo šaltiniai, Lt</text:p>
            </table:table-cell>
            <table:covered-table-cell/>
            <table:covered-table-cell/>
            <table:table-cell table:style-name="TableCell65" table:number-columns-spanned="3">
              <text:p text:style-name="P66">Projekto terminai</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Europos Sąjungos fondų suma iki, Lt</text:p>
            </table:table-cell>
            <table:table-cell table:style-name="TableCell75">
              <text:p text:style-name="P76">Valstybės lėšų suma iki, Lt</text:p>
            </table:table-cell>
            <table:table-cell table:style-name="TableCell77">
              <text:p text:style-name="P78">Pareiškėjo lėšos, Lt</text:p>
            </table:table-cell>
            <table:table-cell table:style-name="TableCell79">
              <text:p text:style-name="P80">Projekto veiklų įgyvendinimo pradžia</text:p>
            </table:table-cell>
            <table:table-cell table:style-name="TableCell81">
              <text:p text:style-name="P82">Preliminari projekto veiklų įgyvendinimo trukmė</text:p>
            </table:table-cell>
            <table:table-cell table:style-name="TableCell83">
              <text:p text:style-name="P84">Paraiškos pateikimo įgyvendinančiajai institucijai terminas</text:p>
            </table:table-cell>
          </table:table-row>
        </table:table-header-rows>
        <table:table-row table:style-name="TableRow85">
          <table:table-cell table:style-name="TableCell86">
            <text:p text:style-name="P87">1.</text:p>
          </table:table-cell>
          <table:table-cell table:style-name="TableCell88">
            <text:p text:style-name="P89">„Western Union“ paslaugų centro steigimas Vilniuje</text:p>
          </table:table-cell>
          <table:table-cell table:style-name="TableCell90">
            <text:p text:style-name="P91">„Western Union Processing Lithuania“, UAB</text:p>
          </table:table-cell>
          <table:table-cell table:style-name="TableCell92">
            <text:p text:style-name="Normal"><text:span text:style-name="T93">Pagrindinis tikslas<text:s/></text:span><text:span text:style-name="T94">– įsteigti bendrųjų paslaugų centrą.</text:span><text:span text:style-name="T95"><text:s/></text:span></text:p>
            <text:p text:style-name="Normal"><text:span text:style-name="T96">Pagrindinės veiklos ir jų apimtis:<text:s/></text:span><text:span text:style-name="T97">įsteigti bendrųjų paslaugų centrą, kuriame bus įdarbinta ne mažiau kaip 200 darbuotojų, išsinuomoti ne mažiau kaip 2000 m</text:span><text:span text:style-name="T98">2</text:span><text:span text:style-name="T99"><text:s/>patalpas, jas pritaikyti centro veiklai, įsigyti biuro,<text:s/></text:span><text:soft-page-break/><text:span text:style-name="T100">programinę įrangą, reikalingą ne mažiau kaip 200 darbo vietų įkurti, įsigyti su darbu susijusį nematerialųjį turtą: patentus, licencijas.</text:span><text:span text:style-name="T101"><text:s/></text:span></text:p>
            <text:p text:style-name="Normal"><text:span text:style-name="T102">Siektini rezultatai:<text:s/></text:span><text:span text:style-name="T103">į bendrųjų paslaugų centro steigimą investuoti 27 980 000 Lt privačių investicijų ir sukurti ne mažiau nei 200 tiesiogiai su investicijų projektu susijusių naujų darbo vietų.</text:span></text:p>
          </table:table-cell>
          <table:table-cell table:style-name="TableCell104">
            <text:p text:style-name="P105">34 480 000</text:p>
          </table:table-cell>
          <table:table-cell table:style-name="TableCell106">
            <text:p text:style-name="P107">5 000 000</text:p>
          </table:table-cell>
          <table:table-cell table:style-name="TableCell108">
            <text:p text:style-name="P109">1 500 000</text:p>
          </table:table-cell>
          <table:table-cell table:style-name="TableCell110">
            <text:p text:style-name="P111">27 980 000</text:p>
          </table:table-cell>
          <table:table-cell table:style-name="TableCell112">
            <text:p text:style-name="P113">2010 m.</text:p>
          </table:table-cell>
          <table:table-cell table:style-name="TableCell114">
            <text:p text:style-name="P115">36 mėn.</text:p>
          </table:table-cell>
          <table:table-cell table:style-name="TableCell116">
            <text:p text:style-name="P117">Iki 2010 m. rugpjūčio 30 d.</text:p>
          </table:table-cell>
        </table:table-row>
        <text:soft-page-break/>
        <table:table-row table:style-name="TableRow118">
          <table:table-cell table:style-name="TableCell119">
            <text:p text:style-name="P120">2.</text:p>
          </table:table-cell>
          <table:table-cell table:style-name="TableCell121">
            <text:p text:style-name="P122">Rinkos tyrimų ir strateginės veiklos analizės pajėgumų plėtra</text:p>
          </table:table-cell>
          <table:table-cell table:style-name="TableCell123">
            <text:p text:style-name="P124">„Euromonitor International – Eastern Europe“, UAB</text:p>
          </table:table-cell>
          <table:table-cell table:style-name="TableCell125">
            <text:p text:style-name="Normal"><text:span text:style-name="T126">Pagrindinis tikslas<text:s/></text:span><text:span text:style-name="T127">– plėtoti antrinės įmonės veiklą Vilniuje<text:s/></text:span><text:soft-page-break/><text:span text:style-name="T128">vystant naujas veiklas ir sukuriant naujas darbo vietas.</text:span><text:span text:style-name="T129"><text:s/></text:span></text:p>
            <text:p text:style-name="Normal"><text:span text:style-name="T130">Pagrindinės veiklos ir jų apimtis:<text:s/></text:span><text:span text:style-name="T131">išsinuomoti ne mažiau kaip 500 m</text:span><text:span text:style-name="T132">2</text:span><text:span text:style-name="T133"><text:s/>patalpas ir įdarbinti ne mažiau kaip 50 darbuotojų, kurie vykdys ekonometrinio ir sistemų dinaminio modeliavimo, scenarijų planavimo, futurologijos ir vizualizacijos veiklas.</text:span><text:span text:style-name="T134"><text:s/></text:span></text:p>
            <text:p text:style-name="Normal"><text:span text:style-name="T135">Siektini rezultatai:<text:s/></text:span><text:span text:style-name="T136">į antrinės įmonės plėtrą investuoti 6 645 000 Lt privačių investicijų ir<text:s/></text:span><text:soft-page-break/><text:span text:style-name="T137">sukurti ne mažiau nei 50 tiesiogiai su investicijų projektu susijusių naujų darbo vietų.</text:span></text:p>
          </table:table-cell>
          <table:table-cell table:style-name="TableCell138">
            <text:p text:style-name="P139">7 450 000</text:p>
          </table:table-cell>
          <table:table-cell table:style-name="TableCell140">
            <text:p text:style-name="P141">805 000</text:p>
          </table:table-cell>
          <table:table-cell table:style-name="TableCell142">
            <text:p text:style-name="P143">-</text:p>
          </table:table-cell>
          <table:table-cell table:style-name="TableCell144">
            <text:p text:style-name="P145">6 645 000</text:p>
          </table:table-cell>
          <table:table-cell table:style-name="TableCell146">
            <text:p text:style-name="P147">2011 m.</text:p>
          </table:table-cell>
          <table:table-cell table:style-name="TableCell148">
            <text:p text:style-name="P149">36 mėn.</text:p>
          </table:table-cell>
          <table:table-cell table:style-name="TableCell150">
            <text:p text:style-name="P151">Iki 2011 m. kovo 15 d.</text:p>
          </table:table-cell>
        </table:table-row>
        <text:soft-page-break/>
        <table:table-row table:style-name="TableRow152">
          <table:table-cell table:style-name="TableCell153">
            <text:p text:style-name="P154">3.</text:p>
          </table:table-cell>
          <table:table-cell table:style-name="TableCell155">
            <text:p text:style-name="P156">UAB „Citco Vilnius“ plėtra</text:p>
          </table:table-cell>
          <table:table-cell table:style-name="TableCell157">
            <text:p text:style-name="P158">„Citco Vilnius“, UAB</text:p>
          </table:table-cell>
          <table:table-cell table:style-name="TableCell159">
            <text:p text:style-name="Normal"><text:span text:style-name="T160">Pagrindinis tikslas</text:span><text:span text:style-name="T161"><text:s/>– plėsti „Citco Nederland B.V“ antrinės įmonės Lietuvoje UAB „Citco Vilnius“, teikiančios kokybiškas ir didelės pridėtinės vertės paslaugas, veiklą.<text:s/></text:span></text:p>
            <text:p text:style-name="Normal"><text:span text:style-name="T162">Pagrindinės veiklos ir jų apimtis:</text:span><text:span text:style-name="T163"><text:s/>išplėtus UAB „Citco Vilnius“ veiklą, per projekto laikotarpį bus įdarbinti ne mažiau kaip 35 buhalterinės<text:s/></text:span><text:soft-page-break/><text:span text:style-name="T164">apskaitos paslaugas teikiantys specialistai, išsinuomotos ne mažiau kaip 200 m</text:span><text:span text:style-name="T165">2</text:span><text:span text:style-name="T166"><text:s/>patalpos, jos pritaikytos bendrovės veiklai.<text:s/></text:span></text:p>
            <text:p text:style-name="Normal"><text:span text:style-name="T167">Siektini rezultatai:</text:span><text:span text:style-name="T168"><text:s/>į paslaugų centro plėtrą investuoti 6 926 790 Lt privačių investicijų ir sukurti ne mažiau nei 35 tiesiogiai su investicijų projektu susijusias naujas darbo vietas.</text:span></text:p>
          </table:table-cell>
          <table:table-cell table:style-name="TableCell169">
            <text:p text:style-name="P170">7 581 662</text:p>
          </table:table-cell>
          <table:table-cell table:style-name="TableCell171">
            <text:p text:style-name="P172">654 872</text:p>
          </table:table-cell>
          <table:table-cell table:style-name="TableCell173">
            <text:p text:style-name="P174">-</text:p>
          </table:table-cell>
          <table:table-cell table:style-name="TableCell175">
            <text:p text:style-name="P176">6 926 790</text:p>
          </table:table-cell>
          <table:table-cell table:style-name="TableCell177">
            <text:p text:style-name="P178">2011 m.</text:p>
          </table:table-cell>
          <table:table-cell table:style-name="TableCell179">
            <text:p text:style-name="P180">36 mėn.</text:p>
          </table:table-cell>
          <table:table-cell table:style-name="TableCell181">
            <text:p text:style-name="P182">Iki 2011 m. rugpjūčio 31 d.</text:p>
          </table:table-cell>
        </table:table-row>
        <text:soft-page-break/>
        <table:table-row table:style-name="TableRow183">
          <table:table-cell table:style-name="TableCell184">
            <text:p text:style-name="P185">4.</text:p>
          </table:table-cell>
          <table:table-cell table:style-name="TableCell186">
            <text:p text:style-name="P187">EUROC meistriškumo centro plėtra</text:p>
          </table:table-cell>
          <table:table-cell table:style-name="TableCell188">
            <text:p text:style-name="P189">„Western Union Processing Lithuania“, UAB<text:s/></text:p>
          </table:table-cell>
          <table:table-cell table:style-name="TableCell190">
            <text:p text:style-name="Normal"><text:span text:style-name="T191">Pagrindinis tikslas –</text:span><text:span text:style-name="T192"><text:s/>išplėsti UAB „Western Union Processing Lithuania“<text:s/></text:span><text:soft-page-break/><text:span text:style-name="T193">paslaugų centro pajėgumą ir teikti kokybiškas bei didelės pridėtinės vertės paslaugas.</text:span><text:span text:style-name="T194"><text:s/></text:span></text:p>
            <text:p text:style-name="Normal"><text:span text:style-name="T195">Pagrindinės veiklos ir jų apimtis:</text:span><text:span text:style-name="T196"><text:s/>išplėsti bendrųjų paslaugų centrą, kuriame bus įdarbinta ne mažiau kaip 200 finansų ir apskaitos, informacinių technologijų, operacijų ir klientų aptarnavimo srities ir kitų darbuotojų, išsinuomoti ne mažesnes kaip 2 500 m</text:span><text:span text:style-name="T197">2</text:span><text:span text:style-name="T198"><text:s/>patalpas, jas pritaikyti centro veiklai, įsigyti biuro, programinę<text:s/></text:span><text:soft-page-break/><text:span text:style-name="T199">įrangą, reikalingą ne mažiau kaip 200 darbo vietų įkurti, įsigyti su darbu susijusį nematerialųjį turtą: patentus ir licencijas.</text:span><text:span text:style-name="T200"><text:s/></text:span></text:p>
            <text:p text:style-name="Normal"><text:span text:style-name="T201">Siektini rezultatai:<text:s/></text:span><text:span text:style-name="T202">į bendrųjų paslaugų centro plėtrą investuoti 35 577 984 Lt privačių investicijų ir sukurti ne mažiau nei 200 tiesiogiai su investicijų projektu susijusių naujų darbo vietų.</text:span></text:p>
          </table:table-cell>
          <table:table-cell table:style-name="TableCell203">
            <text:p text:style-name="P204">38 940 000</text:p>
          </table:table-cell>
          <table:table-cell table:style-name="TableCell205">
            <text:p text:style-name="P206">3 362 016</text:p>
          </table:table-cell>
          <table:table-cell table:style-name="TableCell207">
            <text:p text:style-name="P208">-</text:p>
          </table:table-cell>
          <table:table-cell table:style-name="TableCell209">
            <text:p text:style-name="P210">35 577 984</text:p>
          </table:table-cell>
          <table:table-cell table:style-name="TableCell211">
            <text:p text:style-name="P212">2011 m.</text:p>
          </table:table-cell>
          <table:table-cell table:style-name="TableCell213">
            <text:p text:style-name="P214">36 mėn.</text:p>
          </table:table-cell>
          <table:table-cell table:style-name="TableCell215">
            <text:p text:style-name="P216">Iki 2011 m. rugpjūčio 31 d.</text:p>
          </table:table-cell>
        </table:table-row>
        <text:soft-page-break/>
        <table:table-row table:style-name="TableRow217">
          <table:table-cell table:style-name="TableCell218">
            <text:p text:style-name="P219">5.</text:p>
          </table:table-cell>
          <table:table-cell table:style-name="TableCell220">
            <text:p text:style-name="P221">Vielinio pagrindo talpinimo sistemų drabužinėms bei sandėliams gamyba Garliavoje</text:p>
          </table:table-cell>
          <table:table-cell table:style-name="TableCell222">
            <text:p text:style-name="P223">UAB „Pelly Baltic“</text:p>
          </table:table-cell>
          <table:table-cell table:style-name="TableCell224">
            <text:p text:style-name="Normal"><text:span text:style-name="T225">Pagrindinis tikslas</text:span><text:span text:style-name="T226"><text:s/>– sumontuoti ir paleisti gamybon techninę įrangą.<text:s/></text:span></text:p>
            <text:p text:style-name="Normal"><text:span text:style-name="T227">Pagrindinės<text:s/></text:span><text:soft-page-break/><text:span text:style-name="T228">veiklos ir jų apimtis:<text:s/></text:span><text:span text:style-name="T229">įsigyti ir paleisti pagrindinę gamybos liniją, kompresorių su oro sausinimo linija esamame pastate (linija užims apie 600 m</text:span><text:span text:style-name="T230">2</text:span><text:span text:style-name="T231">). Sukurti iki 2014 m. 25 darbo vietas: inžinierių technologų, elektrikų, šaltkalvių, įrenginių derintojų; miltelinio dažymo ir pakavimo barų darbininkų specialybių.<text:s/></text:span></text:p>
            <text:p text:style-name="Normal"><text:span text:style-name="T232">Siektini rezultatai:</text:span><text:span text:style-name="T233"><text:s/>į gamybą investuoti 4 964 481 Lt privačių investicijų ir<text:s/></text:span><text:soft-page-break/><text:span text:style-name="T234">sukurti ne mažiau nei 25 tiesiogiai su investicijų projektu susijusias naujas darbo vietas.</text:span></text:p>
          </table:table-cell>
          <table:table-cell table:style-name="TableCell235">
            <text:p text:style-name="P236">6 440 000</text:p>
          </table:table-cell>
          <table:table-cell table:style-name="TableCell237">
            <text:p text:style-name="P238">1 475 519</text:p>
          </table:table-cell>
          <table:table-cell table:style-name="TableCell239">
            <text:p text:style-name="P240">-</text:p>
          </table:table-cell>
          <table:table-cell table:style-name="TableCell241">
            <text:p text:style-name="P242">4 964 481</text:p>
          </table:table-cell>
          <table:table-cell table:style-name="TableCell243">
            <text:p text:style-name="P244">2011 m.</text:p>
          </table:table-cell>
          <table:table-cell table:style-name="TableCell245">
            <text:p text:style-name="P246">36 mėn.</text:p>
          </table:table-cell>
          <table:table-cell table:style-name="TableCell247">
            <text:p text:style-name="P248">Iki 2011 m. rugsėjo 16 d.</text:p>
          </table:table-cell>
        </table:table-row>
        <text:soft-page-break/>
        <table:table-row table:style-name="TableRow249">
          <table:table-cell table:style-name="TableCell250">
            <text:p text:style-name="P251">6.</text:p>
          </table:table-cell>
          <table:table-cell table:style-name="TableCell252">
            <text:p text:style-name="P253">Džiūvėsių gamyba Plungėje</text:p>
          </table:table-cell>
          <table:table-cell table:style-name="TableCell254">
            <text:p text:style-name="P255">UAB „Plungės duona“</text:p>
          </table:table-cell>
          <table:table-cell table:style-name="TableCell256">
            <text:p text:style-name="Normal"><text:span text:style-name="T257">Pagrindinis tikslas<text:s/></text:span><text:span text:style-name="T258">– pradėti džiūvėsėlių gamybą.</text:span><text:span text:style-name="T259"><text:s/></text:span></text:p>
            <text:p text:style-name="Normal"><text:span text:style-name="T260">Pagrindinės veiklos ir jų apimtis:</text:span><text:span text:style-name="T261"><text:s/>įdiegti maisto pramonėje naudojamų džiūvėsėlių gamybos modernias technologijas. Sukurti iki 2014 m. 20 darbo vietų (įdarbinti specialistus, dirbančius maisto pramonės srityje). Rekonstruoti įmonei<text:s/></text:span><text:soft-page-break/><text:span text:style-name="T262">priklausantį sandėlį ir pritaikyti jį džiūvėsių gamybos veiklai: įrengti ekstrudavimo gamybos liniją, žaliavos saugojimo įrangą, žaliavos paruošimo ir pakavimo linijas.</text:span><text:span text:style-name="T263"><text:s/></text:span></text:p>
            <text:p text:style-name="Normal"><text:span text:style-name="T264">Siektini rezultatai:<text:s/></text:span><text:span text:style-name="T265">į naują gamybą investuoti 12 665 979 Lt privačių investicijų ir sukurti ne mažiau nei 20 tiesiogiai su investicijų projektu susijusių naujų darbo vietų.</text:span></text:p>
          </table:table-cell>
          <table:table-cell table:style-name="TableCell266">
            <text:p text:style-name="P267">15 855 979</text:p>
          </table:table-cell>
          <table:table-cell table:style-name="TableCell268">
            <text:p text:style-name="P269">3 190 000</text:p>
          </table:table-cell>
          <table:table-cell table:style-name="TableCell270">
            <text:p text:style-name="P271">-</text:p>
          </table:table-cell>
          <table:table-cell table:style-name="TableCell272">
            <text:p text:style-name="P273">12 665 979<text:s/></text:p>
          </table:table-cell>
          <table:table-cell table:style-name="TableCell274">
            <text:p text:style-name="P275">2011 m.</text:p>
          </table:table-cell>
          <table:table-cell table:style-name="TableCell276">
            <text:p text:style-name="P277">36 mėn.</text:p>
          </table:table-cell>
          <table:table-cell table:style-name="TableCell278">
            <text:p text:style-name="P279">Iki 2011 m. rugsėjo 16 d.</text:p>
          </table:table-cell>
        </table:table-row>
        <text:soft-page-break/>
        <table:table-row table:style-name="TableRow280">
          <table:table-cell table:style-name="TableCell281">
            <text:p text:style-name="P282">7.</text:p>
          </table:table-cell>
          <table:table-cell table:style-name="TableCell283">
            <text:p text:style-name="P284">Kilimų verpalų gamyba su MTTP<text:s/><text:soft-page-break/>padaliniu Raseiniuose</text:p>
          </table:table-cell>
          <table:table-cell table:style-name="TableCell285">
            <text:p text:style-name="P286">UAB „Danspin“</text:p>
          </table:table-cell>
          <table:table-cell table:style-name="TableCell287">
            <text:p text:style-name="Normal"><text:span text:style-name="T288">Pagrindinis tikslas<text:s/></text:span><text:span text:style-name="T289">– plėtoti<text:s/></text:span><text:soft-page-break/><text:span text:style-name="T290">gamyklą bei pradėti papildomą gamybą.</text:span><text:span text:style-name="T291"><text:s/></text:span></text:p>
            <text:p text:style-name="Normal"><text:span text:style-name="T292">Pagrindinės veiklos ir jų apimtis:<text:s/></text:span><text:span text:style-name="T293">vykdyti statybą, naujus pastatus pritaikyti gamybos veiklai, įrengti gamybos cechus ir 50 m</text:span><text:span text:style-name="T294">2</text:span><text:span text:style-name="T295"><text:s/>tyrimų padalinį, sumontuoti mišinio paruošimo baro, vilnos mišinio aruodų, karšimo baro, verpimo baro, verpalų valymo baro, verpalų fiksavimo baro, pakavimo baro, automatinę robotizuotą pakavimo linijos technologinę įrangą, apmokyti<text:s/></text:span><text:soft-page-break/><text:span text:style-name="T296">ir įdarbinti darbuotojus. Sukurti iki 2014 m. 101 darbo vietą: tekstilės mašinų operatorių (mišinio paruošėjų, karšėjų, verpėjų, sukėjų), technologų, gamybos meistrų ir kitų specialybių.</text:span><text:span text:style-name="T297"><text:s/></text:span></text:p>
            <text:p text:style-name="Normal"><text:span text:style-name="T298">Siektini rezultatai:<text:s/></text:span><text:span text:style-name="T299">į gamybos plėtrą investuoti 36 433 600 Lt privačių investicijų ir sukurti ne mažiau nei 101 tiesiogiai su investicijų projektu susijusią naują darbo vietą.</text:span></text:p>
          </table:table-cell>
          <table:table-cell table:style-name="TableCell300">
            <text:p text:style-name="P301">41 433 600</text:p>
          </table:table-cell>
          <table:table-cell table:style-name="TableCell302">
            <text:p text:style-name="P303">5 000 000</text:p>
          </table:table-cell>
          <table:table-cell table:style-name="TableCell304">
            <text:p text:style-name="P305">-</text:p>
          </table:table-cell>
          <table:table-cell table:style-name="TableCell306">
            <text:p text:style-name="P307">36 433 600</text:p>
          </table:table-cell>
          <table:table-cell table:style-name="TableCell308">
            <text:p text:style-name="P309">2011 m.</text:p>
          </table:table-cell>
          <table:table-cell table:style-name="TableCell310">
            <text:p text:style-name="P311">36 mėn.</text:p>
          </table:table-cell>
          <table:table-cell table:style-name="TableCell312">
            <text:p text:style-name="P313">Iki 2011 m. rugsėjo 16 d.</text:p>
          </table:table-cell>
        </table:table-row>
        <text:soft-page-break/>
        <table:table-row table:style-name="TableRow314">
          <table:table-cell table:style-name="TableCell315">
            <text:p text:style-name="P316">8.</text:p>
          </table:table-cell>
          <table:table-cell table:style-name="TableCell317">
            <text:p text:style-name="P318">UAB „Mirror<text:s/><text:soft-page-break/>Support Services“ plėtra<text:s/></text:p>
          </table:table-cell>
          <table:table-cell table:style-name="TableCell319">
            <text:p text:style-name="P320">UAB „Mirror<text:s/><text:soft-page-break/>Support Services“</text:p>
          </table:table-cell>
          <table:table-cell table:style-name="TableCell321">
            <text:p text:style-name="Normal"><text:span text:style-name="T322">Pagrindinis<text:s/></text:span><text:soft-page-break/><text:span text:style-name="T323">tikslas<text:s/></text:span><text:span text:style-name="T324">– išplėsti įmonės UAB „Mirror Support Services“ pajėgumą ir teikti kokybiškas finansų ir apskaitos konsultavimo paslaugas.</text:span><text:span text:style-name="T325"><text:s/></text:span></text:p>
            <text:p text:style-name="Normal"><text:span text:style-name="T326">Pagrindinės veiklos ir jų apimtis:<text:s/></text:span><text:span text:style-name="T327">didinti įmonės pajėgumą, plečiant paslaugų centrą, kuriame įsikurs ne mažiau kaip 125 finansų ir apskaitos srities specialistai ir konsultantai, išsinuomoti ne mažiau kaip 750 m</text:span><text:span text:style-name="T328">2</text:span><text:span text:style-name="T329"><text:s/>patalpas, jas pritaikyti centro veiklai, įsigyti biuro, programinę<text:s/></text:span><text:soft-page-break/><text:span text:style-name="T330">įrangą, reikalingą ne mažiau kaip 125 darbo vietoms įkurti, įsigyti su darbu susijusį nematerialųjį turtą – programinės įrangos licencijas.</text:span><text:span text:style-name="T331"><text:s/></text:span></text:p>
            <text:p text:style-name="Normal"><text:span text:style-name="T332">Siektini rezultatai:<text:s/></text:span><text:span text:style-name="T333">į paslaugų centro plėtrą investuoti 21 152 446 Lt privačių investicijų ir sukurti ne mažiau nei 125 tiesiogiai su investicijų projektu susijusias naujas darbo vietas.</text:span></text:p>
          </table:table-cell>
          <table:table-cell table:style-name="TableCell334">
            <text:p text:style-name="P335">23 955 526</text:p>
          </table:table-cell>
          <table:table-cell table:style-name="TableCell336">
            <text:p text:style-name="P337">2 803 080</text:p>
          </table:table-cell>
          <table:table-cell table:style-name="TableCell338">
            <text:p text:style-name="P339">-</text:p>
          </table:table-cell>
          <table:table-cell table:style-name="TableCell340">
            <text:p text:style-name="P341">21 152 446</text:p>
          </table:table-cell>
          <table:table-cell table:style-name="TableCell342">
            <text:p text:style-name="P343">2011 m.</text:p>
          </table:table-cell>
          <table:table-cell table:style-name="TableCell344">
            <text:p text:style-name="P345">36 mėn.</text:p>
          </table:table-cell>
          <table:table-cell table:style-name="TableCell346">
            <text:p text:style-name="P347">Iki 2011 m.<text:s/><text:soft-page-break/>gruodžio 1 d.</text:p>
          </table:table-cell>
        </table:table-row>
        <text:soft-page-break/>
        <table:table-row table:style-name="TableRow348">
          <table:table-cell table:style-name="TableCell349">
            <text:p text:style-name="P350">9.</text:p>
          </table:table-cell>
          <table:table-cell table:style-name="TableCell351">
            <text:p text:style-name="P352">UAB „Storebrand Baltic“ plėtra<text:s/></text:p>
          </table:table-cell>
          <table:table-cell table:style-name="TableCell353">
            <text:p text:style-name="P354">UAB „Storebrand Baltic“</text:p>
          </table:table-cell>
          <table:table-cell table:style-name="TableCell355">
            <text:p text:style-name="Normal"><text:span text:style-name="T356">Pagrindinis tikslas<text:s/></text:span><text:span text:style-name="T357">– išplėsti įmonės UAB „Storebrand Baltic“<text:s/></text:span><text:soft-page-break/><text:span text:style-name="T358">pajėgumą ir teikti kokybiškas gyvybės, sveikatos draudimo, bankininkystės ir turto valdymo konsultavimo paslaugas.</text:span><text:span text:style-name="T359"><text:s/></text:span></text:p>
            <text:p text:style-name="Normal"><text:span text:style-name="T360">Pagrindinės veiklos ir jų apimtis:<text:s/></text:span><text:span text:style-name="T361">didinti įmonės pajėgumą, plečiant paslaugų centrą, kuriame įsikurs ne mažiau kaip 150 gyvybės ir sveikatos draudimo, bankininkystės ir turto valdymo srities specialistų ir konsultantų, išsinuomoti ne mažiau kaip 900 m</text:span><text:span text:style-name="T362">2</text:span><text:span text:style-name="T363"><text:s/>patalpas, jas pritaikyti centro veiklai, įsigyti<text:s/></text:span><text:soft-page-break/><text:span text:style-name="T364">biuro, programinę įrangą, reikalingą ne mažiau kaip 150 darbo vietų įkurti, įsigyti su darbu susijusį nematerialųjį turtą – programinės įrangos licencijas.</text:span><text:span text:style-name="T365"><text:s/></text:span></text:p>
            <text:p text:style-name="Normal"><text:span text:style-name="T366">Siektini rezultatai:<text:s/></text:span><text:span text:style-name="T367">į paslaugų centro plėtrą investuoti 21 692 860 Lt privačių investicijų ir sukurti ne mažiau nei 150 tiesiogiai su investicijų projektu susijusių naujų darbo vietų.</text:span></text:p>
          </table:table-cell>
          <table:table-cell table:style-name="TableCell368">
            <text:p text:style-name="P369">23 793 244</text:p>
          </table:table-cell>
          <table:table-cell table:style-name="TableCell370">
            <text:p text:style-name="P371">2 100 384</text:p>
          </table:table-cell>
          <table:table-cell table:style-name="TableCell372">
            <text:p text:style-name="P373">-</text:p>
          </table:table-cell>
          <table:table-cell table:style-name="TableCell374">
            <text:p text:style-name="P375">21 692 860</text:p>
          </table:table-cell>
          <table:table-cell table:style-name="TableCell376">
            <text:p text:style-name="P377">2011 m.</text:p>
          </table:table-cell>
          <table:table-cell table:style-name="TableCell378">
            <text:p text:style-name="P379">36 mėn.</text:p>
          </table:table-cell>
          <table:table-cell table:style-name="TableCell380">
            <text:p text:style-name="P381">Iki 2011 m. gruodžio 1 d.</text:p>
          </table:table-cell>
        </table:table-row>
        <text:soft-page-break/>
        <table:table-row table:style-name="TableRow382">
          <table:table-cell table:style-name="TableCell383">
            <text:p text:style-name="P384">10.</text:p>
          </table:table-cell>
          <table:table-cell table:style-name="TableCell385">
            <text:p text:style-name="P386">UAB „FDF PROJECT“ minkštų baldų<text:s/><text:soft-page-break/>gamyklos steigimas</text:p>
          </table:table-cell>
          <table:table-cell table:style-name="TableCell387">
            <text:p text:style-name="P388">UAB „FDF Project“</text:p>
          </table:table-cell>
          <table:table-cell table:style-name="TableCell389">
            <text:p text:style-name="Normal"><text:span text:style-name="T390">Pagrindinis tikslas<text:s/></text:span><text:span text:style-name="T391">– įkurti baldų gamyklą,<text:s/></text:span><text:soft-page-break/><text:span text:style-name="T392">kurioje dirbtų 350–400 darbuotojų.</text:span><text:span text:style-name="T393"><text:s/></text:span></text:p>
            <text:p text:style-name="Normal"><text:span text:style-name="T394">Pagrindinės veiklos ir jų apimtis:<text:s/></text:span><text:span text:style-name="T395">sukurti iki 2014 m. 350 darbo vietų ir įdiegti gamybos linijas. Naujoje gamykloje bus įsteigtas naujų produktų kūrimo centras, sukirpimo ir siuvimo cechas, porolono apdorojimo cechas, rėmų paruošimo cechas, aptraukimo cechas, pagalvių su įvairiais užpildais gamybos cechas. Gamyboje bus naudojama audinių ir odos sukirpimo bei<text:s/></text:span><text:soft-page-break/><text:span text:style-name="T396">siuvimo įranga, porolono apdirbimo centrai, pagalvių gamybos centrai ir (arba) linijos. Įmonėje bus įdarbinti aukščiausios kvalifikacijos baldų gamybos technologai, sunkių audinių siuvėjos, odos sukirpėjos ir siuvėjos, baldų rėmų konstruktoriai ir (arba) staliai, porolono sukirpėjai ir klijuotojai, baldų aptraukėjai, naujų produktų kūrėjai ir technologai, kokybės kontrolieriai, vadybininkai, technikos<text:s/></text:span><text:soft-page-break/><text:span text:style-name="T397">specialistai ir kt.</text:span><text:span text:style-name="T398"><text:s/></text:span></text:p>
            <text:p text:style-name="Normal"><text:span text:style-name="T399">Siektini rezultatai:<text:s/></text:span><text:span text:style-name="T400">į naują gamyklą investuoti 13 913 921 Lt privačių investicijų ir sukurti ne mažiau nei 350 tiesiogiai su investicijų projektu susijusių naujų darbo vietų.</text:span></text:p>
          </table:table-cell>
          <table:table-cell table:style-name="TableCell401">
            <text:p text:style-name="P402">18 551 894</text:p>
          </table:table-cell>
          <table:table-cell table:style-name="TableCell403">
            <text:p text:style-name="P404">4 637 973</text:p>
          </table:table-cell>
          <table:table-cell table:style-name="TableCell405">
            <text:p text:style-name="P406">-</text:p>
          </table:table-cell>
          <table:table-cell table:style-name="TableCell407">
            <text:p text:style-name="P408">13 913 921</text:p>
          </table:table-cell>
          <table:table-cell table:style-name="TableCell409">
            <text:p text:style-name="P410">2011 m.</text:p>
          </table:table-cell>
          <table:table-cell table:style-name="TableCell411">
            <text:p text:style-name="P412">36 mėn.</text:p>
          </table:table-cell>
          <table:table-cell table:style-name="TableCell413">
            <text:p text:style-name="P414">Iki 2011 m. gruodžio 1 d.</text:p>
          </table:table-cell>
        </table:table-row>
        <text:soft-page-break/>
        <table:table-row table:style-name="TableRow415">
          <table:table-cell table:style-name="TableCell416">
            <text:p text:style-name="P417">11.</text:p>
          </table:table-cell>
          <table:table-cell table:style-name="TableCell418">
            <text:p text:style-name="P419">Įsteigti lėktuvų kapitalinio remonto įmonę</text:p>
          </table:table-cell>
          <table:table-cell table:style-name="TableCell420">
            <text:p text:style-name="P421">UAB „Kaunas Aircraft Maintenance Services“</text:p>
          </table:table-cell>
          <table:table-cell table:style-name="TableCell422">
            <text:p text:style-name="Normal"><text:span text:style-name="T423">Pagrindinis tikslas –<text:s/></text:span><text:span text:style-name="T424">įsteigti orlaivių techninės priežiūros centrą (lėktuvų kapitalinio remonto įmonę) tarptautiniame Kauno oro uoste, kuriame bus remontuojami ir prižiūrimi lėktuvai, pvz., „Boeing 737-</text:span><text:soft-page-break/><text:span text:style-name="T425">800“, „Airbus A321“ ir kt.</text:span><text:span text:style-name="T426"><text:s/></text:span></text:p>
            <text:p text:style-name="Normal"><text:span text:style-name="T427">Pagrindinės veiklos ir jų apimtis:<text:s/></text:span><text:span text:style-name="T428">įrengti Kaune 3 500 m</text:span><text:span text:style-name="T429">2</text:span><text:span text:style-name="T430"><text:s/>ploto lėktuvų remonto angarą, biurą, įsigyti visą reikiamą įrangą ir sukurti 60 darbo vietų (įdarbinti mechanikų, vadybininkų ir biuro darbuotojų).</text:span><text:span text:style-name="T431"><text:s/></text:span></text:p>
            <text:p text:style-name="Normal"><text:span text:style-name="T432">Siektini rezultatai:<text:s/></text:span><text:span text:style-name="T433">į orlaivių techninės priežiūros centro steigimą investuoti 11 071 400 Lt privačių investicijų ir sukurti ne mažiau nei 60 tiesiogiai su<text:s/></text:span><text:soft-page-break/><text:span text:style-name="T434">investicijų projektu susijusių naujų darbo vietų.</text:span></text:p>
          </table:table-cell>
          <table:table-cell table:style-name="TableCell435">
            <text:p text:style-name="P436">14 674 400</text:p>
          </table:table-cell>
          <table:table-cell table:style-name="TableCell437">
            <text:p text:style-name="P438">3 603 000</text:p>
          </table:table-cell>
          <table:table-cell table:style-name="TableCell439">
            <text:p text:style-name="P440">-</text:p>
          </table:table-cell>
          <table:table-cell table:style-name="TableCell441">
            <text:p text:style-name="P442">11 071 400</text:p>
          </table:table-cell>
          <table:table-cell table:style-name="TableCell443">
            <text:p text:style-name="P444">2012 m.</text:p>
          </table:table-cell>
          <table:table-cell table:style-name="TableCell445">
            <text:p text:style-name="P446">36 mėn.</text:p>
          </table:table-cell>
          <table:table-cell table:style-name="TableCell447">
            <text:p text:style-name="P448">Iki 2012 m. rugpjūčio 15 d.</text:p>
          </table:table-cell>
        </table:table-row>
        <text:soft-page-break/>
        <table:table-row table:style-name="TableRow449">
          <table:table-cell table:style-name="TableCell450">
            <text:p text:style-name="P451">12.</text:p>
          </table:table-cell>
          <table:table-cell table:style-name="TableCell452">
            <text:p text:style-name="P453">UAB „Dematic Kaunas“ plėtra</text:p>
          </table:table-cell>
          <table:table-cell table:style-name="TableCell454">
            <text:p text:style-name="P455">UAB „Dematic Kaunas, Dematic Limited filialas“</text:p>
          </table:table-cell>
          <table:table-cell table:style-name="TableCell456">
            <text:p text:style-name="Normal"><text:span text:style-name="T457">Pagrindinis tikslas<text:s/></text:span><text:span text:style-name="T458">– plėsti „Dematic Limited“ antrinės įmonės Lietuvoje UAB „Dematic Kaunas“, teikiančios kokybiškas ir didelės pridėtinės vertės konsultavimo paslaugas, veiklą.<text:s/></text:span></text:p>
            <text:p text:style-name="Normal"><text:span text:style-name="T459">Pagrindinės veiklos ir jų apimtis:<text:s/></text:span><text:span text:style-name="T460">didinti įmonės elektros sistemų projektavimo, medžiagų kontrolės automatizavimo, planavimo, sistemų<text:s/></text:span><text:soft-page-break/><text:span text:style-name="T461">tikrinimo ir klientams teikiamų produktų priežiūros pajėgumą ir sukurti 15 darbo vietų (įdarbinti aukštos kvalifikacijos elektros, automatinių kontrolės sistemų ir procesų inžinierių).</text:span><text:span text:style-name="T462"><text:s/></text:span></text:p>
            <text:p text:style-name="Normal"><text:span text:style-name="T463">Siektini rezultatai:</text:span><text:span text:style-name="T464"><text:s/>į inžinerinio biuro plėtrą investuoti 5 224 261 Lt privačių investicijų ir sukurti ne mažiau nei 15 tiesiogiai su investicijų projektu susijusių naujų darbo vietų.<text:s/></text:span></text:p>
          </table:table-cell>
          <table:table-cell table:style-name="TableCell465">
            <text:p text:style-name="P466">5 455 424</text:p>
          </table:table-cell>
          <table:table-cell table:style-name="TableCell467">
            <text:p text:style-name="P468">231 163</text:p>
          </table:table-cell>
          <table:table-cell table:style-name="TableCell469">
            <text:p text:style-name="P470">-</text:p>
          </table:table-cell>
          <table:table-cell table:style-name="TableCell471">
            <text:p text:style-name="P472">5 224 261</text:p>
          </table:table-cell>
          <table:table-cell table:style-name="TableCell473">
            <text:p text:style-name="P474">2012 m.</text:p>
          </table:table-cell>
          <table:table-cell table:style-name="TableCell475">
            <text:p text:style-name="P476">36 mėn.</text:p>
          </table:table-cell>
          <table:table-cell table:style-name="TableCell477">
            <text:p text:style-name="P478">Iki 2012 m. rugpjūčio 15 d.</text:p>
          </table:table-cell>
        </table:table-row>
        <text:soft-page-break/>
        <table:table-row table:style-name="TableRow479">
          <table:table-cell table:style-name="TableCell480">
            <text:p text:style-name="P481">13.</text:p>
          </table:table-cell>
          <table:table-cell table:style-name="TableCell482">
            <text:p text:style-name="P483">Antrinės įmonės įsteigimas siekiant teikti IT paslaugas pirminei bendrovei</text:p>
          </table:table-cell>
          <table:table-cell table:style-name="TableCell484">
            <text:p text:style-name="P485">„Callcredit Operations“, UAB</text:p>
          </table:table-cell>
          <table:table-cell table:style-name="TableCell486">
            <text:p text:style-name="Normal"><text:span text:style-name="T487">Pagrindinis tikslas –<text:s/></text:span><text:span text:style-name="T488">įsteigti IT operacijų centrą.</text:span><text:span text:style-name="T489"><text:s/></text:span></text:p>
            <text:p text:style-name="Normal"><text:span text:style-name="T490">Pagrindinės veiklos ir jų apimtis:<text:s/></text:span><text:span text:style-name="T491">įsteigti IT operacijų centrą, kuriame iki 2014 m. įsikurs ne mažiau kaip 204 nauji darbuotojai, ir pradėti teikti techninės priežiūros ir saugumo stebėsenos paslaugas valdančiajai įmonei.<text:s/></text:span></text:p>
            <text:p text:style-name="Normal"><text:span text:style-name="T492">Siektini rezultatai:<text:s/></text:span><text:span text:style-name="T493">į IT operacijų centro steigimą investuoti 55 721 534 Lt privačių investicijų ir<text:s/></text:span><text:soft-page-break/><text:span text:style-name="T494">sukurti ne mažiau nei 204 tiesiogiai su investicijų projektu susijusias naujas darbo vietas.</text:span></text:p>
          </table:table-cell>
          <table:table-cell table:style-name="TableCell495">
            <text:p text:style-name="P496">60 721 534</text:p>
          </table:table-cell>
          <table:table-cell table:style-name="TableCell497">
            <text:p text:style-name="P498">5 000 000</text:p>
          </table:table-cell>
          <table:table-cell table:style-name="TableCell499">
            <text:p text:style-name="P500">-</text:p>
          </table:table-cell>
          <table:table-cell table:style-name="TableCell501">
            <text:p text:style-name="P502">55 721 534</text:p>
          </table:table-cell>
          <table:table-cell table:style-name="TableCell503">
            <text:p text:style-name="P504">2012 m.</text:p>
          </table:table-cell>
          <table:table-cell table:style-name="TableCell505">
            <text:p text:style-name="P506">36 mėn.</text:p>
          </table:table-cell>
          <table:table-cell table:style-name="TableCell507">
            <text:p text:style-name="P508">Iki 2012 m. rugpjūčio 15 d.</text:p>
          </table:table-cell>
        </table:table-row>
        <text:soft-page-break/>
        <table:table-row table:style-name="TableRow509">
          <table:table-cell table:style-name="TableCell510">
            <text:p text:style-name="P511">14.</text:p>
          </table:table-cell>
          <table:table-cell table:style-name="TableCell512">
            <text:p text:style-name="P513">„COWI Group“ IT operacijų ir paslaugų centro įsteigimas</text:p>
          </table:table-cell>
          <table:table-cell table:style-name="TableCell514">
            <text:p text:style-name="P515">UAB „COWI Lietuva“</text:p>
          </table:table-cell>
          <table:table-cell table:style-name="TableCell516">
            <text:p text:style-name="Normal"><text:span text:style-name="T517">Pagrindinis tikslas –<text:s/></text:span><text:span text:style-name="T518">įsteigti IT operacijų ir paslaugų centrą.</text:span><text:span text:style-name="T519"><text:s/></text:span></text:p>
            <text:p text:style-name="Normal"><text:span text:style-name="T520">Pagrindinės veiklos ir jų apimtis:<text:s/></text:span><text:span text:style-name="T521">įsteigti IT operacijų ir paslaugų centrą, kuriame iki 2014 m. įsikurs ne mažiau kaip 18 naujų darbuotojų, ir pradėti teikti techninės priežiūros paslaugas.<text:s/></text:span></text:p>
            <text:p text:style-name="Normal"><text:span text:style-name="T522">Siektini rezultatai:<text:s/></text:span><text:span text:style-name="T523">į IT operacijų ir paslaugų teikimo centro steigimą<text:s/></text:span><text:soft-page-break/><text:span text:style-name="T524">investuoti 4 996 717 Lt privačių investicijų ir sukurti ne mažiau nei 18 tiesiogiai su investicijų projektu susijusių naujų darbo vietų.</text:span></text:p>
          </table:table-cell>
          <table:table-cell table:style-name="TableCell525">
            <text:p text:style-name="P526">5 394 554</text:p>
          </table:table-cell>
          <table:table-cell table:style-name="TableCell527">
            <text:p text:style-name="P528">397 837</text:p>
          </table:table-cell>
          <table:table-cell table:style-name="TableCell529">
            <text:p text:style-name="P530">-</text:p>
          </table:table-cell>
          <table:table-cell table:style-name="TableCell531">
            <text:p text:style-name="P532">4 996 717</text:p>
          </table:table-cell>
          <table:table-cell table:style-name="TableCell533">
            <text:p text:style-name="P534">2012 m.</text:p>
          </table:table-cell>
          <table:table-cell table:style-name="TableCell535">
            <text:p text:style-name="P536">36 mėn.</text:p>
          </table:table-cell>
          <table:table-cell table:style-name="TableCell537">
            <text:p text:style-name="P538">Iki 2012 m. rugsėjo 15 d.</text:p>
          </table:table-cell>
        </table:table-row>
        <text:soft-page-break/>
        <table:table-row table:style-name="TableRow539">
          <table:table-cell table:style-name="TableCell540">
            <text:p text:style-name="P541">15.</text:p>
          </table:table-cell>
          <table:table-cell table:style-name="TableCell542">
            <text:p text:style-name="P543">„Nielsen&amp;Nielsen“ jungtinių finansinių paslaugų centro įsteigimas</text:p>
          </table:table-cell>
          <table:table-cell table:style-name="TableCell544">
            <text:p text:style-name="P545">UAB „Nielsen&amp;Nielsen Holding SSC“</text:p>
          </table:table-cell>
          <table:table-cell table:style-name="TableCell546">
            <text:p text:style-name="Normal"><text:span text:style-name="T547">Pagrindinis tikslas –<text:s/></text:span><text:span text:style-name="T548">įsteigti finansinių paslaugų centrą.</text:span></text:p>
            <text:p text:style-name="Normal"><text:span text:style-name="T549">Pagrindinės veiklos ir jų apimtis:<text:s/></text:span><text:span text:style-name="T550">įsteigti finansinių paslaugų centrą, kuriame iki 2014 m. įsikurs ne mažiau kaip 37 nauji darbuotojai, išsinuomoti ne mažiau kaip 400 m</text:span><text:span text:style-name="T551">2</text:span><text:span text:style-name="T552"><text:s/>patalpas ir pradėti centro veiklą.</text:span></text:p>
            <text:p text:style-name="Normal"><text:span text:style-name="T553">Siektini<text:s/></text:span><text:soft-page-break/><text:span text:style-name="T554">rezultatai:<text:s/></text:span><text:span text:style-name="T555">į finansinių paslaugų centro steigimą investuoti 10 964 104 Lt privačių investicijų ir sukurti ne mažiau nei 37 tiesiogiai su investicijų projektu susijusias naujas darbo vietas.</text:span></text:p>
          </table:table-cell>
          <table:table-cell table:style-name="TableCell556">
            <text:p text:style-name="P557">11 742 054</text:p>
          </table:table-cell>
          <table:table-cell table:style-name="TableCell558">
            <text:p text:style-name="P559">777 950</text:p>
          </table:table-cell>
          <table:table-cell table:style-name="TableCell560">
            <text:p text:style-name="P561">-</text:p>
          </table:table-cell>
          <table:table-cell table:style-name="TableCell562">
            <text:p text:style-name="P563">10 964 104</text:p>
          </table:table-cell>
          <table:table-cell table:style-name="TableCell564">
            <text:p text:style-name="P565">2012 m.</text:p>
          </table:table-cell>
          <table:table-cell table:style-name="TableCell566">
            <text:p text:style-name="P567">24 mėn.</text:p>
          </table:table-cell>
          <table:table-cell table:style-name="TableCell568">
            <text:p text:style-name="P569">Iki 2012 m. rugsėjo 15 d.</text:p>
          </table:table-cell>
        </table:table-row>
      </table:table>
      <text:p text:style-name="Normal"/>
      <text:p text:style-name="P57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2:07:00Z</meta:creation-date>
    <dc:date>2015-10-07T12:07:00Z</dc:date>
    <meta:template xlink:href="Normal" xlink:type="simple"/>
    <meta:editing-cycles>2</meta:editing-cycles>
    <meta:editing-duration>PT0S</meta:editing-duration>
    <meta:document-statistic meta:page-count="27" meta:paragraph-count="515" meta:word-count="1805" meta:character-count="13405" meta:row-count="637" meta:non-whitespace-character-count="12115"/>
  </office:meta>
</office:document-meta>
</file>