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LIEPOS 23 D. NUTARIMO NR. 562 DALINIO PAKEITIMO</text:p>
      <text:p text:style-name="P14"/>
      <text:p text:style-name="P15">1993 m. lapkričio 24 d. Nr. 87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daryti Lietuvos Respublikos Vyriausybės 1993 m. liepos 23 d. nutarime Nr. 562 „Dėl gyventojų santaupų indeksavimo“ (Žin., 1993, Nr.<text:s/></text:span><text:a xlink:href="https://www.e-tar.lt/portal/lt/legalAct/TAR.727F8537F5A4" office:target-frame-name="_blank" xlink:show="new"><text:span text:style-name="T24">32-756</text:span></text:a><text:span text:style-name="T25">) šiuos pakeitimus:</text:span></text:p>
      <text:p text:style-name="P26"><text:span text:style-name="T27">1</text:span><text:span text:style-name="T28">. Papildyti nurodytąjį nutarimą šiais 1.3, 1.4 ir 1.5 punktais:</text:span></text:p>
      <text:p text:style-name="P29"><text:span text:style-name="T30">„</text:span><text:span text:style-name="T31">1.3</text:span><text:span text:style-name="T32">. draudimo sutarčių įmokas, kurios sutaupytos iki 1991 m. vasario 26 d. ir kurias mokėdama draudimo sumas sutarčių terminui suėjus arba apdraustiesiems mirus Valstybinė draudimo įstaiga po šios datos iki 1993 m. birželio 24 d. pervedė į sąskaitas valstybiniuose bankuose.</text:span></text:p>
      <text:p text:style-name="P33"><text:span text:style-name="T34">Jeigu iki 1991 m. vasario 26 d. sutaupyta draudimo įmokų suma pervesta į sąskaitą iki 1992 m. gegužės 1 d., kompensacija apskaičiuojama pagal mažiausiąjį indėlio likutį 1992 m. gegužės 1 d. arba 1993 m. birželio 24 d., o jeigu ši suma pervesta į sąskaitą 1992 m. gegužės 1 d. arba vėliau, kompensacija apskaičiuojama pagal sutaupytos draudimo įmokų sumos likutį sąskaitoje 1993 m. birželio 24 dieną;</text:span></text:p>
      <text:p text:style-name="P35"><text:span text:style-name="T36">1.4</text:span><text:span text:style-name="T37">. indėlius, kurie po 1991 m. vasario 26 d. buvo paimti ir ne vėliau kaip kitą darbo dieną įnešti į giminių (vaikų, tėvų, žmonos, vyro, brolių, seserų, senelių, vaikaičių) sąskaitas toje pat ar kitoje banko įstaigoje (neviršijant sumos, buvusios 1991 m. vasario 26 d.);</text:span></text:p>
      <text:p text:style-name="P38"><text:span text:style-name="T39">1.5</text:span><text:span text:style-name="T40">. buvusiems politiniams kaliniams, tremtiniams ir jiems prilygintiems asmenims išmokėtus grąžintino turto vertės atlyginimus, kurie buvo pervesti į šių asmenų sąskaitas po 1991 m. vasario 26 d. (iki 1992 m. liepos 1 dienos)“.</text:span></text:p>
      <text:p text:style-name="P41"><text:span text:style-name="T42">2</text:span><text:span text:style-name="T43">. Papildyti 2 punktą šia pastraipa:</text:span></text:p>
      <text:p text:style-name="P44"><text:span text:style-name="T45">„Taip pat indeksuojamos, taikant koeficientą 2, lėšos už parduotus iki 1992 m. birželio 1 d. gyvulininkystės produktus, pavėluotai įskaitytos į gyventojų sąskaitas“.</text:span></text:p>
      <text:p text:style-name="P46"/>
      <text:p text:style-name="P47"/>
      <text:p text:style-name="P48"/>
      <text:p text:style-name="P49">MINISTRAS PIRMININKAS<text:tab/>ADOLFAS ŠLEŽEVIČIUS</text:p>
      <text:p text:style-name="P50"/>
      <text:p text:style-name="P51"/>
      <text:p text:style-name="P52"/>
      <text:p text:style-name="P53">FINANSŲ MINISTRAS<text:tab/>EDUARDAS VILKELI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3-09T13:39:00Z</meta:creation-date>
    <dc:date>2022-03-09T13:39:00Z</dc:date>
    <meta:template xlink:href="Normal.dotm" xlink:type="simple"/>
    <meta:editing-cycles>2</meta:editing-cycles>
    <meta:editing-duration>PT0S</meta:editing-duration>
    <meta:document-statistic meta:page-count="2" meta:paragraph-count="26" meta:word-count="256" meta:character-count="2011" meta:row-count="41" meta:non-whitespace-character-count="1781"/>
  </office:meta>
</office:document-meta>
</file>