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RESPUBLIKOS VYRIAUSYBĖS NUTARIMŲ VALSTYBINIO TURTO PERDAVIMO PRIVAČIOMS ĮMONĖMS KLAUSIMU DALINIO PAKEITIMO</text:p>
      <text:p text:style-name="P15"/>
      <text:p text:style-name="P16">1994 m. kovo 16 d. Nr. 178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birželio 12 d. nutarimą Nr. 456 „Dėl Valstybinių, valstybinių akcinių įmonių, valstybinių įstaigų ir organizacijų išnuomotų negyvenamųjų pastatų ar patalpų, į kuriuos investuota privataus kapitalo, parengimo privatizuoti tvarkos (Žin., 1992, Nr.<text:s/></text:span><text:a xlink:href="https://www.e-tar.lt/portal/lt/legalAct/TAR.8E3920D88495" office:target-frame-name="_blank" xlink:show="new"><text:span text:style-name="T25">24-721</text:span></text:a><text:span text:style-name="T26">), išbraukti 1.1, 1.1.1, 1.1.2, 1.1.3 ir 2.2 punktus.</text:span></text:p>
      <text:p text:style-name="P27"><text:span text:style-name="T28">2</text:span><text:span text:style-name="T29">. Centrinė privatizavimo komisija, atsižvelgdama į šio nutarimo 1 punktą, turi patikslinti 1992 m. liepos 3 d. protokolu Nr. 50 patvirtintą Miestų ar rajonų valdybų, valstybinių, valstybinių akcinių įmonių, valstybinių įstaigų ir organizacijų išnuomotų negyvenamųjų pastatų ir patalpų, į kurias investuota privataus kapitalo, parengimo privatizuoti tvarką.</text:span></text:p>
      <text:p text:style-name="P30"><text:span text:style-name="T31">3</text:span><text:span text:style-name="T32">. Iš dalies pakeičiant Lietuvos Respublikos Vyriausybės 1992 m. rugsėjo 29 d. nutarimą Nr. 713 „Dėl valstybei priklausančių akcijų privatizuotose įmonėse pardavimo tvarkos“ (Žin., 1992, Nr.<text:s/></text:span><text:a xlink:href="https://www.e-tar.lt/portal/lt/legalAct/TAR.B8C8AAE25D1E" office:target-frame-name="_blank" xlink:show="new"><text:span text:style-name="T33">30-937</text:span></text:a><text:span text:style-name="T34">; 1993, Nr.<text:s/></text:span><text:a xlink:href="https://www.e-tar.lt/portal/lt/legalAct/TAR.1EE2D8EC1156" office:target-frame-name="_blank" xlink:show="new"><text:span text:style-name="T35">44-893</text:span></text:a><text:span text:style-name="T36">), išbraukti 1.9 punkto antrąją pastraipą.</text:span></text:p>
      <text:p text:style-name="P37"><text:span text:style-name="T38">4</text:span><text:span text:style-name="T39">. Iš dalies pakeičiant Lietuvos Respublikos Vyriausybės 1992 m. spalio 9 d. nutarimą Nr. 756 „Dėl valstybinio kapitalo, konvertuojamos valiutos ir užsienio kapitalo investavimo į įmones tvarkos“ (Žin., 1992, Nr.<text:s/></text:span><text:a xlink:href="https://www.e-tar.lt/portal/lt/legalAct/TAR.C5B2A26857BF" office:target-frame-name="_blank" xlink:show="new"><text:span text:style-name="T40">32-985</text:span></text:a><text:span text:style-name="T41">; 1993, Nr.<text:s/></text:span><text:a xlink:href="https://www.e-tar.lt/portal/lt/legalAct/TAR.61CC9F481AAB" office:target-frame-name="_blank" xlink:show="new"><text:span text:style-name="T42">7-161</text:span></text:a><text:span text:style-name="T43">):</text:span></text:p>
      <text:p text:style-name="P44"><text:span text:style-name="T45">4.1</text:span><text:span text:style-name="T46">. išbraukti 1.2 punktą;</text:span></text:p>
      <text:p text:style-name="P47"><text:span text:style-name="T48">4.2</text:span><text:span text:style-name="T49">. išbraukti 1.5 punkte žodžius „arba didinti įstatinį kapitalą platinant akcijas šio nutarimo 1.2 punkte nustatyta tvarka“;</text:span></text:p>
      <text:p text:style-name="P50"><text:span text:style-name="T51">4.3</text:span><text:span text:style-name="T52">. išbraukti 1.6 punktą;</text:span></text:p>
      <text:p text:style-name="P53"><text:span text:style-name="T54">4.4</text:span><text:span text:style-name="T55">. išbraukti 1.7 punkte žodžius „didinti įstatinį kapitalą šio nutarimo 1.2 punkte nustatyta tvarka arba“;</text:span></text:p>
      <text:p text:style-name="P56"><text:span text:style-name="T57">4.5</text:span><text:span text:style-name="T58">. išbraukti 1.12 punkte žodžius „didinančių savo įstatinį kapitalą šio nutarimo 1.2 punkte nustatyta tvarka“ ir antrąją pastraipą;</text:span></text:p>
      <text:p text:style-name="P59"><text:span text:style-name="T60">4.6</text:span><text:span text:style-name="T61">. išbraukti 1.16 punkto trečiąją pastraipą.</text:span></text:p>
      <text:p text:style-name="P62"/>
      <text:p text:style-name="P63"/>
      <text:p text:style-name="P64"/>
      <text:p text:style-name="P65">MINISTRAS PIRMININKAS<text:tab/>ADOLFAS ŠLEŽEVIČIUS</text:p>
      <text:p text:style-name="Normal"/>
      <text:p text:style-name="Normal"/>
      <text:p text:style-name="Normal"/>
      <text:p text:style-name="P66">EKONOMIKOS MINISTRAS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09:53:00Z</meta:creation-date>
    <dc:date>2018-01-29T09:53:00Z</dc:date>
    <meta:template xlink:href="Normal.dotm" xlink:type="simple"/>
    <meta:editing-cycles>2</meta:editing-cycles>
    <meta:editing-duration>PT0S</meta:editing-duration>
    <meta:document-statistic meta:page-count="1" meta:paragraph-count="28" meta:word-count="299" meta:character-count="2486" meta:row-count="85" meta:non-whitespace-character-count="2215"/>
  </office:meta>
</office:document-meta>
</file>