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left="3.1493in" fo:text-indent="0.4923in" fo:background-color="#FFFFFF">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widows="0" fo:orphans="0" fo:text-align="end" fo:margin-left="3.1493in" fo:text-indent="0.4923in" fo:background-color="#FFFFFF">
        <style:tab-stops/>
      </style:paragraph-properties>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widows="0" fo:orphans="0" fo:text-align="center" fo:background-color="#FFFFFF"/>
      <style:text-properties fo:font-weight="bold" style:font-weight-asian="bold" fo:color="#000000" fo:letter-spacing="0.0416in"/>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font-size-complex="9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text-properties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align="justify" fo:text-indent="0.4923in"/>
      <style:text-properties fo:color="#000000" style:font-size-complex="9pt"/>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font-size-complex="9pt"/>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23in"/>
      <style:text-properties fo:color="#000000" style:font-size-complex="9pt"/>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23in" fo:background-color="#FFFFFF"/>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justify" fo:text-indent="0.4923in"/>
      <style:text-properties fo:color="#000000" style:font-size-complex="9pt"/>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4923in"/>
      <style:text-properties fo:color="#000000" style:font-size-complex="9pt"/>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style:text-properties fo:color="#000000" style:font-size-complex="9pt"/>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justify" fo:text-indent="0.4923in"/>
      <style:text-properties fo:color="#000000" style:font-size-complex="9pt"/>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text-align="justify" fo:text-indent="0.4923in"/>
      <style:text-properties fo:color="#000000" style:font-size-complex="9pt"/>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OS<text:s/></text:p>
      <text:p text:style-name="P14">PRIE SOCIALINĖS APSAUGOS IR DARBO MINISTERIJOS DIREKTORIAUS</text:p>
      <text:p text:style-name="P15">ĮSAKYMAS</text:p>
      <text:p text:style-name="P16"/>
      <text:p text:style-name="P17">DĖL VALSTYBINIO SOCIALINIO DRAUDIMO FONDO VALDYBOS PRIE SOCIALINĖS APSAUGOS IR DARBO MINISTERIJOS DARBO REGLAMENTO PATVIRTINIMO</text:p>
      <text:p text:style-name="P18"/>
      <text:p text:style-name="P19">2006 m. liepos 5 d. Nr. V-290</text:p>
      <text:p text:style-name="P20">Vilnius</text:p>
      <text:p text:style-name="P21"/>
      <text:p text:style-name="P22"><text:span text:style-name="T23">Siekdamas optimaliai organizuoti darbą Valstybinio socialinio draudimo fondo valdyboje prie Socialinės apsaugos ir darbo ministerijos (toliau – Fondo valdyba), vykdant įstatymais ir<text:s/></text:span><text:span text:style-name="T24">kitais norminiais teisės aktais reglamentuotą valstybinį socialinį draudimą bei Fondo valdybos nuostatuose nustatytus uždavinius ir funkcijas:</text:span></text:p>
      <text:p text:style-name="P25"><text:span text:style-name="T26">1</text:span><text:span text:style-name="T27">.<text:s/></text:span><text:span text:style-name="T28">Tvirtinu</text:span><text:span text:style-name="T29"><text:s/>Valstybinio socialinio draudimo fondo valdybos prie Socialinės apsaugos ir darbo ministerijos dar</text:span><text:span text:style-name="T30">bo reglamentą (pridedama).</text:span></text:p>
      <text:p text:style-name="P31"><text:span text:style-name="T32">2</text:span><text:span text:style-name="T33">.<text:s/></text:span><text:span text:style-name="T34">Pripažįstu</text:span><text:span text:style-name="T35"><text:s/>netekusiu galios 2005 m. birželio 29 d. Fondo valdybos direktoriaus įsakymą Nr. V-257 „Dėl Valstybinio socialinio draudimo fondo valdybos prie Socialinės apsaugos ir darbo ministerijos darbo reglamento patvirtin</text:span><text:span text:style-name="T36">imo“.</text:span></text:p>
      <text:p text:style-name="P37"><text:span text:style-name="T38">3</text:span><text:span text:style-name="T39">.<text:s/></text:span><text:span text:style-name="T40">Įpareigoju:</text:span></text:p>
      <text:p text:style-name="P41"><text:span text:style-name="T42">3.1</text:span><text:span text:style-name="T43">. (Nepateikiamas);</text:span></text:p>
      <text:p text:style-name="P44"><text:span text:style-name="T45">3.2</text:span><text:span text:style-name="T46">. (Nepateikiamas):</text:span></text:p>
      <text:p text:style-name="P47"><text:span text:style-name="T48">3.3</text:span><text:span text:style-name="T49">. (Nepateikiamas);</text:span></text:p>
      <text:p text:style-name="P50"><text:span text:style-name="T51">3.4</text:span><text:span text:style-name="T52">. (Nepateikiamas).</text:span></text:p>
      <text:p text:style-name="P53"><text:span text:style-name="T54">4</text:span><text:span text:style-name="T55">.<text:s/></text:span><text:span text:style-name="T56">Pavedu</text:span><text:span text:style-name="T57"><text:s/>įsakymo vykdymo kontrolę Fondo valdybos direktoriaus pavaduotojai Irenai Pocevičienei.</text:span></text:p>
      <text:p text:style-name="P58"/>
      <text:p text:style-name="P59"/>
      <text:p text:style-name="P60"><text:span text:style-name="T61">DIREKTORIUS</text:span><text:span text:style-name="T62"><text:tab/>MINDAUGAS<text:s/></text:span><text:span text:style-name="T63">MIKAILA</text:span></text:p>
      <text:p text:style-name="P64"><text:span text:style-name="T65">______________</text:span></text:p>
      <text:soft-page-break/>
      <text:p text:style-name="P66"><text:span text:style-name="T67">PATVIRTINTA</text:span></text:p>
      <text:p text:style-name="P68">Valstybinio socialinio draudimo fondo<text:s/></text:p>
      <text:p text:style-name="P69">valdybos prie Socialinės apsaugos ir darbo<text:s/></text:p>
      <text:p text:style-name="P70">ministerijos direktoriaus 2006 m. liepos 5 d.<text:s/></text:p>
      <text:p text:style-name="P71">įsakymu Nr. V-290</text:p>
      <text:p text:style-name="P72"/>
      <text:p text:style-name="P73"><text:span text:style-name="T74">VALSTYBINIO SOCIALINIO DRAUDIMO FONDO VALDYBOS PRIE SOCIALINĖS APSA</text:span><text:span text:style-name="T75">UGOS IR DARBO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io socialinio draudimo fondo valdybos prie Socialinės apsaugos ir darbo ministerijos (toliau – Fondo valdyba) darbo reglamentas (toliau – reglamentas) nustato Fondo<text:s/></text:span><text:span text:style-name="T85">valdybos veiklos organizavimo principines nuostatas, vykdant įstatymuose ir kituose norminiuose teisės aktuose Fondo valdybai nustatytus uždavinius ir funkcijas.</text:span></text:p>
      <text:p text:style-name="P86"><text:span text:style-name="T87">2</text:span><text:span text:style-name="T88">. Fondo valdyba savo veikloje vadovaujasi Lietuvos Respublikos Konstitucija, Europos Sąju</text:span><text:span text:style-name="T89">ngos teisės aktais, Lietuvos Respublikos tarptautinėmis sutartimis, Lietuvos Respublikos valstybinio socialinio draudimo įstatymu (Žin., 1991, Nr.<text:s/></text:span><text:a xlink:href="https://www.e-tar.lt/portal/lt/legalAct/TAR.0F9036415DBD" office:target-frame-name="_blank" xlink:show="new"><text:span text:style-name="T90">17-447</text:span></text:a><text:span text:style-name="T91">; 2004, Nr.<text:s/></text:span><text:a xlink:href="https://www.e-tar.lt/portal/lt/legalAct/TAR.AB8D4779ABE1" office:target-frame-name="_blank" xlink:show="new"><text:span text:style-name="T92">171-6295</text:span></text:a><text:span text:style-name="T93">) ir kitais Lietuvos Respublikos įstatymais, Lietuvos Respublikos Vyriausybės nutarimais, socialinės apsaugos ir darbo ministro įsakymais, Valstybinio socialinio draudimo fondo tary</text:span><text:span text:style-name="T94">bos sprendimais (toliau – Fondo taryba), Fondo valdybos nuostatais (Žin., 2005, Nr.<text:s/></text:span><text:a xlink:href="https://www.e-tar.lt/portal/lt/legalAct/TAR.1434A5E04D6F" office:target-frame-name="_blank" xlink:show="new"><text:span text:style-name="T95">14-445</text:span></text:a><text:span text:style-name="T96">), šiuo reglamentu ir kitais norminiais teisės aktais.</text:span></text:p>
      <text:p text:style-name="P97"/>
      <text:p text:style-name="P98"><text:span text:style-name="T99">II</text:span><text:span text:style-name="T100">.<text:s/></text:span><text:span text:style-name="T101">FONDO VALDYBOS VEIKLO</text:span><text:span text:style-name="T102">S REGLAMENTAVIMAS</text:span></text:p>
      <text:p text:style-name="P103"/>
      <text:p text:style-name="P104"><text:span text:style-name="T105">3</text:span><text:span text:style-name="T106">. Fondo valdyba yra viešojo administravimo įstaiga, organizuojanti valstybinį socialinį draudimą ir vykdanti operatyvų valstybinio socialinio draudimo fondo lėšų (toliau – Fondo lėšos) tvarkymą bei apskaitą, užtikrinanti<text:s/></text:span><text:span text:style-name="T107">priskaičiuotų socialinio draudimo įmokų sumų, baudų, delspinigių surinkimą ir išieškojimą į Fondo biudžetą, teisingą duomenų apie apdraustuosius asmenis tvarkymą bei įstatymų ir kitų norminių teisės aktų nustatytų valstybinio socialinio draudimo išmokų ir<text:s/></text:span><text:span text:style-name="T108">išmokų iš valstybės biudžeto, kurias pavesta mokėti Fondo valdybai, Fondo valdybos teritoriniams skyriams ir kitoms Fondo įstaigoms, susijusioms su Valstybinio socialinio draudimo fondo administravimu (toliau kartu vadinama – Fondo administravimo įstaigos)</text:span><text:span text:style-name="T109">, paskyrimą ir mokėjimą gavėjams, taip pat kitas norminiuose teisės aktuose numatytas funkcijas.</text:span></text:p>
      <text:p text:style-name="P110"><text:span text:style-name="T111">4</text:span><text:span text:style-name="T112">. Fondo valdybos organizacinę valdymo struktūrą sudaro: Fondo valdybos direktorius, Fondo valdybos direktoriaus pavaduotojai, skyriai ir tarnybos.<text:s/></text:span><text:span text:style-name="T113">Direktorius ir pavaduotojai turi teises, pareigas bei atsakomybę, nustatytas Lietuvos Respublikos įstatymuose, kituose norminiuose teisės aktuose, šiame reglamente ir pareigybių aprašymuose. Skyrių ir tarnybų funkcijos, teisės ir pareigos nustatomos jų nuo</text:span><text:span text:style-name="T114">statuose.</text:span></text:p>
      <text:p text:style-name="P115"><text:span text:style-name="T116">5</text:span><text:span text:style-name="T117">. Fondo valdybos skyriams ir tarnyboms vadovauja skyrių (tarnybų) vedėjai.</text:span></text:p>
      <text:p text:style-name="P118"><text:span text:style-name="T119">6</text:span><text:span text:style-name="T120">. Fondo valdybos valstybės tarnautojų ir darbuotojų, dirbančių pagal darbo sutartis (toliau – valstybės tarnautojai ir darbuotojai) veiklą apibrėžia Lietuvos Res</text:span><text:span text:style-name="T121">publikos Konstitucija, Europos Sąjungos teisės aktai, Lietuvos Respublikos tarptautinės sutartys, Lietuvos Respublikos valstybinio socialinio draudimo įstatymas ir kiti Lietuvos Respublikos įstatymai, Lietuvos Respublikos Vyriausybės nutarimai, socialinės<text:s/></text:span><text:span text:style-name="T122">apsaugos ir darbo ministro įsakymai, Fondo tarybos sprendimai, Fondo valdybos nuostatai, šis reglamentas, Fondo valdybos direktoriaus įsakymai, Fondo valdybos direktoriaus patvirtinti skyrių ir tarnybų nuostatai bei pareigybių aprašymai, parengti ir patvir</text:span><text:span text:style-name="T123">tinti pagal Lietuvos Respublikos Vyriausybės nutarimu patvirtintą Pareigybių aprašymo ir vertinimo metodiką (Žin., 2002, Nr.<text:s/></text:span><text:a xlink:href="https://www.e-tar.lt/portal/lt/legalAct/TAR.7F48D194A22F" office:target-frame-name="_blank" xlink:show="new"><text:span text:style-name="T124">51-1953</text:span></text:a><text:span text:style-name="T125">), ir kiti norminiai teisės aktai.</text:span></text:p>
      <text:p text:style-name="P126"/>
      <text:p text:style-name="P127"><text:span text:style-name="T128">III</text:span><text:span text:style-name="T129">.<text:s/></text:span><text:span text:style-name="T130">FONDO VALDYBOS DIREKTORIUS</text:span></text:p>
      <text:p text:style-name="P131"/>
      <text:p text:style-name="P132"><text:span text:style-name="T133">7</text:span><text:span text:style-name="T134">. Fondo valdybai vadovauja direktorius, kurį konkurso būdu Lietuvos Respublikos valstybės tarnybos įstatymo nustatyta tvarka į pareigas skiria ir atleidžia iš jų socialinės apsaugos ir darbo ministras. Direktorius yra tie</text:span><text:span text:style-name="T135">siogiai atskaitingas socialinės apsaugos ir darbo ministrui bei atsakingas už valstybinį socialinį draudimą reglamentuojančių norminių teisės aktų įgyvendinimą ir vykdymą, taip pat Fondo administravimo įstaigų veiklos efektyvumą.</text:span></text:p>
      <text:p text:style-name="P136"><text:span text:style-name="T137">8</text:span><text:span text:style-name="T138">. Fondo valdybos dire</text:span><text:span text:style-name="T139">ktoriui atskaitingi Fondo valdybos direktoriaus pavaduotojai, Fondo valdybos skyriai (tarnybos). Fondo valdybos teritorinių skyrių ir kitų Fondo įstaigų, susijusių su valstybinio socialinio draudimo fondo administravimu (toliau – kitos Fondo įstaigos), dir</text:span><text:span text:style-name="T140">ektoriai pavaldūs Fondo valdybos direktoriui.</text:span></text:p>
      <text:p text:style-name="P141"><text:span text:style-name="T142">Fondo valdybos teritoriniai skyriai ir kitos Fondo įstaigos pavaldūs ir atskaitingi Fondo valdybai. Fondo valdybos teritoriniai skyriai ir kitos Fondo įstaigos veikia pagal Lietuvos Respublikos valstybinio soci</text:span><text:span text:style-name="T143">alinio draudimo įstatymą ir Fondo valdybos teritorinių skyrių ir kitų Fondo įstaigų nuostatus. Fondo valdybos teritorinių skyrių ir kitų Fondo įstaigų direktorių funkcijos nustatomos jų pareigybių aprašymuose (kuriuos tvirtina Fondo valdybos direktorius).</text:span></text:p>
      <text:p text:style-name="P144"><text:span text:style-name="T145">9</text:span><text:span text:style-name="T146">. Fondo valdybos direktoriaus funkcijos numatytos Lietuvos Respublikos valstybinio socialinio draudimo įstatyme, Fondo valdybos nuostatuose, Fondo valdybos direktoriaus pareigybės aprašyme (kurį tvirtina socialinės apsaugos ir darbo ministras) ir kitu</text:span><text:span text:style-name="T147">ose norminiuose teisės aktuose.</text:span></text:p>
      <text:p text:style-name="P148"><text:span text:style-name="T149">10</text:span><text:span text:style-name="T150">. Fondo valdybos direktorius leidžia įsakymus visais Fondo valdybos veiklos klausimais.</text:span></text:p>
      <text:p text:style-name="P151"><text:span text:style-name="T152">11</text:span><text:span text:style-name="T153">. Fondo valdybos direktorius pasirašo šiuos dokumentus:</text:span></text:p>
      <text:p text:style-name="P154"><text:span text:style-name="T155">11.1</text:span><text:span text:style-name="T156">. Fondo valdybos įsakymus, kuriuos Valstybinio socialinio drau</text:span><text:span text:style-name="T157">dimo įstatymas ir Fondo valdybos nuostatai priskiria Fondo valdybos direktoriaus kompetencijai;</text:span></text:p>
      <text:p text:style-name="P158"><text:span text:style-name="T159">11.2</text:span><text:span text:style-name="T160">. centriniams ir teritoriniams valstybinio administravimo subjektams, vietos savivaldos institucijoms ir įstaigoms, teisėsaugos institucijoms, ikiteismi</text:span><text:span text:style-name="T161">nio tyrimo įstaigoms, kitiems fiziniams ir juridiniams asmenims;</text:span></text:p>
      <text:p text:style-name="P162"><text:span text:style-name="T163">11.3</text:span><text:span text:style-name="T164">. sutartis su Lietuvos Respublikos ir užsienio valstybių fiziniais ir juridiniais asmenimis pagal galiojančiuose norminiuose teisės aktuose ir šiame reglamente nustatytą tvarką;</text:span></text:p>
      <text:p text:style-name="P165"><text:span text:style-name="T166">11.</text:span><text:span text:style-name="T167">4</text:span><text:span text:style-name="T168">. valstybinio socialinio draudimo fondo biudžeto vykdymo ketvirtines ir metines ataskaitas;</text:span></text:p>
      <text:p text:style-name="P169"><text:span text:style-name="T170">11.5</text:span><text:span text:style-name="T171">. įgaliojimus;</text:span></text:p>
      <text:p text:style-name="P172"><text:span text:style-name="T173">11.6</text:span><text:span text:style-name="T174">. pavedimus (užduotis, nurodymus);</text:span></text:p>
      <text:p text:style-name="P175"><text:span text:style-name="T176">11.7</text:span><text:span text:style-name="T177">. ieškinius, skundus, atsiliepimus (atsikirtimus, dublikus, triplikus) į ieškinius, par</text:span><text:span text:style-name="T178">eiškimus ar skundus, apeliacinius ir kasacinius skundus, atsiliepimus į apeliacinius ir kasacinius skundus, kitus procesinius dokumentus, pateikiamus teismams, ikiteisminio tyrimo įstaigoms bei išankstinio ginčų nagrinėjimo ne teismo tvarka institucijoms,<text:s/></text:span><text:span text:style-name="T179">taip pat kitus pareiškimus ar skundus;</text:span></text:p>
      <text:p text:style-name="P180"><text:span text:style-name="T181">11.8</text:span><text:span text:style-name="T182">. norminių teisės aktų nustatyta tvarka sprendimus dėl valstybinio socialinio draudimo įmokų įsiskolinimo mokėjimo atidėjimo ir priskaičiuotų delspinigių išieškojimo laiko atidėjimo, atleidimo nuo delspinigių,</text:span><text:span text:style-name="T183"><text:s/>baudų;</text:span></text:p>
      <text:p text:style-name="P184"><text:span text:style-name="T185">11.9</text:span><text:span text:style-name="T186">. sprendimus, nustatančius vienodas procedūras ir standartus valstybinio socialinio draudimo srityje;</text:span></text:p>
      <text:p text:style-name="P187"><text:span text:style-name="T188">11.10</text:span><text:span text:style-name="T189">. metodinius nurodymus Fondo valdybos teritoriniams skyriams ir kitoms Fondo įstaigoms dėl išmokų skyrimą ir mokėjimą reglamentuo</text:span><text:span text:style-name="T190">jančių norminių teisės aktų taikymo ir įmokų administravimo klausimais;</text:span></text:p>
      <text:p text:style-name="P191"><text:span text:style-name="T192">11.11</text:span><text:span text:style-name="T193">. garantinius arba laidavimo raštus;</text:span></text:p>
      <text:p text:style-name="P194"><text:span text:style-name="T195">11.12</text:span><text:span text:style-name="T196">. norminių teisės aktų nustatyta tvarka įsakymus dėl skolų pripažinimo beviltiškomis;</text:span></text:p>
      <text:p text:style-name="P197"><text:span text:style-name="T198">11.13</text:span><text:span text:style-name="T199">. nurodymus visiems Fondo valdybos</text:span><text:span text:style-name="T200"><text:s/>teritoriniams skyriams ir kitoms Fondo įstaigoms dėl valstybinį socialinį draudimą reglamentuojančių norminių teisės aktų taikymo.</text:span></text:p>
      <text:p text:style-name="P201"><text:span text:style-name="T202">12</text:span><text:span text:style-name="T203">. Fondo valdybos direktorius taip pat priima sprendimus šiais klausimais:</text:span></text:p>
      <text:p text:style-name="P204"><text:span text:style-name="T205">12.1</text:span><text:span text:style-name="T206">. jei Fondo valdyba turi akcijų akci</text:span><text:span text:style-name="T207">nėse ir uždarosiose akcinėse bendrovėse:</text:span></text:p>
      <text:p text:style-name="P208"><text:span text:style-name="T209">12.1.1</text:span><text:span text:style-name="T210">. kaip vienintelis akcinės bendrovės ar uždarosios akcinės bendrovės akcininkas;</text:span></text:p>
      <text:p text:style-name="P211"><text:span text:style-name="T212">12.1.2</text:span><text:span text:style-name="T213">. akcinių bendrovių ar uždarųjų akcinių bendrovių visuotiniuose akcininkų susirinkimuose (jei Fondo valdyba turi maž</text:span><text:span text:style-name="T214">iau kaip 100 % akcinės ar uždarosios akcinės bendrovės<text:s/></text:span><text:soft-page-break/><text:span text:style-name="T215">akcijų);</text:span></text:p>
      <text:p text:style-name="P216"><text:span text:style-name="T217">12.1.3</text:span><text:span text:style-name="T218">. skirti į akcinių bendrovių arba uždarųjų akcinių bendrovių valdymo organus Fondo valdybos valstybės tarnautojus ar darbuotojus atstovauti Fondo valdybai;</text:span></text:p>
      <text:p text:style-name="P219"><text:span text:style-name="T220">12.2</text:span><text:span text:style-name="T221">. inicijuoti vid</text:span><text:span text:style-name="T222">aus audito tematiką, priimti sprendimą dėl audito rezultatų pagal pateiktą audito medžiagą;</text:span></text:p>
      <text:p text:style-name="P223"><text:span text:style-name="T224">12.3</text:span><text:span text:style-name="T225">. sudaryti komisijas tarnybiniams arba drausminiams nusižengimams tirti;</text:span></text:p>
      <text:p text:style-name="P226"><text:span text:style-name="T227">12.4</text:span><text:span text:style-name="T228">. įgalioti Fondo valdybos valstybės tarnautojus ar darbuotojus atstovauti F</text:span><text:span text:style-name="T229">ondo administravimo įstaigoms, taip pat įgalioti Fondo administravimo įstaigų valstybės tarnautojus ar darbuotojus atstovauti Fondo valdybai Lietuvos Respublikos Seime, Lietuvos Respublikos Prezidentūroje, Lietuvos Respublikos Vyriausybėje, teismuose ir iš</text:span><text:span text:style-name="T230">ankstinio ginčų nagrinėjimo ne teismo tvarka institucijose, ikiteisminio tyrimo įstaigose, kitose valstybinės valdžios ir valdymo institucijose ir įstaigose, vietos savivaldos institucijose ir įstaigose, įmonėse, kitose organizacijose, susitikimuose su pil</text:span><text:span text:style-name="T231">iečiais ir kitais asmenimis. Fondo valdybai atstovaujantys asmenys gali reikšti oficialią Fondo valdybos poziciją, jeigu jai yra pritaręs Fondo valdybos direktorius;</text:span></text:p>
      <text:p text:style-name="P232"><text:span text:style-name="T233">12.5</text:span><text:span text:style-name="T234">. kitais organizaciniais klausimais.</text:span></text:p>
      <text:p text:style-name="P235"><text:span text:style-name="T236">13</text:span><text:span text:style-name="T237">. Fondo valdybos direktorius pateikia</text:span><text:span text:style-name="T238"><text:s/>oficialią Fondo valdybos poziciją žiniasklaidos atstovams. Oficialią Fondo valdybos poziciją gali taip pat pateikti Fondo valdybos direktoriaus pavaduotojai, Fondo valdybos teritorinių skyrių ir kitų Fondo įstaigų direktoriai arba Fondo valdybos Komunikac</text:span><text:span text:style-name="T239">ijos skyriaus vedėjas, gavęs Fondo valdybos direktoriaus pavedimą bei pritarimą.</text:span></text:p>
      <text:p text:style-name="P240"><text:span text:style-name="T241">14</text:span><text:span text:style-name="T242">. Fondo valdybos direktorius sprendžia klausimus dėl Fondo administravimo įstaigų atstovavimo tarptautinėse organizacijose bei atstovų pozicijų rengimo.</text:span></text:p>
      <text:p text:style-name="P243"/>
      <text:p text:style-name="P244"><text:span text:style-name="T245">IV</text:span><text:span text:style-name="T246">.<text:s/></text:span><text:span text:style-name="T247">FONDO</text:span><text:span text:style-name="T248"><text:s/>VALDYBOS DIREKTORIAUS PAVADUOTOJAI, SKYRIŲ IR TARNYBŲ VEDĖJAI</text:span></text:p>
      <text:p text:style-name="P249"/>
      <text:p text:style-name="P250"><text:span text:style-name="T251">15</text:span><text:span text:style-name="T252">. Fondo valdybos direktoriaus pavaduotojai vykdo funkcijas, nustatytas jų pareigybės aprašyme, taip pat numatytas Lietuvos Respublikos valstybinio socialinio draudimo įstatyme, Fondo<text:s/></text:span><text:span text:style-name="T253">valdybos nuostatuose ir kituose norminiuose teisės aktuose.</text:span></text:p>
      <text:p text:style-name="P254"><text:span text:style-name="T255">16</text:span><text:span text:style-name="T256">. Fondo valdybos direktorius įsakymu tvirtina Fondo valdybos direktoriaus pavaduotojų pareigybių aprašymus, taip pat Fondo valdybos direktoriaus ir Fondo valdybos direktoriaus pavaduotojų ku</text:span><text:span text:style-name="T257">ravimo sritis.</text:span></text:p>
      <text:p text:style-name="P258"><text:span text:style-name="T259">17</text:span><text:span text:style-name="T260">. Fondo valdybos direktoriaus pavaduotojai pagal jiems priskirtas kuravimo sritis koordinuoja ir kontroliuoja kuruojamų skyrių (tarnybų) darbą, atsižvelgiant į šiame reglamente įtvirtintas nuostatas, pasirašo arba tvirtina šiuos dokume</text:span><text:span text:style-name="T261">ntus:</text:span></text:p>
      <text:p text:style-name="P262"><text:span text:style-name="T263">17.1</text:span><text:span text:style-name="T264">. siunčiamus raštus ir kitus dokumentus Fondo valdybos teritoriniams skyriams bei kitoms Fondo įstaigoms;</text:span></text:p>
      <text:p text:style-name="P265"><text:span text:style-name="T266">17.2</text:span><text:span text:style-name="T267">. informacinio pobūdžio raštus, siunčiamus teritoriniams valstybinio administravimo subjektams, vietos savivaldos institucijoms ir</text:span><text:span text:style-name="T268"><text:s/>įstaigoms, taip pat paaiškinimus, atsakymus į gautus pareiškimus, prašymus ar skundus;</text:span></text:p>
      <text:p text:style-name="P269"><text:span text:style-name="T270">17.3</text:span><text:span text:style-name="T271">. Fondo valdybos direktoriui pavedus (raštiško įgaliojimo, rezoliucijos ar kita rašytine forma), kitus siunčiamus raštus centrinio valstybinio administravimo su</text:span><text:span text:style-name="T272">bjektams, kitiems fiziniams ir juridiniams asmenims;</text:span></text:p>
      <text:p text:style-name="P273"><text:span text:style-name="T274">17.4</text:span><text:span text:style-name="T275">. kuruojamų skyrių (tarnybų) valstybės tarnautojų ir darbuotojų komandiruočių įsakymus Lietuvos Respublikos teritorijoje;</text:span></text:p>
      <text:p text:style-name="P276"><text:span text:style-name="T277">17.5</text:span><text:span text:style-name="T278">. sprendimus dėl valstybinio socialinio draudimo įmokų<text:s/></text:span><text:span text:style-name="T279">įsiskolinimo mokėjimo atidėjimo ir priskaičiuotų delspinigių išieškojimo laiko atidėjimo, atleidimo nuo delspinigių, baudų (pagal atskirą Fondo valdybos direktoriaus įsakymą);</text:span></text:p>
      <text:p text:style-name="P280"><text:span text:style-name="T281">17.6</text:span><text:span text:style-name="T282">. pagal kuravimo sritį įsakymus dėl turto arešto;</text:span></text:p>
      <text:p text:style-name="P283"><text:span text:style-name="T284">17.7</text:span><text:span text:style-name="T285">. atsiliepimus</text:span><text:span text:style-name="T286"><text:s/>(atsikirtimus, dublikus, triplikus) į ieškinius, pareiškimus ar skundus, atsiliepimus į apeliacinius ir kasacinius skundus, kitus procesinius dokumentus, pateikiamus teismams, ikiteisminio tyrimo įstaigoms bei išankstinio ginčų nagrinėjimo ne teismo tvark</text:span><text:span text:style-name="T287">a<text:s/></text:span><text:soft-page-break/><text:span text:style-name="T288">institucijoms;</text:span></text:p>
      <text:p text:style-name="P289"><text:span text:style-name="T290">17.8</text:span><text:span text:style-name="T291"><text:s/>atsakymus valstybinės valdžios ir valdymo institucijoms, vietos savivaldos institucijoms ir įstaigoms, ikiteisminio tyrimo įstaigoms, teismams, fiziniams ir juridiniams asmenims, kitoms įstaigoms ir organizacijoms dėl duomenų teik</text:span><text:span text:style-name="T292">imo (arba atsisakymo juos teikti) iš Fondo valdybos centrinės duomenų bazės pagal kuravimo sritį;</text:span></text:p>
      <text:p text:style-name="P293"><text:span text:style-name="T294">17.9</text:span><text:span text:style-name="T295">. nurodymus atskiriems Fondo valdybos teritoriniams skyriams ir Fondo įstaigoms dėl valstybinį socialinį draudimą reglamentuojančių norminių teisės ak</text:span><text:span text:style-name="T296">tų taikymo;</text:span></text:p>
      <text:p text:style-name="P297"><text:span text:style-name="T298">17.10</text:span><text:span text:style-name="T299">. pavedimus (užduotis, nurodymus);</text:span></text:p>
      <text:p text:style-name="P300"><text:span text:style-name="T301">17.11</text:span><text:span text:style-name="T302">. kitus dokumentus, jeigu tokia teisė yra suteikta norminiuose teisės aktuose arba suteikta Fondo valdybos direktoriaus įsakymu.</text:span></text:p>
      <text:p text:style-name="P303"><text:span text:style-name="T304">18</text:span><text:span text:style-name="T305">. Skyrių (tarnybų) vedėjų funkcijos numatytos jų parei</text:span><text:span text:style-name="T306">gybių aprašymuose. Skyrių (tarnybų) vedėjai vykdydami jiems pavestas funkcijas, atsako už skyrių (tarnybų) veiklos organizavimą ir dokumentų projektų rengimą. Dokumentai privalo būti suderinti su Fondo valdybos struktūriniais padaliniais ir Fondo valdybos<text:s/></text:span><text:span text:style-name="T307">direktoriaus pavaduotojais ir vizuoti pagal šiame reglamente nustatytą tvarką.</text:span></text:p>
      <text:p text:style-name="P308"><text:span text:style-name="T309">19</text:span><text:span text:style-name="T310">. Skyrių (tarnybų) vedėjai turi teisę pasirašyti Fondo valdybos siunčiamus dokumentus tiktai pagal Fondo valdybos direktoriaus įsakymu patvirtintą formą. Vidaus audito tar</text:span><text:span text:style-name="T311">nybos paklausimai fiziniams ir juridiniams asmenims teikiami audito metu atsiradusių klausimų patikslinimui.</text:span></text:p>
      <text:p text:style-name="P312"><text:span text:style-name="T313">20</text:span><text:span text:style-name="T314">. Fondo valdybos direktoriaus įsakymais sudarytų darbo grupių arba komisijų pirmininkai ar jų pavaduotojai turi teisę pasirašyti dokumentus,<text:s/></text:span><text:span text:style-name="T315">susijusius su darbo grupės ar komisijos darbo organizavimu.</text:span></text:p>
      <text:p text:style-name="P316"/>
      <text:p text:style-name="P317"><text:span text:style-name="T318">V</text:span><text:span text:style-name="T319">.<text:s/></text:span><text:span text:style-name="T320">FONDO VALDYBOS VEIKLOS ORGANIZAVIMAS, PLANAVIMAS IR KONTROLĖ</text:span></text:p>
      <text:p text:style-name="P321"/>
      <text:p text:style-name="P322"><text:span text:style-name="T323">21</text:span><text:span text:style-name="T324">. Fondo valdybos veikla organizuojama atsižvelgiant į patvirtintus Fondo valdybos strateginį, metinį ir kitus veiklos<text:s/></text:span><text:span text:style-name="T325">planus, kuriuose yra numatyta Fondo valdybos misija, vizija, strateginiai tikslai, uždaviniai ir priemonės tiems tikslams bei uždaviniams įgyvendinti.</text:span></text:p>
      <text:p text:style-name="P326"><text:span text:style-name="T327">22</text:span><text:span text:style-name="T328">. Fondo valdybos strateginis veiklos planas sudaromas trejiems metams. Jo rengimas susijęs su Fondo</text:span><text:span text:style-name="T329"><text:s/>biudžeto projekto rengimu Lietuvos Respublikos Vyriausybės nustatytais terminais.</text:span></text:p>
      <text:p text:style-name="P330"><text:span text:style-name="T331">23</text:span><text:span text:style-name="T332">. Fondo valdybos strateginio veiklos plano rengimą koordinuoja Fondo valdybos Strateginio planavimo komitetas, kurį sudaro ir jo sudėtį tvirtina Fondo valdybos direkto</text:span><text:span text:style-name="T333">rius.</text:span></text:p>
      <text:p text:style-name="P334"><text:span text:style-name="T335">24</text:span><text:span text:style-name="T336">. Fondo valdybos strateginio veiklos plano projekto rengimą organizuoja bei jį parengia Fondo valdybos Veiklos planavimo ir pokyčių valdymo skyrius. Fondo valdybos strateginio veiklos plano projektas rengiamas tokiais etapais:</text:span></text:p>
      <text:p text:style-name="P337"><text:span text:style-name="T338">24.1</text:span><text:span text:style-name="T339">. iki einam</text:span><text:span text:style-name="T340">ųjų metų balandžio 15 d. Fondo valdybos Veiklos planavimo ir pokyčių valdymo skyrius patikslina Fondo valdybos strateginius tikslus ir uždavinius ir pateikia juos Fondo valdybos Strateginio planavimui komitetui svarstyti ir pritarti;</text:span></text:p>
      <text:p text:style-name="P341"><text:span text:style-name="T342">24.2</text:span><text:span text:style-name="T343">. iki einamųjų</text:span><text:span text:style-name="T344"><text:s/>metų birželio 1 d. Fondo valdybos skyriai (tarnybos), atsižvelgdami į Fondo valdybos Strateginio planavimo komiteto pritartus strateginius tikslus ir uždavinius, parengia ir Fondo valdybos Veiklos planavimo ir pokyčių valdymo skyriui pateikia aplinkos ir<text:s/></text:span><text:span text:style-name="T345">išteklių analizę, stiprybių, silpnybių, galimybių ir grėsmių (SSGG) analizę, ateinančio laikotarpio numatomas vykdyti priemones ir jų įgyvendinimo terminus, vertinimo kriterijus ir jų siektinus rodiklius, preliminarias lėšų sumas, reikalingas priemonėms įg</text:span><text:span text:style-name="T346">yvendinti;</text:span></text:p>
      <text:p text:style-name="P347"><text:span text:style-name="T348">24.3</text:span><text:span text:style-name="T349">. iki einamųjų metų birželio 15 d. Fondo valdybos Veiklos planavimo ir pokyčių valdymo skyrius, remdamasis Fondo valdybos skyrių (tarnybų) pateiktais siūlymais, sudaro pirmą Fondo valdybos strateginio veiklos plano projektą ir teikia jį<text:s/></text:span><text:span text:style-name="T350">svarstyti Fondo valdybos Strateginio planavimo komitetui;</text:span></text:p>
      <text:p text:style-name="P351"><text:span text:style-name="T352">24.4</text:span><text:span text:style-name="T353">. iki einamųjų metų rugpjūčio 1 d. Fondo valdybos Veiklos planavimo ir pokyčių valdymo skyrius, įvertinęs Fondo valdybos Strateginio planavimo komiteto pastabas ir Fondo valdybos skyrių (tar</text:span><text:span text:style-name="T354">nybų) pateiktas lėšų sumas, kurios Fondo biudžeto projekte yra numatytos<text:s/></text:span><text:soft-page-break/><text:span text:style-name="T355">priemonėms įgyvendinti, papildo ir Fondo valdybos Strateginio planavimo komitetui grąžina svarstyti galutinai parengtą Fondo valdybos strateginio veiklos plano projektą.</text:span></text:p>
      <text:p text:style-name="P356"><text:span text:style-name="T357">25</text:span><text:span text:style-name="T358">. Lie</text:span><text:span text:style-name="T359">tuvos Respublikos Seimui patvirtinus Fondo biudžetą, per 5 (penkias) darbo dienas Fondo valdybos direktoriui pateikiamas tvirtinti Fondo valdybos strateginis veiklos planas.</text:span></text:p>
      <text:p text:style-name="P360"><text:span text:style-name="T361">26</text:span><text:span text:style-name="T362">. Fondo valdybos strateginio veiklos plano projektas (taip pat ir kasmetinia</text:span><text:span text:style-name="T363">i strateginio veiklos plano tikslinimai) suderinamas su Socialinės apsaugos ir darbo ministerija. Patvirtinus Fondo valdybos strateginį veiklos planą, jis teikiamas Socialinės apsaugos ir darbo ministerijai.</text:span></text:p>
      <text:p text:style-name="P364"><text:span text:style-name="T365">27</text:span><text:span text:style-name="T366">. Fondo valdybos skyriai (tarnybos), atsiž</text:span><text:span text:style-name="T367">velgdami į Fondo valdybos strateginiame veiklos plane nustatytus strateginius tikslus ir uždavinius bei remdamiesi jame numatytomis priemonėmis, iki einamųjų metų gruodžio 15 d. parengia skyrių metinių veiklos planų projektus, suderina juos su Fondo valdyb</text:span><text:span text:style-name="T368">os direktoriumi arba skyrių (tarnybą) kuruojančiu Fondo valdybos direktoriaus pavaduotoju ir pateikia Fondo valdybos Veiklos planavimo ir pokyčių valdymo skyriui.</text:span></text:p>
      <text:p text:style-name="P369"><text:span text:style-name="T370">28</text:span><text:span text:style-name="T371">. Fondo valdybos Veiklos planavimo ir pokyčių valdymo skyrius, remdamasis Fondo<text:s/></text:span><text:span text:style-name="T372">valdybos skyrių (tarnybų) pateiktais veiklos planais, iki einamųjų metų gruodžio 31 d. sudaro Fondo valdybos metinį veiklos planą ir teikia jį tvirtinti Fondo valdybos direktoriui.</text:span></text:p>
      <text:p text:style-name="P373"><text:span text:style-name="T374">29</text:span><text:span text:style-name="T375">. Fondo valdybos skyrių (tarnybų) vedėjai užtikrina Fondo valdybos st</text:span><text:span text:style-name="T376">rateginio veiklos plano priemonių ir metinio veiklos plano darbų vykdymą nustatytais terminais.</text:span></text:p>
      <text:p text:style-name="P377"><text:span text:style-name="T378">30</text:span><text:span text:style-name="T379">. Fondo valdybos direktorius ir Fondo valdybos direktoriaus pavaduotojai (pagal kuravimo sritis) kontroliuoja Fondo valdybos strateginio, metinio ir skyri</text:span><text:span text:style-name="T380">ų (tarnybų) metinių veiklos planų bendrą vykdymą ir nagrinėja Fondo valdybos Veiklos planavimo ir pokyčių valdymo skyrius pateiktą informaciją apie planų įgyvendinimą.</text:span></text:p>
      <text:p text:style-name="P381"><text:span text:style-name="T382">31</text:span><text:span text:style-name="T383">. Fondo valdybos skyriai (tarnybos) iki kiekvieno ketvirčio pirmo mėnesio 3 d. Fon</text:span><text:span text:style-name="T384">do valdybos Veiklos planavimo ir pokyčių valdymo skyriui pateikia Fondo valdybos metiniame veiklos plane numatytų darbų, kurie turėjo būti atlikti, vykdymo rezultatus. Fondo valdybos Veiklos planavimo ir pokyčių valdymo skyrius gautą informaciją išanalizuo</text:span><text:span text:style-name="T385">ja, apibendrina ir:</text:span></text:p>
      <text:p text:style-name="P386"><text:span text:style-name="T387">31.1</text:span><text:span text:style-name="T388">. iki kiekvieno ketvirčio pirmo mėnesio 15 d. Fondo valdybos direktoriui ir Fondo valdybos direktoriaus pavaduotojams pateikia Fondo valdybos metinio veiklos plano praėjusio ketvirčio įgyvendinimo analizę;</text:span></text:p>
      <text:p text:style-name="P389"><text:span text:style-name="T390">31.2</text:span><text:span text:style-name="T391">. iki einamųjų m</text:span><text:span text:style-name="T392">etų sausio 20 d. Fondo valdybos direktoriui ir Fondo valdybos direktoriaus pavaduotojams pateikia Fondo valdybos strateginio ir metinio veiklos planų įgyvendinimo rezultatų apibendrinimą.</text:span></text:p>
      <text:p text:style-name="P393"><text:span text:style-name="T394">32</text:span><text:span text:style-name="T395">. Fondo valdybos veiklos planų vykdymas aptariamas ne rečiau</text:span><text:span text:style-name="T396"><text:s/>kaip kartą per ketvirtį Fondo valdybos direktoriaus organizuojamuose pasitarimuose.</text:span></text:p>
      <text:p text:style-name="P397"><text:span text:style-name="T398">33</text:span><text:span text:style-name="T399">. Fondo valdybos skyrių (tarnybų) veikla organizuojama vadovaujantis Fondo valdybos skyrių (tarnybų) nuostatais bei Fondo valdybos organizacinėje valdymo struktūroje</text:span><text:span text:style-name="T400"><text:s/>ir kituose Fondo valdybos norminiuose teisės aktuose nustatytais funkciniais ryšiais, Fondo valdybos skyrių (tarnybų) pavaldumu ir atskaitingumu.</text:span></text:p>
      <text:p text:style-name="P401"><text:span text:style-name="T402">34</text:span><text:span text:style-name="T403">. Fondo valdybos organizacinė valdymo struktūra tvirtinama Fondo valdybos direktoriaus įsakymu ir keiči</text:span><text:span text:style-name="T404">ama atsižvelgiant į Fondo valdyboje vykstančius organizacinius pokyčius.</text:span></text:p>
      <text:p text:style-name="P405"><text:span text:style-name="T406">35</text:span><text:span text:style-name="T407">. Fondo valdybos skyrių (tarnybų) nuostatai tvirtinami direktoriaus įsakymu.</text:span></text:p>
      <text:p text:style-name="P408"><text:span text:style-name="T409">36</text:span><text:span text:style-name="T410">. Fondo valdyba, vadovaudamasi Fondo valdybos nuostatais ir kitais norminiais teisės aktais, s</text:span><text:span text:style-name="T411">ocialinio draudimo funkcijoms vykdyti steigia Fondo valdybos teritorinius skyrius bei kitas Fondo įstaigas, esant reikalui jas reorganizuoja arba likviduoja.</text:span></text:p>
      <text:p text:style-name="P412"><text:span text:style-name="T413">Fondo valdyba nuolat informuoja Socialinės apsaugos ir darbo ministeriją apie planuojamus esminius</text:span><text:span text:style-name="T414"><text:s/>pokyčius Fondo valdybos organizacinėje valdymo struktūroje, taip pat informuoja apie Fondo valdybos teritorinių skyrių ir kitų Fondo įstaigų steigimą, reorganizavimą ar likvidavimą.</text:span></text:p>
      <text:p text:style-name="P415"><text:span text:style-name="T416">37</text:span><text:span text:style-name="T417">. Fondo valdybos direktorius įsakymu tvirtina Fondo valdybos terito</text:span><text:span text:style-name="T418">rinių skyrių ir kitų Fondo įstaigų nuostatus.</text:span></text:p>
      <text:p text:style-name="P419"><text:span text:style-name="T420">38</text:span><text:span text:style-name="T421">. Fondo valdybos direktorius įsakymu tvirtina Fondo valdybos teritorinių skyrių ir kitų Fondo įstaigų tipines organizacines valdymo struktūras ir tipinius struktūrinių padalinių nuostatus bei kitus Fondo<text:s/></text:span><text:span text:style-name="T422">valdybos teritorinių skyrių ir kitų Fondo įstaigų veiklos organizavimą reglamentuojančius dokumentus.</text:span></text:p>
      <text:soft-page-break/>
      <text:p text:style-name="P423"><text:span text:style-name="T424">Fondo valdybos teritorinių skyrių ir kitų Fondo įstaigų struktūrinių padalinių tipinių nuostatų projektai, taip pat jų pakeitimų ar papildymų projektai re</text:span><text:span text:style-name="T425">ngiami atsižvelgiant į Fondo valdybos skyrių (tarnybų), koordinuojančių ir kontroliuojančių Fondo valdybos teritorinių skyrių ir kitų Fondo įstaigų darbą pagal priskirtas veiklos sritis, teikiamus pasiūlymus ir pastabas.</text:span></text:p>
      <text:p text:style-name="P426"><text:span text:style-name="T427">39</text:span><text:span text:style-name="T428">. Fondo valdybos skyriai (tar</text:span><text:span text:style-name="T429">nybos) koordinuoja ir kontroliuoja Fondo valdybos teritorinių skyrių ir kitų Fondo įstaigų darbą, teikia metodinę pagalbą ir nurodymus pagal Fondo valdybos skyriams (tarnyboms) priskirtas veiklos sritis.</text:span></text:p>
      <text:p text:style-name="P430"><text:span text:style-name="T431">40</text:span><text:span text:style-name="T432">. Fondo valdybos teritorinių skyrių ir kitų Fo</text:span><text:span text:style-name="T433">ndo įstaigų veiklos vertinimas atliekamas Fondo valdybos direktoriaus įsakymu patvirtinto Fondo valdybos teritorinių skyrių veiklos vertinimo tvarkos aprašo nustatyta tvarka.</text:span></text:p>
      <text:p text:style-name="P434"><text:span text:style-name="T435">41</text:span><text:span text:style-name="T436">. Fondo valdybos veiklos klausimai aptariami direktoriaus organizuojamuose<text:s/></text:span><text:span text:style-name="T437">pasitarimuose (posėdžiuose). Pasitarimo laiką, vietą bei personalinę dalyvių sudėtį nustato direktorius. Pasitarimo darbotvarkė, esant reikalui, gali būti patalpinta Fondo administravimo įstaigų intranetinėje svetainėje, o jos raštiškas variantas pateiktas</text:span><text:span text:style-name="T438"><text:s/>iki pasitarimo pradžios direktoriui, Fondo valdybos direktoriaus pavaduotojams ir dalyviams. Pasitarimus protokoluoja ir protokolus registruoja Fondo valdybos Dokumentų tvarkymo skyriaus valstybės tarnautojas ar darbuotojas (arba kitas direktoriaus paskir</text:span><text:span text:style-name="T439">tas Fondo valdybos valstybės tarnautojas ar darbuotojas). Protokole nurodoma pasitarimo data, protokolo numeris, dalyviai, svarstomų klausimų eilės numeris ir pavadinimas, klausimą pateikęs pranešėjas, kalbėtojai ir pateikiamas priimtas sprendimas. Jeigu y</text:span><text:span text:style-name="T440">ra balsuojama, nurodomi ir balsavimo rezultatai (taip pat pažymima, kas balsavo „prieš“ ar susilaikė), įrašoma dalyvių atskiroji nuomonė. Protokolą pasirašo pasitarimo pirmininkas ir sekretorius.</text:span></text:p>
      <text:p text:style-name="P441"><text:span text:style-name="T442">42</text:span><text:span text:style-name="T443">. Esant reikalui, direktorius, direktoriaus pavaduotoj</text:span><text:span text:style-name="T444">ai gali organizuoti Fondo valdybos skyrių (tarnybų) vedėjų, Fondo valdybos teritorinių skyrių ir kitų Fondo įstaigų direktorių bei kitų valstybės tarnautojų ir darbuotojų konferencijas, pasitarimus ar posėdžius jiems pavestų uždavinių vykdymo bei Fondo val</text:span><text:span text:style-name="T445">dybos teritorinių skyrių ir kitų Fondo įstaigų veiklos organizavimo klausimais. Visi pasitarimai ir posėdžiai protokoluojami, o jų apskaitą tvarko Fondo valdybos Dokumentų tvarkymo skyrius ir kiti skyriai (tarnybos) pagal Fondo valdybos direktoriaus įsakym</text:span><text:span text:style-name="T446">u patvirtintą dokumentų registrų sąrašą.</text:span></text:p>
      <text:p text:style-name="P447"><text:span text:style-name="T448">43</text:span><text:span text:style-name="T449">. Fondo valdybos bei Fondo valdybos teritorinių skyrių ir kitų Fondo įstaigų veiklos organizavimo bei kitiems klausimams spręsti Fondo valdybos direktorius gali sudaryti ir įsakymu patvirtinti laikinas darbo g</text:span><text:span text:style-name="T450">rupes iš Fondo valdybos valstybės tarnautojų ar darbuotojų, Fondo valdybos teritorinių skyrių ir kitų Fondo įstaigų valstybės tarnautojų ar darbuotojų, paskirdamas darbo grupės vadovą. Grupės darbo ataskaita pateikiama direktoriui (Vidaus audito tarnybos v</text:span><text:span text:style-name="T451">alstybės tarnautojų ar darbuotojų parengtos darbo ataskaitos iš pradžių pateikiamos Vidaus audito tarnybos vedėjui, kuris jas teikia Fondo valdybos direktoriui). Direktorius gali deleguoti Fondo valdybos valstybės tarnautojus ir darbuotojus į kitų instituc</text:span><text:span text:style-name="T452">ijų ar įstaigų sudaromas darbo grupes tiek pasirašydamas bendrus su kitomis institucijomis ar įstaigomis įsakymus, tiek duodamas atskirus pavedimus dėl dalyvavimo darbo grupių veikloje.</text:span></text:p>
      <text:p text:style-name="P453"><text:span text:style-name="T454">44</text:span><text:span text:style-name="T455">. Fondo valdybos skyrių (tarnybų) vedėjai visą informaciją apie<text:s/></text:span><text:span text:style-name="T456">numatomus norminių teisės aktų pakeitimus, svarbius susitikimus, organizuojamus posėdžius ir kitą svarbią informaciją turi pateikti Fondo valdybos direktoriui arba Fondo valdybos direktoriaus pavaduotojams pagal kuravimo sritį, taip pat Fondo valdybos Komu</text:span><text:span text:style-name="T457">nikacijos skyriaus vedėjui. Fondo valdybos direktoriaus pavaduotojai atitinkamą informaciją teikia Fondo valdybos direktoriui.</text:span></text:p>
      <text:p text:style-name="P458"><text:span text:style-name="T459">45</text:span><text:span text:style-name="T460">. Naujai priimtus į darbą (tarnybą) valstybės tarnautojus ir darbuotojus Fondo valdybos Personalo valdymo skyriaus atsaking</text:span><text:span text:style-name="T461">as valstybės tarnautojas pasirašytinai supažindina su šiuo reglamentu, pareigybės aprašymu, Fondo valdybos vidaus tvarkos taisyklėmis, Įėjimo (išėjimo) taisyklėmis. Su kitais Fondo valdybos dokumentais bei Fondo valdybos veiklą reglamentuojančiais norminia</text:span><text:span text:style-name="T462">is teisės aktais Fondo valdybos Personalo valdymo skyriaus atsakingas valstybės tarnautojas ar darbuotojas pasirašytinai supažindina valstybės tarnautoją ar darbuotoją, jeigu juose nurodyta, kad su šiais dokumentais privalo supažindinti Fondo valdybos Pers</text:span><text:span text:style-name="T463">onalo valdymo skyrius. Fondo valdybos Personalo valdymo skyriaus atsakingas valstybės tarnautojas iš naujai priimtų Fondo valdybos valstybės tarnautojų ir darbuotojų paima rašytinį konfidencialumo<text:s/></text:span><text:soft-page-break/><text:span text:style-name="T464">pasižadėjimą dėl asmens ir kitų duomenų saugumo ir slaptumo</text:span><text:span text:style-name="T465"><text:s/>išsaugojimo.</text:span></text:p>
      <text:p text:style-name="P466"><text:span text:style-name="T467">46</text:span><text:span text:style-name="T468">. Fondo valdybos Ūkio valdymo skyriaus atsakingas valstybės tarnautojas ar darbuotojas naujai priimtus į darbą (tarnybą) valstybės tarnautojus ar darbuotojus instruktuoja darbuotojų saugos ir sveikatos klausimais Lietuvos Respublikos da</text:span><text:span text:style-name="T469">rbuotojų saugos ir sveikatos įstatymo (Žin., 2003, Nr.<text:s/></text:span><text:a xlink:href="https://www.e-tar.lt/portal/lt/legalAct/TAR.95C79D036AA4" office:target-frame-name="_blank" xlink:show="new"><text:span text:style-name="T470">70-3170</text:span></text:a><text:span text:style-name="T471">) ir kitų norminių teisės aktų nustatyta tvarka, taip pat instruktuoja visus Fondo valdybos valstybės tarnautojus i</text:span><text:span text:style-name="T472">r darbuotojus norminiuose teisės aktuose nustatyta tvarka ir periodiškumu.</text:span></text:p>
      <text:p text:style-name="P473"><text:span text:style-name="T474">47</text:span><text:span text:style-name="T475">. Fondo valdybos skyrių (tarnybų) vedėjai:</text:span></text:p>
      <text:p text:style-name="P476"><text:span text:style-name="T477">47.1</text:span><text:span text:style-name="T478">. supažindina į skyrių (tarnybą) naujai priimtą valstybės tarnautoją ar darbuotoją su darbo vieta, darbo sąlygomis, su normini</text:span><text:span text:style-name="T479">ais teisės aktais, kurie nurodyti šio skyriaus (tarnybos) nuostatuose bei pareigybės aprašyme ir kurie yra susiję su jų pareigybių aprašymuose nustatytų funkcijų vykdymu;</text:span></text:p>
      <text:p text:style-name="P480"><text:span text:style-name="T481">47.2</text:span><text:span text:style-name="T482">. pasirašytinai supažindina:</text:span></text:p>
      <text:p text:style-name="P483"><text:span text:style-name="T484">47.2.1</text:span><text:span text:style-name="T485">. į skyrių (tarnybą) naujai priimtą<text:s/></text:span><text:span text:style-name="T486">valstybės tarnautoją ar darbuotoją su skyriaus (tarnybos) nuostatais;</text:span></text:p>
      <text:p text:style-name="P487"><text:span text:style-name="T488">47.2.2</text:span><text:span text:style-name="T489">. valstybės tarnautojus ar darbuotojus, dirbančius skyriuje (tarnyboje) su naujai priimtais ar pakeistais norminiais teisės aktais, jeigu šiuose norminiuose teisės aktuose<text:s/></text:span><text:span text:style-name="T490">nurodytas privalomas supažindinimas pasirašytinai.</text:span></text:p>
      <text:p text:style-name="P491"/>
      <text:p text:style-name="P492"><text:span text:style-name="T493">VI</text:span><text:span text:style-name="T494">.<text:s/></text:span><text:span text:style-name="T495">DOKUMENTŲ VALDYMAS</text:span></text:p>
      <text:p text:style-name="P496"/>
      <text:p text:style-name="P497"><text:span text:style-name="T498">48</text:span><text:span text:style-name="T499">. Fondo valdybos dokumentų valdymą atlieka Fondo valdybos Dokumentų tvarkymo skyrius, vadovaudamasis Lietuvos Respublikos dokumentų ir archyvų įstatymu (Žin., 1995,</text:span><text:span text:style-name="T500"><text:s/>Nr.<text:s/></text:span><text:a xlink:href="https://www.e-tar.lt/portal/lt/legalAct/TAR.1FEF229DA7C6" office:target-frame-name="_blank" xlink:show="new"><text:span text:style-name="T501">107-2389</text:span></text:a><text:span text:style-name="T502">; 2004, Nr. 57-1982), Dokumentų rengimo taisyklėmis, patvirtintomis Lietuvos archyvų departamento prie Lietuvos Respublikos Vyriausybės generalinio direktoriaus 200</text:span><text:span text:style-name="T503">6 m. gegužės 25 d. įsakymu Nr. V-58 (Žin., 2001, Nr.<text:s/></text:span><text:a xlink:href="https://www.e-tar.lt/portal/lt/legalAct/TAR.AD0866736814" office:target-frame-name="_blank" xlink:show="new"><text:span text:style-name="T504">30-1009</text:span></text:a><text:span text:style-name="T505">; 2006, Nr. 60-2169), Dokumentų tvarkymo ir apskaitos taisyklėmis, patvirtintomis Lietuvos archyvų departamento prie<text:s/></text:span><text:span text:style-name="T506">Lietuvos Respublikos Vyriausybės generalinio direktoriaus 2001 m. gruodžio 28 d. įsakymu Nr. 88 (Žin., 2002, Nr.<text:s/></text:span><text:a xlink:href="https://www.e-tar.lt/portal/lt/legalAct/TAR.5A089D514C5E" office:target-frame-name="_blank" xlink:show="new"><text:span text:style-name="T507">5-211</text:span></text:a><text:span text:style-name="T508">; 2005, Nr.<text:s/></text:span><text:a xlink:href="https://www.e-tar.lt/portal/lt/legalAct/TAR.2A0D869D2CC7" office:target-frame-name="_blank" xlink:show="new"><text:span text:style-name="T509">132-4773</text:span></text:a><text:span text:style-name="T510">), Fondo valdybos Dokumentų tvarkymo skyriaus nuostatais ir kitais norminiais teisės aktais dokumentų valdymo srityje.</text:span></text:p>
      <text:p text:style-name="P511"><text:span text:style-name="T512">49</text:span><text:span text:style-name="T513">. Teismo pranešimus, šaukimus, teismų sprendimus, nuosprendžius, nutartis ir kitus teismini</text:span><text:span text:style-name="T514">us procesinius dokumentus Fondo valdybos Dokumentų tvarkymo skyrius nedelsdamas nukreipia Fondo valdybos direktoriui arba Fondo valdybos direktoriaus pavaduotojams jų gavimo dieną, pažymint Fondo valdybos skyrių (tarnybą), nagrinėjančius bylą arba susijusi</text:span><text:span text:style-name="T515">us su gautais teisminiais dokumentais.</text:span></text:p>
      <text:p text:style-name="P516"><text:span text:style-name="T517">Fondo valdybos direktoriaus pasirašytų įsakymų nuorašus (kopijas) Fondo valdybos Dokumentų tvarkymo skyrius pateikia tiems Fondo valdybos direktoriaus pavaduotojams, skyriams (tarnyboms), Fondo valdybos teritoriniams<text:s/></text:span><text:span text:style-name="T518">skyriams ir kitoms Fondo įstaigoms, kuriems įsakymo nuorašą (kopiją) pateikti yra nurodyta Fondo valdybos direktoriaus įsakyme.</text:span></text:p>
      <text:p text:style-name="P519"><text:span text:style-name="T520">50</text:span><text:span text:style-name="T521">. Fondo valdyboje gauti dokumentai priimami Fondo valdybos Dokumentų tvarkymo skyriuje, kur jie peržiūrimi ir registruojam</text:span><text:span text:style-name="T522">i (išskyrus atvejus, nustatytus atskirame Fondo valdybos direktoriaus įsakyme). Fondo valdybos Dokumentų tvarkymo skyriuje atplėšiami visi gauti vokai, išskyrus vokus su užrašu „asmeniškai“ ir „konkursui“. Jeigu Fondo valdybos valstybės tarnautojas ar darb</text:span><text:span text:style-name="T523">uotojas, susipažinęs su gautu dokumentu „asmeniškai“, nusprendžia nustatyta tvarka įregistruoti, jis grąžinamas Fondo valdybos Dokumentų tvarkymo skyriui registruoti kartu su voku.</text:span></text:p>
      <text:p text:style-name="P524"><text:span text:style-name="T525">Kilus abejonėms dėl voko turinio, apie tai nedelsiant informuojamas Fondo v</text:span><text:span text:style-name="T526">aldybos direktorius arba Fondo valdybos direktoriaus pavaduotojas, kuruojantis voką gavusį Fondo valdybos skyriaus (tarnybos) valstybės tarnautoją ar darbuotoją.</text:span></text:p>
      <text:p text:style-name="P527"><text:span text:style-name="T528">51</text:span><text:span text:style-name="T529">. Fondo valdybos direktoriaus pavaduotojai, skyrių (tarnybų) vedėjai Fondo valdyboje par</text:span><text:span text:style-name="T530">engtus ir jiems vizavimui pateiktus dokumentų projektus privalo vizuoti (arba pateikti pastabas ir pasiūlymus) ne vėliau kaip per dvi darbo dienas nuo pateikto dokumento projekto gavimo dienos. Jeigu dokumentas didelės apimties ir (arba) sudėtingas – atski</text:span><text:span text:style-name="T531">ru dokumento projekto rengėjo ir<text:s/></text:span><text:soft-page-break/><text:span text:style-name="T532">Fondo valdybos valstybės tarnautojo ar darbuotojo (kuriam pateiktas dokumento projektas vizavimui) susitarimu, jeigu nėra nustatyta kitaip.</text:span></text:p>
      <text:p text:style-name="P533"><text:span text:style-name="T534">Fondo valdybos Personalo valdymo skyriaus parengti įsakymai personalo ir atostogų k</text:span><text:span text:style-name="T535">lausimais vizuojami skubos tvarka.</text:span></text:p>
      <text:p text:style-name="P536"><text:span text:style-name="T537">52</text:span><text:span text:style-name="T538">. Vertinant norminių teisės aktų projektų atitiktį galiojantiems norminiams teisės aktams ir juridinės technikos reikalavimams, su Fondo valdybos Teisės skyriumi privalo būti suderinti ir Fondo valdybos Teisės skyri</text:span><text:span text:style-name="T539">aus vedėjo vizuoti:</text:span></text:p>
      <text:p text:style-name="P540"><text:span text:style-name="T541">52.1</text:span><text:span text:style-name="T542">. visi Fondo valdybos direktoriaus pasirašomi dokumentai, susiję su teisės normų taikymu ar aiškinimu, taip pat įgaliojimai;</text:span></text:p>
      <text:p text:style-name="P543"><text:span text:style-name="T544">52.2</text:span><text:span text:style-name="T545">. Fondo valdybos skyrių (tarnybų) parengti Lietuvos Respublikos įstatymų, jų pakeitimų ir papildy</text:span><text:span text:style-name="T546">mų projektai, Lietuvos Respublikos Vyriausybės nutarimų, kitų norminių teisės aktų, jų pakeitimų ir papildymų projektai, taisyklės, tvarkų aprašai, kuriuos pasirašo arba tvirtina Fondo valdybos direktorius;</text:span></text:p>
      <text:p text:style-name="P547"><text:span text:style-name="T548">52.3</text:span><text:span text:style-name="T549">. Fondo valdybos Personalo valdymo skyria</text:span><text:span text:style-name="T550">us parengti Fondo valdybos direktoriaus įsakymų projektai dėl Fondo valdybos valstybės tarnautojų ar darbuotojų bei Fondo valdybos teritorinių skyrių bei kitų Fondo įstaigų direktorių priėmimo arba atleidimo iš pareigų bei darbo sutarčių projektai.</text:span></text:p>
      <text:p text:style-name="P551"><text:span text:style-name="T552">53</text:span><text:span text:style-name="T553">. Jeigu Fondo valdybos direktoriaus pavaduotojas, skyriaus (tarnybos) vedėjas nepritaria pateiktam vizuoti dokumento projektui, jis privalo raštiškai išdėstyti savo motyvuotas pastabas dokumento projekte arba atskirojoje nuomonėje (kurios pridedamos prie<text:s/></text:span><text:span text:style-name="T554">dokumento projekto). Nuoroda apie atskirąją nuomonę dėl dokumento projekto arba apie pridedamas pastabas nurodoma virš vizos. Fondo valdybos direktoriaus pavaduotojas, kuruojantis skyrių (tarnybą), parengusį dokumento projektą, arba Fondo valdybos skyriaus</text:span><text:span text:style-name="T555"><text:s/>(tarnybos) vedėjas (jeigu skyrius (tarnyba) yra tiesiogiai pavaldus Fondo valdybos direktoriui), kuriam nepritaria vizuojantysis ir pateikia motyvuotas pastabas arba atskirąją nuomonę, per dvi darbo dienas organizuoja pasitarimą, į kurį kviečiami visi dok</text:span><text:span text:style-name="T556">umento projekto rengime dalyvavę skyrių (tarnybų) vedėjai bei Fondo valdybos direktoriaus pavaduotojai ir dokumento projektą vizavę (arba atsisakę vizuoti) asmenys. Tokiame pasitarime nepriėjus vieningos nuomonės, Fondo valdybos direktoriui rašytine forma<text:s/></text:span><text:span text:style-name="T557">pateikiamos pasitarimo išvados.</text:span></text:p>
      <text:p text:style-name="P558"><text:span text:style-name="T559">54</text:span><text:span text:style-name="T560">. Vizos rašomos po parašo rekvizitu ir gali būti išdėstytos viena šalia kitos arba viena po kitos. Vizą sudaro valstybės tarnautojo ar darbuotojo parašas, vardas (vardo raidė) ir pavardė, data, jei reikia – pareigų pav</text:span><text:span text:style-name="T561">adinimas. Viza gali būti rašoma ranka, rekvizito dalys dėstomos kampiniu vėliaviniu būdu arba dedamas spaudas su vizuojančiojo asmens vardu (vardo raide) ir pavarde ir su pareigų pavadinimu, pasirašoma ir parašoma data. Dokumentuose, kuriuose yra rengėjo n</text:span><text:span text:style-name="T562">uoroda, rengėjo vizą sudaro jo parašas ir data, jie rašomi virš rengėjo nuorodos. Kai vizuojantis dirbantysis dėl dokumento turi atskirąją nuomonę, nuoroda apie pridedamas pastabas rašoma virš vizos.</text:span></text:p>
      <text:p text:style-name="P563"><text:span text:style-name="T564">55</text:span><text:span text:style-name="T565">. Siunčiamame dokumente turi būti nurodytas jį ren</text:span><text:span text:style-name="T566">gusio Fondo valdybos valstybės tarnautojo ar darbuotojo vardas (vardo raidė) ir pavardė, telefono numeris. Jeigu siunčiamas rašytinis atsakymas, turi būti nurodyti rašto, į kurį atsakoma, rekvizitai. Siunčiamame dokumente nerekomenduojama rašyti daugiau ka</text:span><text:span text:style-name="T567">ip keturis adresatus. Jeigu dokumentą reikia išsiųsti daugiau kaip keturiems adresatams, dokumento rengėjas parengia adresatų sąrašą, kurio nuorašas saugomas Fondo valdybos Dokumentų tvarkymo skyriuje, o kiekviename siunčiamo dokumento egzemplioriuje užraš</text:span><text:span text:style-name="T568">omas tik vienas adresatas.</text:span></text:p>
      <text:p text:style-name="P569"><text:span text:style-name="T570">Jei raštas yra siunčiamas komunikacijos įrenginiais, blanko specialiosios žymos vietoje užrašoma „Faksograma“, o teksto paskutinėje pastraipoje nurodoma, kad rašto originalas siunčiamas nebus.</text:span></text:p>
      <text:p text:style-name="P571"><text:span text:style-name="T572">56</text:span><text:span text:style-name="T573">. Prie teikiamų Fondo valdybos</text:span><text:span text:style-name="T574"><text:s/>direktoriui pasirašyti ar vizuoti parengtų dokumentų projektų (toliau – projektas) pridedamas antras to projekto egzempliorius (išskyrus Fondo valdybos direktoriaus pavedimu teikiamą operatyvinę informaciją skubos tvarka), kurį vizuoja:</text:span></text:p>
      <text:p text:style-name="P575"><text:span text:style-name="T576">56.1</text:span><text:span text:style-name="T577">. projektą r</text:span><text:span text:style-name="T578">engę Fondo valdybos valstybės tarnautojai ir darbuotojai, esant reikalui suderinę su Fondo valdybos Dokumentų tvarkymo skyriumi techninį projekto įforminimą (vizavus Fondo valdybos Dokumentų tvarkymo skyriaus vedėjui);</text:span></text:p>
      <text:p text:style-name="P579"><text:span text:style-name="T580">56.2</text:span><text:span text:style-name="T581">. projektą rengusio skyriaus<text:s/></text:span><text:span text:style-name="T582">(tarnybos) vedėjas;</text:span></text:p>
      <text:p text:style-name="P583"><text:span text:style-name="T584">56.3</text:span><text:span text:style-name="T585">. projekto rengime dalyvavusių skyrių (tarnybų) vedėjai;</text:span></text:p>
      <text:p text:style-name="P586"><text:span text:style-name="T587">56.4</text:span><text:span text:style-name="T588">. Fondo valdybos Teisės skyriaus vedėjas (išskyrus įsakymus dėl Fondo valdybos valstybės tarnautojų ir darbuotojų komandiruočių Lietuvos Respublikos teritorijoje;<text:s/></text:span><text:span text:style-name="T589">įsakymus dėl materialinių pašalpų ir dėl vienkartinių piniginių išmokų skyrimo; įsakymus dėl kasmetinių atostogų suteikimo Fondo valdybos valstybės tarnautojams ir darbuotojams, Fondo valdybos teritorinių skyrių bei kitų Fondo įstaigų direktoriams; įsakymu</text:span><text:span text:style-name="T590">s dėl materialinių vertybių priėmimo, perdavimo ar nurašymo; įsakymus dėl veiklos sąnaudų sąmatų didinimo; įsakymus dėl tarnybos Lietuvos valstybei stažo ir jo pasikeitimo; įsakymus dėl priedo už valstybės tarnybos stažą, įsakymus dėl priemokų skyrimo ir į</text:span><text:span text:style-name="T591">sakymus dėl skolų pripažinimo beviltiškomis);</text:span></text:p>
      <text:p text:style-name="P592"><text:span text:style-name="T593">56.5</text:span><text:span text:style-name="T594">. Fondo valdybos direktoriaus pavaduotojas pagal kuravimo sritį ar duotą Fondo valdybos direktoriaus pavedimą. Kiti Fondo valdybos direktoriaus pavaduotojai vizuoja tuo atveju (išskyrus įsakymus, kurių<text:s/></text:span><text:span text:style-name="T595">Fondo valdybos direktoriaus pavaduotojai nevizuoja: įsakymus dėl Fondo valdybos valstybės tarnautojų ir darbuotojų komandiruočių Lietuvos Respublikos teritorijoje; įsakymus dėl materialinių pašalpų skyrimo ir įsakymus dėl kasmetinių atostogų suteikimo Fond</text:span><text:span text:style-name="T596">o valdybos valstybės tarnautojams ir darbuotojams, Fondo valdybos teritorinių skyrių bei kitų Fondo įstaigų direktoriams; įsakymus dėl materialinių vertybių priėmimo, perdavimo ar nurašymo ir įsakymus dėl skolų pripažinimo beviltiškomis), jeigu tai nurodo<text:s/></text:span><text:span text:style-name="T597">Fondo valdybos direktoriaus pavaduotojas pagal kuravimo sritį arba Fondo valdybos direktorius;</text:span></text:p>
      <text:p text:style-name="P598"><text:span text:style-name="T599">56.6</text:span><text:span text:style-name="T600">. Fondo valdybos Informacinės sistemos plėtros skyriaus vedėjas ir šį skyrių kuruojantis Fondo valdybos direktoriaus pavaduotojas, kartu nurodant, per ki</text:span><text:span text:style-name="T601">ek laiko programinę įrangą įmanoma sukurti ir kiek lėšų tam prireiks, jei projekte pateikiamų nuostatų įgyvendinimui gali reikėti sukurti, papildyti ar pataisyti Fondo valdyboje naudojamą programinę įrangą;</text:span></text:p>
      <text:p text:style-name="P602"><text:span text:style-name="T603">56.7</text:span><text:span text:style-name="T604">. projektą rengęs Fondo valdybos valstybė</text:span><text:span text:style-name="T605">s tarnautojas ar darbuotojas, ar jį rengusios darbo grupės vadovas, kai darbo grupė yra sudaryta Fondo valdybos direktoriaus ar jo pavaduotojų pavedimu;</text:span></text:p>
      <text:p text:style-name="P606"><text:span text:style-name="T607">56.8</text:span><text:span text:style-name="T608">. jeigu dokumentą Fondo valdybos vardu rengė Fondo valdybos teritorinis skyrius ar kita Fondo į</text:span><text:span text:style-name="T609">staiga – projektą rengusio Fondo valdybos teritorinio skyriaus ar kitos Fondo įstaigos direktorius; šio Fondo valdybos teritorinio skyriaus ar kitos Fondo įstaigos vyriausiasis specialistas (juriskonsultas); atsakingas Fondo valdybos skyrius (tarnybos) ved</text:span><text:span text:style-name="T610">ėjas; Fondo valdybos Teisės skyriaus vedėjas; Fondo valdybos direktoriaus pavaduotojas pagal kuravimo sritį;</text:span></text:p>
      <text:p text:style-name="P611"><text:span text:style-name="T612">56.9</text:span><text:span text:style-name="T613">. Fondo valdybos Statistikos, analizės ir prognozės skyriaus vedėjas ir šį skyrių kuruojantis Fondo valdybos direktoriaus pavaduotojas, jei</text:span><text:span text:style-name="T614"><text:s/>projekte pateikiamų nuostatų įgyvendinimui gali reikėti skaičiuoti valstybinio socialinio draudimo fondo arba valstybės lėšų poreikį arba tvirtinamos statistinės formos;</text:span></text:p>
      <text:p text:style-name="P615"><text:span text:style-name="T616">56.10</text:span><text:span text:style-name="T617">. Fondo valdybos Finansų ir apskaitos skyriaus vedėjas – dokumentus, pagal k</text:span><text:span text:style-name="T618">uriuos priimamos ir išduodamos piniginės lėšos bei prekinės ir materialinės vertybės, taip pat Fondo valdybos direktoriaus įsakymus dėl valstybės tarnautojų ir darbuotojų tarnybinių atlyginimų, premijų ir darbo užmokesčio priedų nustatymo, materialiai atsa</text:span><text:span text:style-name="T619">kingų asmenų priėmimo į darbą ir atleidimo iš darbo, visiškos materialinės atsakomybės ir kitas sutartis;</text:span></text:p>
      <text:p text:style-name="P620"><text:span text:style-name="T621">56.11</text:span><text:span text:style-name="T622">. Kiti Fondo valdybos valstybės tarnautojai ir darbuotojai, jeigu tai yra nurodyta norminiuose teisės aktuose.</text:span></text:p>
      <text:p text:style-name="P623"><text:span text:style-name="T624">57</text:span><text:span text:style-name="T625">. Reglamento 56 p. nus</text:span><text:span text:style-name="T626">tatyti reikalavimai taikomi ir keičiant ar pripažįstant netekusiais galios Fondo valdybos norminius teisės aktus.</text:span></text:p>
      <text:p text:style-name="P627"><text:span text:style-name="T628">58</text:span><text:span text:style-name="T629">. Fondo valdybos direktoriaus įsakymu teikiant tvirtinti norminius teisės aktus, Fondo valdybos direktorius įsakymo (sprendimo) projektą</text:span><text:span text:style-name="T630"><text:s/>vizuojantis Fondo valdybos valstybės tarnautojas ar darbuotojas privalo vizuoti pridedamo dokumento (su priedais) projektą. Fondo valdybos valstybės tarnautojas ar darbuotojas, parengęs Fondo valdybos direktoriaus įsakymo (sprendimo) projektą, vizuoja kie</text:span><text:span text:style-name="T631">kvieną pridedamo dokumento (su priedais) projekto (tvarkos aprašas, taisyklės, pažyma, tipinė forma ar kt.) lapą (kitoje lapo pusėje).</text:span></text:p>
      <text:p text:style-name="P632"><text:span text:style-name="T633">59</text:span><text:span text:style-name="T634">. Nesant Fondo valdybos skyriaus (tarnybos) vedėjo, teikiamus Fondo valdybos direktoriui dokumentų projektus vizuoj</text:span><text:span text:style-name="T635">a atitinkamo skyriaus (tarnybos) vedėjo pavaduotojas.</text:span></text:p>
      <text:p text:style-name="P636"><text:span text:style-name="T637">60</text:span><text:span text:style-name="T638">. Fondo valdyboje rengiami dokumentai įforminami Fondo valdybos blankuose pagal Fondo valdybos direktoriaus įsakymu patvirtinto Fondo administravimo įstaigų vieningo stiliaus vadovo nuostatas.</text:span></text:p>
      <text:p text:style-name="P639"><text:span text:style-name="T640">61</text:span><text:span text:style-name="T641">. Fondo valdybos direktoriaus pasirašytų įsakymų registravimo ir įsakymų originalų saugojimo tvarka tvirtinama Fondo valdybos direktoriaus įsakymu.</text:span></text:p>
      <text:p text:style-name="P642"><text:span text:style-name="T643">62</text:span><text:span text:style-name="T644">. Įslaptinti dokumentai su nuorodomis „visiškai slaptai“, „slaptai“, „konfidencialiai“, „riboto na</text:span><text:span text:style-name="T645">udojimo“ priimami, registruojami, tvarkomi ir saugomi vadovaujant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646">143-5193</text:span></text:a><text:span text:style-name="T647">) ir Fondo valdybos direktoriaus įsakymu nustatyta tvarka.</text:span></text:p>
      <text:p text:style-name="P648"><text:span text:style-name="T649">63</text:span><text:span text:style-name="T650">. Dokumentai į užsienio kalbą gali būti verčiami Fondo valdybos direktoriaus ar Fondo valdybos direktoriaus pavaduotojų pavedimu, jų<text:s/></text:span><text:span text:style-name="T651">vertimą organizuoja Fondo valdybos Tarptautinių ryšių skyrius.</text:span></text:p>
      <text:p text:style-name="P652"/>
      <text:p text:style-name="P653"><text:span text:style-name="T654">VII</text:span><text:span text:style-name="T655">.<text:s/></text:span><text:span text:style-name="T656">PAVEDIMAI IR JŲ VYKDYMAS</text:span></text:p>
      <text:p text:style-name="P657"/>
      <text:p text:style-name="P658"><text:span text:style-name="T659">64</text:span><text:span text:style-name="T660">. Pavedimus (užduotis, nurodymus, rezoliucijas) rašytine arba žodine forma gali duoti:</text:span></text:p>
      <text:p text:style-name="P661"><text:span text:style-name="T662">64.1</text:span><text:span text:style-name="T663">. Fondo valdybos direktorius – visiems Fondo valdybos va</text:span><text:span text:style-name="T664">lstybės tarnautojams ir darbuotojams bei Fondo valdybos teritorinių skyrių ir kitų Fondo įstaigų direktoriams;</text:span></text:p>
      <text:p text:style-name="P665"><text:span text:style-name="T666">64.2</text:span><text:span text:style-name="T667">. pavedimus žodine forma gali duoti: Fondo valdybos direktoriaus pavaduotojai – kuruojamų skyrių (tarnybų) vedėjams;</text:span></text:p>
      <text:p text:style-name="P668"><text:span text:style-name="T669">64.3</text:span><text:span text:style-name="T670">. pavedimus<text:s/></text:span><text:span text:style-name="T671">rašytine forma gali duoti: Fondo valdybos direktoriaus pavaduotojai – kuruojamų skyrių (tarnybų) bei kitų skyrių (tarnybų), kuruojamų kitų Fondo valdybos direktoriaus pavaduotojų, vedėjams raštu suderinę su tuos skyrius (tarnybas) kuruojančiu Fondo valdybo</text:span><text:span text:style-name="T672">s direktoriaus pavaduotoju;</text:span></text:p>
      <text:p text:style-name="P673"><text:span text:style-name="T674">Tiesiogiai Fondo valdybos direktoriui atskaitingiems skyriams (tarnyboms) pavedimus duoda tik Fondo valdybos direktorius.</text:span></text:p>
      <text:p text:style-name="P675"><text:span text:style-name="T676">64.4</text:span><text:span text:style-name="T677">. skyrių (tarnybų) vedėjai ir skyrių (tarnybų) vedėjų pavaduotojai – savo skyriaus (tarnybos) vals</text:span><text:span text:style-name="T678">tybės tarnautojams ir darbuotojams, o kitų skyrių (tarnybų) valstybės tarnautojams ir darbuotojams – iš anksto suderinę su to skyriaus (tarnybos) vedėju;</text:span></text:p>
      <text:p text:style-name="P679"><text:span text:style-name="T680">64.5</text:span><text:span text:style-name="T681">. Fondo valdybos direktoriaus įsakymu sudarytos darbo grupės vadovas darbo grupės nariams duod</text:span><text:span text:style-name="T682">a pavedimus, atitinkančius tos grupės tikslus ir uždavinius;</text:span></text:p>
      <text:p text:style-name="P683"><text:span text:style-name="T684">64.6</text:span><text:span text:style-name="T685">. Fondo valdybos viešųjų pirkimų komisijos pirmininkas – komisijos nariams, viešųjų pirkimų komisijos reglamento nustatyta tvarka.</text:span></text:p>
      <text:p text:style-name="P686"><text:span text:style-name="T687">65</text:span><text:span text:style-name="T688">. Rašytinių pavedimų vykdymo terminus<text:s/></text:span><text:span text:style-name="T689">kontroliuoja Fondo valdybos Dokumentų tvarkymo skyrius. Žodinių pavedimų vykdymo terminus kontroliuoja juos davęs valstybės tarnautojas ar darbuotojas.</text:span></text:p>
      <text:p text:style-name="P690">Kiekvienos savaitės paskutinę darbo dieną Fondo valdybos Dokumentų tvarkymo skyrius Fondo valdybos skyriaus (tarnybos) vedėjams teikia ataskaitas apie atitinkamo skyriaus (tarnybos) neįvykdytus pavedimus.</text:p>
      <text:p text:style-name="P691">Kiekvienos savaitės pirmą darbo dieną (ne vėliau kaip iki 11 valandos) Fondo valdybos Dokumentų tvarkymo skyrius Fondo valdybos direktoriaus pavaduotojams<text:s/>teikia ataskaitas apie Fondo valdybos direktoriaus pavaduotojų kuruojamų atitinkamų skyrių (tarnybų) neįvykdytus pavedimus.</text:p>
      <text:p text:style-name="P692"><text:span text:style-name="T693">Kiekvienos savaitės pirmą darbo dieną (ne vėliau kaip iki 14 valandos) Fondo valdybos Dokumentų tvarkymo skyrius Fondo valdybos dire</text:span><text:span text:style-name="T694">ktoriui teikia ataskaitas apie neįvykdytus pavedimus.</text:span></text:p>
      <text:p text:style-name="P695"><text:span text:style-name="T696">66</text:span><text:span text:style-name="T697">. Pavedimai gali būti duodami keliems vykdytojams. Jeigu pavedimas duotas raštu keliems vykdytojams, Fondo valdybos Dokumentų tvarkymo skyrius pavedimą su prie jo pridėtais dokumentų nuorašais tur</text:span><text:span text:style-name="T698">i įteikti visiems nurodytiems pavedimo vykdytojams. Pavedimo originalas įteikiamas pirmajam vykdytojui (jei pirmas yra Fondo valdybos direktoriaus pavaduotojas – jo rezoliucijoje pirmam nurodytam asmeniui), kuris atsakingas už viso pavedimo įvykdymą. Skyri</text:span><text:span text:style-name="T699">aus<text:s/></text:span><text:soft-page-break/><text:span text:style-name="T700">(tarnybos) valstybės tarnautojas ar darbuotojas, atsakingas už pavedimo įvykdymą (pirmasis vykdytojas) ne vėliau kaip per 5 darbo dienas privalo suderinti pavedimo vykdymo procedūrą su kitais vykdytojais ir pavedimą įvykdyti ne vėliau kaip per 10 darbo</text:span><text:span text:style-name="T701"><text:s/>dienų (jei nenurodytas kitas įvykdymo terminas). Kiti vykdytojai (neturintys pavedimo originalo) per 5 darbo dienas (jei nenurodytas kitas įvykdymo terminas), esant reikalui arba pirmajam vykdytojui prašant, gali pateikti pirmajam vykdytojui savo išvadas<text:s/></text:span><text:span text:style-name="T702">raštu pagal savo kompetenciją. Skyrių (tarnybų) vedėjų bendru sutarimu išvados gali būti pateiktos ir žodine forma. Nepateikus išvadų per šiame punkte nustatytą terminą, laikoma, kad skyrius (tarnyba) pastabų neturi.</text:span></text:p>
      <text:p text:style-name="P703">Jeigu pavedime nurodyta: „skubiai“, pavedime privalo būti nurodytas įvykdymo terminas. Tokius pavedimus Fondo valdybos Dokumentų tvarkymo skyriaus valstybės tarnautojas ar darbuotojas nedelsdamas įteikia asmeniškai vykdytojui (vykdytojams). Skubių pavedimų gavimo laiką fiksuoja ir jų vykdymą kontroliuoja pavedimą davęs Fondo valdybos valstybės tarnautojas ar darbuotojas ir Fondo valdybos Dokumentų tvarkymo skyrius.</text:p>
      <text:p text:style-name="P704">Jeigu įvykdyti pavedimo per nustatytą terminą negalima dėl objektyvių priežasčių, pirmasis pavedimo vykdytojas nedelsiant apie tai privalo pranešti raštu pavedimą davusiam šio reglamento 64 p. nurodytam Fondo valdybos valstybės tarnautojui ir darbuotojui ir Fondo valdybos Dokumentų tvarkymo skyriui.</text:p>
      <text:p text:style-name="P705"><text:span text:style-name="T706">Prašymai pratęsti pavedimų įvykdymo terminą turi būti pateikiami ne vėliau kaip prieš 3</text:span><text:span text:style-name="T707"><text:s/>darbo dienas iki įvykdymo termino pabaigos. Tais atvejais, kai pavedimo terminas trumpesnis nei 3 darbo dienos – ne vėliau kaip priešpaskutinę įvykdymo termino dieną. Pavedimų, užduočių, rezoliucijų vykdymo kontrolės terminai pratęsiami ar užbaigiami gavu</text:span><text:span text:style-name="T708">s Fondo valdybos direktoriaus ar Fondo valdybos direktoriaus pavaduotojų sutikimą (rezoliuciją, vizą).</text:span></text:p>
      <text:p text:style-name="P709"><text:span text:style-name="T710">67</text:span><text:span text:style-name="T711">. Pavedimas laikomas įvykdytu, kai pirmasis pavedimo vykdytojas pateikia galutinę išvadą pavedimą davusiam Fondo valdybos valstybės tarnautojui ir<text:s/></text:span><text:span text:style-name="T712">darbuotojui, t. y. jeigu išspręsti visi jame pateikti klausimai arba į juos atsakyta iš esmės. Jeigu pavedimas įvykdomas netinkamai, visa medžiaga grąžinama rengėjams tobulinti. Tokiu atveju laikoma, kad galutinis pavedimo įvykdymo terminas – ne vėliau kai</text:span><text:span text:style-name="T713">p 2 (dvi) darbo dienos nuo grąžintos medžiagos gavimo dienos.</text:span></text:p>
      <text:p text:style-name="P714"><text:span text:style-name="T715">68</text:span><text:span text:style-name="T716">. Ministro Pirmininko, Vyriausybės kanclerio ar socialinės apsaugos ir darbo ministro pavedimai turi būti įvykdyti per 10 (dešimt) darbo dienų nuo jų gavimo dienos, jeigu nenurodytas konkr</text:span><text:span text:style-name="T717">etus pavedimo įvykdymo laikas, o didelės apimties (5 arba daugiau lapų) ir (arba) sudėtingų (t. y. siūlomas teisinis reguliavimas susijęs su žmogaus teisėmis ir laisvėmis, teisės normų kodifikavimu arba įvairių rūšių visuomeninių santykių reguliavimu) pave</text:span><text:span text:style-name="T718">dimai – ne vėliau kaip per 15 (penkiolika) darbo dienų nuo jų gavimo dienos, iš anksto informuojant, kad pavedimas bus nagrinėjamas kaip didelės apimties ir (arba) sudėtingas. Institucijos gali motyvuotai prašyti norminio teisės akto projektą derinti skubo</text:span><text:span text:style-name="T719">s tvarka. Derinant skubos tvarka, Fondo valdyba privalo pateikti savo išvadas ar pastabas ir pasiūlymus dėl jai pateikto norminio teisės akto projekto ne vėliau kaip per 5 darbo dienas nuo gavimo Fondo valdyboje dienos.</text:span></text:p>
      <text:p text:style-name="P720"><text:span text:style-name="T721">69</text:span><text:span text:style-name="T722">. Fondo valdybos skyriai (tarn</text:span><text:span text:style-name="T723">ybos), gavę pavedimą išnagrinėti dokumentus, turi pateikti pastabas ir pasiūlymus ne vėliau kaip per 10 (dešimt) darbo dienų nuo jų gavimo, jeigu pavedime nenurodytas kitas įvykdymo terminas (jeigu reikalingas tyrimas – iki 30 (trisdešimt) dienų). Jeigu pe</text:span><text:span text:style-name="T724">r nurodytą terminą negalima išspręsti dokumente nurodytų aplinkybių, pavedimo vykdytojas kreipiasi raštu į pavedimą davusį asmenį dėl pavedimo vykdymo pratęsimo bei, gavęs sutikimą, apie tai informuoja Fondo valdybos Dokumentų tvarkymo skyrių.</text:span></text:p>
      <text:p text:style-name="P725"><text:span text:style-name="T726">70</text:span><text:span text:style-name="T727">. Doku</text:span><text:span text:style-name="T728">mentų projektai, teikiami pasirašyti Fondo valdybos direktoriaus pavaduotojams, vizuojami tokia pat tvarka kaip ir teikiami pasirašyti Fondo valdybos direktoriui.</text:span></text:p>
      <text:p text:style-name="P729"><text:span text:style-name="T730">71</text:span><text:span text:style-name="T731">. Techninį dokumentų įforminimą bei atitiktį galiojantiems norminiams teisės aktams kon</text:span><text:span text:style-name="T732">troliuoja Fondo valdybos Dokumentų tvarkymo skyrius.</text:span></text:p>
      <text:p text:style-name="P733"/>
      <text:p text:style-name="P734"><text:span text:style-name="T735">VIII</text:span><text:span text:style-name="T736">.<text:s/></text:span><text:span text:style-name="T737">NORMINIŲ TEISĖS AKTŲ PROJEKTŲ RENGIMAS, DERINIMAS IR VIZAVIMAS</text:span></text:p>
      <text:p text:style-name="P738"/>
      <text:p text:style-name="P739"><text:span text:style-name="T740">72</text:span><text:span text:style-name="T741">. Fondo valdyba rengia ir teikia norminių teisės aktų, reglamentuojančių valstybinį socialinį draudimą ir išmokų iš Fond</text:span><text:span text:style-name="T742">o ar valstybės biudžetų, kurias moka Fondo administravimo<text:s/></text:span><text:soft-page-break/><text:span text:style-name="T743">įstaigos papildymų ar pakeitimų projektus Socialinės apsaugos ir darbo ministerijai.</text:span></text:p>
      <text:p text:style-name="P744"><text:span text:style-name="T745">73</text:span><text:span text:style-name="T746">. Rengiami norminių teisės aktų projektai turi atitikti Lietuvos Respublikos įstatymų ir kitų teisės normin</text:span><text:span text:style-name="T747">ių aktų rengimo tvarkos įstatymą (Žin., 1995, Nr.<text:s/></text:span><text:a xlink:href="https://www.e-tar.lt/portal/lt/legalAct/TAR.502CB1B9F3DB" office:target-frame-name="_blank" xlink:show="new"><text:span text:style-name="T748">41-991</text:span></text:a><text:span text:style-name="T749">), Įstatymų ir kitų teisės aktų rengimo rekomendacijas, patvirtintas teisingumo ministro 1998 m. rugpjūčio 17 d. įsakymu<text:s/></text:span><text:span text:style-name="T750">Nr. 104 (Žin., 1998, Nr.<text:s/></text:span><text:a xlink:href="https://www.e-tar.lt/portal/lt/legalAct/TAR.84BA09B7F50B" office:target-frame-name="_blank" xlink:show="new"><text:span text:style-name="T751">87-2416</text:span></text:a><text:span text:style-name="T752">; 2002, Nr.<text:s/></text:span><text:a xlink:href="https://www.e-tar.lt/portal/lt/legalAct/TAR.6E8262E60853" office:target-frame-name="_blank" xlink:show="new"><text:span text:style-name="T753">50-1923</text:span></text:a><text:span text:style-name="T754">), Dokumentų rengimo taisykles, patvirtintas Li</text:span><text:span text:style-name="T755">etuvos archyvų departamento prie Lietuvos Respublikos Vyriausybės generalinio direktoriaus 2006 m. gegužės 25 d. įsakymu Nr. V-58 (Žin., 2001, Nr.<text:s/></text:span><text:a xlink:href="https://www.e-tar.lt/portal/lt/legalAct/TAR.AD0866736814" office:target-frame-name="_blank" xlink:show="new"><text:span text:style-name="T756">30-1009</text:span></text:a><text:span text:style-name="T757">; 2006, Nr. 60-2169), L</text:span><text:span text:style-name="T758">ietuvos Respublikos Vyriausybės darbo reglamentą (Žin., 1994, Nr. 63- 1238; 2003, Nr. 27-1089) ir Fondo valdybos direktoriaus įsakymu patvirtinto Fondo administravimo įstaigų vieningo stiliaus vadovo nuostatas.</text:span></text:p>
      <text:p text:style-name="P759"><text:span text:style-name="T760">74</text:span><text:span text:style-name="T761">. Norminių teisės aktų projektai (ir pr</text:span><text:span text:style-name="T762">iedai, jeigu jie yra) rengėjų turi būti suderinti (ir vizuoti) su Fondo valdybos skyriais (tarnybomis), su kurių kompetencija jie yra susiję.</text:span></text:p>
      <text:p text:style-name="P763"><text:span text:style-name="T764">75</text:span><text:span text:style-name="T765">. Norminių teisės aktų projektai (įsakymai, sprendimai, pavedimai ir kt.) turi rengėjo nuorodą. Rengėjo nuor</text:span><text:span text:style-name="T766">odą sudaro žodžiai „Parengė“, parašas, vardas ir pavardė, data. Rengėjo rekvizitas išdėstomas virš apatinės paraštės kampiniu vėliaviniu būdu nuo dokumento kairiosios paraštės.</text:span></text:p>
      <text:p text:style-name="P767"><text:span text:style-name="T768">76</text:span><text:span text:style-name="T769">. Socialinės apsaugos ir darbo ministerijai teikiamas derinti norminio te</text:span><text:span text:style-name="T770">isės akto projekto antras egzempliorius turi būti vizuotas Fondo valdybos direktoriaus.</text:span></text:p>
      <text:p text:style-name="P771"><text:span text:style-name="T772">77</text:span><text:span text:style-name="T773">. Jei rengiamas norminis teisės aktas, reglamentuojantis iki šiol neegzistavusį tam tikrų visuomeninių santykių teisinį reguliavimą, norminių teisės aktų nustatyt</text:span><text:span text:style-name="T774">a tvarka turi būti parengtas aiškinamasis raštas.</text:span></text:p>
      <text:p text:style-name="P775"><text:span text:style-name="T776">78</text:span><text:span text:style-name="T777">. Fondo valdyba (vykdydama pavedimus arba savo iniciatyva) rengia ir teikia Socialinės apsaugos ir darbo ministerijai svarstyti norminių teisės aktų projektus:</text:span></text:p>
      <text:p text:style-name="P778"><text:span text:style-name="T779">78.1</text:span><text:span text:style-name="T780">. norminio teisės akto projektą<text:s/></text:span><text:span text:style-name="T781">Fondo valdybos direktoriaus pavedimu rengia Fondo valdybos skyrius (tarnyba) ar Fondo valdybos direktoriaus įsakymu sudaryta darbo grupė;</text:span></text:p>
      <text:p text:style-name="P782"><text:span text:style-name="T783">78.2</text:span><text:span text:style-name="T784">. suredaguotas norminio teisės akto projektas pirmiausia rengėjo yra pateikiamas derinti Fondo valdybos skyria</text:span><text:span text:style-name="T785">ms (tarnyboms), kurių veikla susijusi su rengiamo norminio teisės akto projekto nuostatomis, taip pat Fondo valdybos Teisės skyriui, kuris įvertina, ar projektas atitinka galiojančius įstatymus, Vyriausybės nutarimus, kitus norminius teisės aktus;</text:span></text:p>
      <text:p text:style-name="P786"><text:span text:style-name="T787">78.3</text:span><text:span text:style-name="T788">. teikiamas derinti norminio teisės akto projektas turi būti vizuotas tiesioginio norminio teisės akto projekto rengėjo, projektą rengusio Fondo valdybos skyriaus (tarnybos) vedėjo;</text:span></text:p>
      <text:p text:style-name="P789"><text:span text:style-name="T790">78.4</text:span><text:span text:style-name="T791">. norminio teisės akto projekto rengėjas pagal gautas pastabas pat</text:span><text:span text:style-name="T792">aisytą norminio teisės akto projektą pakartotinai derinti teikia kartu su norminio teisės akto projekto lyginamuoju variantu, kuriame pažymėtos pastabos;</text:span></text:p>
      <text:p text:style-name="P793"><text:span text:style-name="T794">78.5</text:span><text:span text:style-name="T795">. jeigu Fondo valdybos skyrius (tarnyba) pastabų ir pasiūlymų neturi, norminio teisės akto pro</text:span><text:span text:style-name="T796">jekto derinimo faktas patvirtinamas Fondo valdybos skyriaus (tarnybos) vedėjo ir paskirto atsakingu Fondo valdybos skyriaus (tarnybos) nagrinėti projektą valstybės tarnautojo ar darbuotojo viza (parašas, vardas (vardo raidė) ir pavardė, data). Vizuodami no</text:span><text:span text:style-name="T797">rminio teisės akto projektą, valstybės tarnautojai ir darbuotojai patvirtina, kad jie yra susipažinę su norminio teisės akto projektu, jam pritaria. Valstybės tarnautojas ar darbuotojas, kuriam pateiktas vizuoti norminio teisės akto projektas, privalo tai<text:s/></text:span><text:span text:style-name="T798">padaryti ne vėliau kaip per 1 darbo dieną. Jeigu valstybės tarnautojas ar darbuotojas turi pastabų, jis privalo prie vizos nurodyti „su pastaba“ ir pastabas pridėti prie dokumento;</text:span></text:p>
      <text:p text:style-name="P799"><text:span text:style-name="T800">78.6</text:span><text:span text:style-name="T801">. suderintų norminių teisės aktų projektus vizuoja:</text:span></text:p>
      <text:p text:style-name="P802"><text:span text:style-name="T803">78.6.1</text:span><text:span text:style-name="T804">. normi</text:span><text:span text:style-name="T805">nio teisės akto projektą rengęs valstybės tarnautojas ar darbuotojas;</text:span></text:p>
      <text:p text:style-name="P806"><text:span text:style-name="T807">78.6.2</text:span><text:span text:style-name="T808">. norminio teisės akto projektą rengusio Fondo valdybos skyriaus (tarnybos) vedėjas;</text:span></text:p>
      <text:p text:style-name="P809"><text:span text:style-name="T810">78.6.3</text:span><text:span text:style-name="T811">. Fondo valdybos Teisės skyriaus vedėjas;</text:span></text:p>
      <text:p text:style-name="P812"><text:span text:style-name="T813">78.6.4</text:span><text:span text:style-name="T814">. Fondo valdybos skyriaus (ta</text:span><text:span text:style-name="T815">rnybos), su kuriuo buvo derintas norminio teisės akto projektas, vedėjas ir valstybės tarnautojas ar darbuotojas, kuris nagrinėjo derinti pateiktą norminio teisės akto projektą;</text:span></text:p>
      <text:p text:style-name="P816"><text:span text:style-name="T817">78.6.5</text:span><text:span text:style-name="T818">. Fondo valdybos direktoriaus pavaduotojas pagal kuravimo sritį, tai</text:span><text:span text:style-name="T819">p pat norminio teisės akto projekto rengime dalyvavę Fondo valdybos direktoriaus pavaduotojai;</text:span></text:p>
      <text:p text:style-name="P820"><text:span text:style-name="T821">78.7</text:span><text:span text:style-name="T822">. norminio teisės akto projektą rengęs valstybės tarnautojas ar darbuotojas vizuoja visus norminio teisės akto ir jo priedo lapus, priedo lapai numeruo</text:span><text:span text:style-name="T823">jami;</text:span></text:p>
      <text:p text:style-name="P824"><text:span text:style-name="T825">78.8</text:span><text:span text:style-name="T826">. norminio teisės akto projekto rengėjas teikia norminio teisės akto projektą Fondo valdybos direktoriui vizuoti (pasirašyti);</text:span></text:p>
      <text:p text:style-name="P827"><text:span text:style-name="T828">78.9</text:span><text:span text:style-name="T829">. norminio teisės akto projekto rengėjas, gavęs iš Fondo valdybos direktoriaus norminio teisės akto projekt</text:span><text:span text:style-name="T830">ą su pastabomis, pataiso jį atsižvelgdamas į pateiktas pastabas ir teikia vizuoti 78 p. nustatyta tvarka.</text:span></text:p>
      <text:p text:style-name="P831"><text:span text:style-name="T832">79</text:span><text:span text:style-name="T833">. Visi kitų valstybinės valdžios ir valdymo institucijų norminių teisės aktų projektai, pateikti derinimui ar pastaboms Fondo valdybai, nukrei</text:span><text:span text:style-name="T834">piami Fondo valdybos Teisės skyriui, kuris atsakingas už pastabų ir pasiūlymų, gautų iš Fondo valdybos skyrių (tarnybų), įvertinimą ir Fondo valdybos atitinkamo dokumento parengimą. Fondo valdybos direktorius nustato terminą, per kurį Fondo valdybos skyria</text:span><text:span text:style-name="T835">i (tarnybos) privalo raštu (elektroniniu būdu) pateikti pastabas ar pasiūlymus Fondo valdybos Teisės skyriui dėl norminio teisės akto projekto. Nesant nustatyto termino, Fondo valdybos skyriai (tarnybos) pastabas raštu (elektroniniu būdu) privalo pateikti<text:s/></text:span><text:span text:style-name="T836">ne vėliau kaip per 5 darbo dienas, o derinant skubos tvarka – ne vėliau kaip per 2 darbo dienas. Nepateikus pastabų per šiame punkte nustatytą terminą laikoma, kad skyrius (tarnyba) pastabų neturi.</text:span></text:p>
      <text:p text:style-name="P837"><text:span text:style-name="T838">80</text:span><text:span text:style-name="T839">. Fondo valdybos direktorius gautą norminio teisės a</text:span><text:span text:style-name="T840">kto projektą gali nukreipti ir kitam Fondo valdybos skyriui (tarnybai), kuris atsakingas už pastabų ir pasiūlymų, gautų iš Fondo valdybos skyrių (tarnybų), įvertinimą ir atitinkamo dokumento parengimą.</text:span></text:p>
      <text:p text:style-name="P841"><text:span text:style-name="T842">81</text:span><text:span text:style-name="T843">. Fondo valdybos Teisės skyrius teikia oficialią</text:span><text:span text:style-name="T844"><text:s/>Fondo valdybos poziciją dėl norminių teisės aktų taikymo, jeigu jai yra pritaręs Fondo valdybos direktorius.</text:span></text:p>
      <text:p text:style-name="P845"><text:span text:style-name="T846">82</text:span><text:span text:style-name="T847">. Rengiant, derinant, pristatant Lietuvos Respublikos poziciją Europos Sąjungos institucijose valstybinio socialinio draudimo klausimais, pe</text:span><text:span text:style-name="T848">rkeliant Europos Sąjungos teisę<text:s/></text:span><text:span text:style-name="T849">(acquis communautaire)<text:s/></text:span><text:span text:style-name="T850">į Lietuvos Respublikos nacionalinę teisę ir koordinuojant jos įgyvendinimą, turi būti vadovaujamasi Lietuvos Respublikos pozicijos Europos Sąjungos institucijose nagrinėjamais klausimais rengimo, derinimo, pristatymo ir Europos Sąjungos teisės<text:s/></text:span><text:span text:style-name="T851">{acquis comm</text:span><text:span text:style-name="T852">unautaire)<text:s/></text:span><text:span text:style-name="T853">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854">8-184</text:span></text:a><text:span text:style-name="T855">), taip pat kitais norminiais teisės aktais.</text:span></text:p>
      <text:p text:style-name="P856"/>
      <text:p text:style-name="P857"><text:span text:style-name="T858">IX</text:span><text:span text:style-name="T859">.<text:s/></text:span><text:span text:style-name="T860">TARPTAUTINIŲ INSTITUCIJŲ BEI ORGANIZACIJŲ, UŽSIENIO VALSTYBIŲ OFICIALIŲ ASMENŲ PRIĖMIMAS IR TARPTAUTINIS BENDRADARBIAVIMAS</text:span></text:p>
      <text:p text:style-name="P861"/>
      <text:p text:style-name="P862"><text:span text:style-name="T863">83</text:span><text:span text:style-name="T864">. Užsienio valstybių bei tarptautinių ins</text:span><text:span text:style-name="T865">titucijų ir organizacijų atstovų priėmimo programos ir sąmatos tvirtinamos Fondo valdybos direktoriaus įsakymu.</text:span></text:p>
      <text:p text:style-name="P866"><text:span text:style-name="T867">84</text:span><text:span text:style-name="T868">. Ne vėliau kaip prieš tris darbo dienas iki numatomo priėmimo darbotvarkė ir kita su priėmimu susijusi medžiaga pateikiama Fondo valdybos</text:span><text:span text:style-name="T869"><text:s/>direktoriui, jo pavaduotojams, Fondo valdybos Komunikacijos skyriui ir kitiems Fondo valdybos direktoriaus nurodytiems Fondo valdybos valstybės tarnautojams ir darbuotojams.</text:span></text:p>
      <text:p text:style-name="P870"><text:span text:style-name="T871">85</text:span><text:span text:style-name="T872">. Fondo valdybos bendradarbiavimo su kitų valstybių socialinio draudimo įst</text:span><text:span text:style-name="T873">aigomis susitarimų ir protokolų projektus rengia Fondo valdybos Tarptautinių ryšių skyrius. Fondo valdybos pasirašyti bendradarbiavimo susitarimai ir protokolai su kitų valstybių socialinio draudimo įstaigomis registruojami ir saugomi Fondo valdybos Tarpta</text:span><text:span text:style-name="T874">utinių ryšių skyriuje. Užregistruotą bendradarbiavimo susitarimo ar protokolo nuorašą Fondo valdybos Tarptautinių ryšių skyrius ne vėliau kaip per 3 (tris) darbo dienas pateikia Fondo valdybos Finansų ir apskaitos skyriui.</text:span></text:p>
      <text:p text:style-name="P875"/>
      <text:p text:style-name="P876"><text:span text:style-name="T877">X</text:span><text:span text:style-name="T878">.<text:s/></text:span><text:span text:style-name="T879">VISUOMENĖS<text:s/></text:span><text:span text:style-name="T880">INFORMAVIMAS, INFORMACIJOS TEIKIMAS, ASMENŲ PRAŠYMŲ (SKUNDŲ) NAGRINĖJIMAS BEI KLIENTŲ APTARNAVIMAS</text:span></text:p>
      <text:p text:style-name="P881"/>
      <text:p text:style-name="P882"><text:span text:style-name="T883">86</text:span><text:span text:style-name="T884">. Visuomenės informavimą ir viešosios nuomonės formavimą apie Fondo valdybos veiklą vykdo Fondo valdybos Komunikacijos skyrius.</text:span></text:p>
      <text:p text:style-name="P885"><text:span text:style-name="T886">87</text:span><text:span text:style-name="T887">. Fondo valdybos</text:span><text:span text:style-name="T888"><text:s/>Draudimo organizavimo skyrius rengia ir teikia Fondo valdybos<text:s/></text:span><text:soft-page-break/><text:span text:style-name="T889">direktoriui tvirtinti vieningas Fondo valdybos klientų aptarnavimo procedūras ir prižiūri jų taikymą Fondo administravimo įstaigose.</text:span></text:p>
      <text:p text:style-name="P890"><text:span text:style-name="T891">88</text:span><text:span text:style-name="T892">. Pranešimai ir kita informacija, teikiama žiniasklaid</text:span><text:span text:style-name="T893">ai ir visuomenei, turi atitikti oficialią Fondo valdybos poziciją. Fondo valdybos pranešimai žiniasklaidai principiniais klausimais, susijusiais su valstybiniu socialiniu draudimu, Fondo administravimo įstaigų veikla, Fondo biudžeto lėšų panaudojimu ir kit</text:span><text:span text:style-name="T894">ais aktualiausiais klausimais, suderinami su socialinės apsaugos ir darbo ministru ar jo įgaliotu asmeniu.</text:span></text:p>
      <text:p text:style-name="P895"><text:span text:style-name="T896">89</text:span><text:span text:style-name="T897">. Fondo valdybos parengtos išvados dėl įstatymų ar Lietuvos Respublikos Vyriausybės nutarimų projektų, kurios teikiamos Lietuvos Respublikos Se</text:span><text:span text:style-name="T898">imui ar Lietuvos Respublikos Vyriausybei, taip pat teikiamos ir Socialinės apsaugos ir darbo ministerijai.</text:span></text:p>
      <text:p text:style-name="P899"><text:span text:style-name="T900">Fondo tarybos sprendimai skelbiami Fondo tarybos darbo reglamento nustatyta tvarka.</text:span></text:p>
      <text:p text:style-name="P901"><text:span text:style-name="T902">90</text:span><text:span text:style-name="T903">. Fondo valdybos Komunikacijos skyrius Fondo valdybos direk</text:span><text:span text:style-name="T904">toriaus pavedimu ar suderinęs su juo organizuoja spaudos konferencijas, rengia joms informacinius paketus, organizuoja Fondo valdybos vadovų interviu su žiniasklaidos atstovais.</text:span></text:p>
      <text:p text:style-name="P905">Fondo valdybos valstybės tarnautojai ir darbuotojai, pateikę informaciją žiniasklaidos atstovams apie Fondo valdybos veiklą, privalo apie tai nedelsdami informuoti Fondo valdybos Komunikacijos skyrių.</text:p>
      <text:p text:style-name="P906">Fondo valdybos valstybės tarnautojai ir darbuotojai, gavę iš žiniasklaidos atstovų išankstinius prašymus pateikti informaciją ar pageidavimus interviu, privalo apie tai nedelsdami informuoti Fondo valdybos Komunikacijos skyrių.</text:p>
      <text:p text:style-name="P907"><text:span text:style-name="T908">Fondo valdyba Socialinės apsaugos ir darbo ministerijos žiniai teikia informaciją apie Fondo valdybos planuojamas spaudos konferencijas ir jų tematiką.</text:span></text:p>
      <text:p text:style-name="P909"><text:span text:style-name="T910">91</text:span><text:span text:style-name="T911">. A</text:span><text:span text:style-name="T912">smenų teisė gauti informaciją iš Fondo valdybos užtikrinama Lietuvos Respublikos Konstitucijoje, Lietuvos Respublikos viešojo administravimo įstatyme (Žin., 1999, Nr.<text:s/></text:span><text:a xlink:href="https://www.e-tar.lt/portal/lt/legalAct/TAR.0BDFFD850A66" office:target-frame-name="_blank" xlink:show="new"><text:span text:style-name="T913">60-1945</text:span></text:a><text:span text:style-name="T914">), Lietuvos Respublikos valstybinio socialinio draudimo įstatyme, Lietuvos Respublikos teisės gauti informaciją iš valstybės ir savivaldybių institucijų ir įstaigų įstatyme (Žin., 2000, Nr.<text:s/></text:span><text:a xlink:href="https://www.e-tar.lt/portal/lt/legalAct/TAR.FA13E28615F6" office:target-frame-name="_blank" xlink:show="new"><text:span text:style-name="T915">10-236</text:span></text:a><text:span text:style-name="T916">; 2005, Nr. 139- 5008), Visuomenės informavimo įstatyme (Žin., 1996, Nr.<text:s/></text:span><text:a xlink:href="https://www.e-tar.lt/portal/lt/legalAct/TAR.065AB8483E1E" office:target-frame-name="_blank" xlink:show="new"><text:span text:style-name="T917">71-1706</text:span></text:a><text:span text:style-name="T918">; 2000, Nr.<text:s/></text:span><text:a xlink:href="https://www.e-tar.lt/portal/lt/legalAct/TAR.FF51C7389E77" office:target-frame-name="_blank" xlink:show="new"><text:span text:style-name="T919">75-2272</text:span></text:a><text:span text:style-name="T920">), kitų norminių teisės aktų, šio reglamento bei Fondo valdybos direktoriaus įsakymų nustatyta tvarka.</text:span></text:p>
      <text:p text:style-name="P921"><text:span text:style-name="T922">92</text:span><text:span text:style-name="T923">. Fondo valdybos direktoriaus įsakymu patvirtintų Ikiteisminio skundų nagrinėjimo taisyklių (Žin., 2006, Nr.<text:s/></text:span><text:a xlink:href="https://www.e-tar.lt/portal/lt/legalAct/TAR.F6ECFBA7CC02" office:target-frame-name="_blank" xlink:show="new"><text:span text:style-name="T924">29-1034</text:span></text:a><text:span text:style-name="T925">) nustatyta tvarka nagrinėjami suinteresuotų asmenų skundai dėl Fondo valdybos teritorinių skyrių bei kitų Fondo įstaigų valstybės tarnautojų ir darbuotojų veiksmų, nurodytų Lietuvos Respu</text:span><text:span text:style-name="T926">blikos valstybinio socialinio draudimo įstatyme bei sprendimų, išreikštų individualiuose administraciniuose aktuose, kurie suinteresuoto asmens manymu, pažeidžia jo subjektines teises ar interesus.</text:span></text:p>
      <text:p text:style-name="P927"><text:span text:style-name="T928">93</text:span><text:span text:style-name="T929">. Asmenų prašymai ir skundai nagrinėjami (išskyrus a</text:span><text:span text:style-name="T930">tvejus, kai skundai bei Fondo valdybos sprendimai nagrinėjami Fondo valdybos Ikiteisiminio skundų nagrinėjimo taisyklių nustatyta tvarka) bei klientai aptarnaujami Fondo valdybos direktoriaus įsakymu patvirtintų Asmenų aptarnavimo Fondo valdyboje taisyklių</text:span><text:span text:style-name="T931"><text:s/>nustatyta tvarka.</text:span></text:p>
      <text:p text:style-name="P932"><text:span text:style-name="T933">94</text:span><text:span text:style-name="T934">. Kiekvieno pusmečio pirmą dekadą Fondo valdybos Dokumentų tvarkymo skyrius Fondo valdybos direktoriui ir Fondo valdybos direktoriaus pavaduotojams teikia apžvalgas apie praėjusį pusmetį Fondo valdyboje gautus skundus.</text:span></text:p>
      <text:p text:style-name="P935"><text:span text:style-name="T936">95</text:span><text:span text:style-name="T937">. Gaut</text:span><text:span text:style-name="T938">ų skundų apžvalgose turi būti nurodoma: praėjusį mėnesį gautų skundų skaičius; struktūra pagal skyrius (tarnybas); atsakymo terminai (įvykdyta ar neįvykdyta), iš ko gautas skundas; iš kokios vietovės gautas skundas ir gautų skundų pobūdis.</text:span></text:p>
      <text:p text:style-name="P939"><text:span text:style-name="T940">96</text:span><text:span text:style-name="T941">. Elektron</text:span><text:span text:style-name="T942">iniu būdu gauti prašymai ar skundai registruojami ir atsakymai teikiami norminių teisės aktų ir Fondo valdybos direktoriaus nustatyta tvarka.</text:span></text:p>
      <text:p text:style-name="P943"><text:span text:style-name="T944">97</text:span><text:span text:style-name="T945">. Fondo valdybos direktoriaus įsakymu nustatyta tvarka Fondo valdybos klientai gali būti priimami atskirose<text:s/></text:span><text:span text:style-name="T946">Fondo valdybos klientų priėmimo patalpose.</text:span></text:p>
      <text:p text:style-name="P947"/>
      <text:p text:style-name="P948"><text:span text:style-name="T949">XI</text:span><text:span text:style-name="T950">.<text:s/></text:span><text:span text:style-name="T951">TARNYBINĖS KOMANDIRUOTĖS</text:span></text:p>
      <text:p text:style-name="P952"/>
      <text:p text:style-name="P953"><text:span text:style-name="T954">98</text:span><text:span text:style-name="T955">. Fondo valdybos valstybės tarnautojai ir darbuotojai į tarnybines komandiruotes Lietuvos<text:s/></text:span><text:soft-page-break/><text:span text:style-name="T956">Respublikos teritorijoje bei užsienio valstybėse vyksta vadovaujantis Lietuvos R</text:span><text:span text:style-name="T957">espublikos Vyriausybės nutarimu Nr. 526 „Dėl Tarnybinių komandiruočių išlaidų apmokėjimo biudžetinėse įstaigose taisyklių patvirtinimo“ (Žin., 2004, Nr.<text:s/></text:span><text:a xlink:href="https://www.e-tar.lt/portal/lt/legalAct/TAR.E356C85AC1C6" office:target-frame-name="_blank" xlink:show="new"><text:span text:style-name="T958">74-2555</text:span></text:a><text:span text:style-name="T959">) ir kitų normini</text:span><text:span text:style-name="T960">ų teisės aktų nustatyta tvarka.</text:span></text:p>
      <text:p text:style-name="P961"><text:span text:style-name="T962">99</text:span><text:span text:style-name="T963">. Fondo valdybos skyrių (tarnybų) vedėjai vyksta į komandiruotes tik gavę Fondo valdybos direktoriaus arba Fondo valdybos direktoriaus pavaduotojo, kuruojančio atitinkamą skyrių (tarnybą), tarnybinę užduotį.</text:span></text:p>
      <text:p text:style-name="P964"><text:span text:style-name="T965">100</text:span><text:span text:style-name="T966">. F</text:span><text:span text:style-name="T967">ondo valdybos skyrių (tarnybų) valstybės tarnautojai ir darbuotojai į komandiruotes vyksta tik gavę skyriaus (tarnybos) vedėjo, Fondo valdybos direktoriaus pavaduotojo, kuruojančio atitinkamą skyrių (tarnybą), ar Fondo valdybos direktoriaus tarnybinę užduo</text:span><text:span text:style-name="T968">tį.</text:span></text:p>
      <text:p text:style-name="P969"><text:span text:style-name="T970">101</text:span><text:span text:style-name="T971">. Komandiruotė Lietuvos Respublikoje įforminama Fondo valdybos direktoriaus ar jo pavaduotojų pagal kuravimo sritis įsakymais, o už jos ribų – Fondo valdybos direktoriaus įsakymu.</text:span></text:p>
      <text:p text:style-name="P972"><text:span text:style-name="T973">102</text:span><text:span text:style-name="T974">. Vykstantiems į komandiruotę valstybės tarnautojams ir<text:s/></text:span><text:span text:style-name="T975">darbuotojams tarnybinę užduotį davę asmenys turi duoti nurodymą pateikti ataskaitą apie komandiruotėje atliktą užduotį ir nurodyti, kokia forma (rašytine forma privaloma grįžus iš komandiruočių užsienyje) valstybės tarnautojai ir darbuotojai turės pateikti</text:span><text:span text:style-name="T976"><text:s/>ataskaitą apie komandiruotėje atliktą užduotį. Šios ataskaitos yra registruojamos Fondo valdybos Dokumentų tvarkymo skyriuje ir įteikiamos skyriams (tarnyboms) pagal Fondo valdybos direktoriaus ar jo pavaduotojų rezoliucijas.</text:span></text:p>
      <text:p text:style-name="P977"><text:span text:style-name="T978">103</text:span><text:span text:style-name="T979">. Valstybės tarnautoja</text:span><text:span text:style-name="T980">i ir darbuotojai, grįžę iš tarnybinių komandiruočių užsienyje, ne vėliau kaip per 5 darbo dienas Fondo valdybos direktoriui raštiškai turi pateikti ataskaitą apie komandiruotėje atliktą užduotį_(nuorašas pateikiamas Fondo valdybos Tarptautinių ryšių skyriu</text:span><text:span text:style-name="T981">i, elektroninė ataskaitos versija pateikiama Fondo valdybos Komunikacijos skyriui) ir ne vėliau kaip per 3 darbo dienas pateikti dokumentus apie komandiruotės metu patirtas faktines išlaidas Fondo valdybos Finansų ir apskaitos skyriui.</text:span></text:p>
      <text:p text:style-name="P982"><text:span text:style-name="T983">104</text:span><text:span text:style-name="T984">. Valstybės t</text:span><text:span text:style-name="T985">arnautojai ir darbuotojai, grįžę iš tarnybinių komandiruočių Lietuvos Respublikoje, ne vėliau kaip per 3 darbo dienas atsiskaito už pavedimo arba užduoties atlikimą Fondo valdybos direktoriui arba Fondo valdybos direktoriaus pavaduotojui pagal kuravimo sri</text:span><text:span text:style-name="T986">tį ir pateikia dokumentus apie komandiruotės metu patirtas faktines išlaidas Fondo valdybos Finansų ir apskaitos skyriui.</text:span></text:p>
      <text:p text:style-name="P987"/>
      <text:p text:style-name="P988"><text:span text:style-name="T989">XII</text:span><text:span text:style-name="T990">.<text:s/></text:span><text:span text:style-name="T991">KASMETINIŲ ATOSTOGŲ SUTEIKIMO TVARKA</text:span></text:p>
      <text:p text:style-name="P992"/>
      <text:p text:style-name="P993"><text:span text:style-name="T994">105</text:span><text:span text:style-name="T995">. Fondo valdybos valstybės tarnautojams ir darbuotojams, Fondo valdybos terit</text:span><text:span text:style-name="T996">orinių skyrių ir kitų Fondo įstaigų direktoriams kasmetinės atostogos suteikiamos Fondo valdybos direktoriaus įsakymu Lietuvos Respublikos valstybės tarnybos įstatymo (Žin., 1999, Nr.<text:s/></text:span><text:a xlink:href="https://www.e-tar.lt/portal/lt/legalAct/TAR.D3ED3792F52B" office:target-frame-name="_blank" xlink:show="new"><text:span text:style-name="T997">66-2130</text:span></text:a><text:span text:style-name="T998">; 2002, Nr.<text:s/></text:span><text:a xlink:href="https://www.e-tar.lt/portal/lt/legalAct/TAR.5603BD9D8D74" office:target-frame-name="_blank" xlink:show="new"><text:span text:style-name="T999">45-1708</text:span></text:a><text:span text:style-name="T1000">), Lietuvos Respublikos darbo kodekso (Žin., 2002, Nr.<text:s/></text:span><text:a xlink:href="https://www.e-tar.lt/portal/lt/legalAct/TAR.31185A622C9F" office:target-frame-name="_blank" xlink:show="new"><text:span text:style-name="T1001">64-2569</text:span></text:a><text:span text:style-name="T1002">) i</text:span><text:span text:style-name="T1003">r kitų norminių teisės aktų nustatyta tvarka.</text:span></text:p>
      <text:p text:style-name="P1004"><text:span text:style-name="T1005">106</text:span><text:span text:style-name="T1006">. Fondo valdybos skyrių (tarnybų) vedėjai iki kalendorinių metų kovo 1 d. turi pateikti savo skyriaus (tarnybos) valstybės tarnautojų ir darbuotojų planuojamų kasmetinių atostogų eilę bei pateikti skyria</text:span><text:span text:style-name="T1007">us (tarnybos) numatomą pavaduojančių asmenų sąrašą Fondo valdybos Personalo valdymo skyriui.</text:span></text:p>
      <text:p text:style-name="P1008"><text:span text:style-name="T1009">107</text:span><text:span text:style-name="T1010">. Fondo valdybos teritorinių skyrių ir kitų Fondo įstaigų direktoriai iki kalendorinių metų kovo 1 d. turi pateikti Fondo valdybos Personalo valdymo skyriui</text:span><text:span text:style-name="T1011"><text:s/>savo planuojamų kasmetinių atostogų datą bei nurodyti jį pavaduosiantį asmenį kasmetinių atostogų metu.</text:span></text:p>
      <text:p text:style-name="P1012"><text:span text:style-name="T1013">108</text:span><text:span text:style-name="T1014">. Fondo valdybos valstybės tarnautojai ir darbuotojai, dėl svarbių priežasčių negalintys eiti kasmetinių atostogų eilėje nustatytu laiku arba pa</text:span><text:span text:style-name="T1015">geidaujantys, kad kasmetinės atostogos būtų suteikiamos kitu laiku, turi pateikti Fondo valdybos direktoriui prašymą, suderintą su skyriaus (tarnybos) vedėju ir Fondo valdybos direktoriaus pavaduotoju.</text:span></text:p>
      <text:p text:style-name="P1016"><text:span text:style-name="T1017">109</text:span><text:span text:style-name="T1018">. Fondo valdybos teritorinių skyrių ir kitų Fon</text:span><text:span text:style-name="T1019">do įstaigų direktoriai, dėl svarbių priežasčių negalintys eiti kasmetinių atostogų eilėje nustatytu laiku arba pageidaujantys, kad kasmetinės atostogos būtų suteikiamos kitu laiku, turi pateikti Fondo valdybos direktoriui prašymą.</text:span></text:p>
      <text:p text:style-name="P1020"><text:span text:style-name="T1021">110</text:span><text:span text:style-name="T1022">. Fondo valdybos v</text:span><text:span text:style-name="T1023">alstybės tarnautojams ir darbuotojams, Fondo valdybos teritorinių<text:s/></text:span><text:soft-page-break/><text:span text:style-name="T1024">skyrių ir kitų Fondo įstaigų direktoriams, kasmetinių atostogų metu dėl laikino nedarbingumo negalėjusiems atostogauti arba nepasinaudojusiems per darbo metus priklausančiomis kasmetinėmis a</text:span><text:span text:style-name="T1025">tostogomis, atitinkama nepanaudota kasmetinių atostogų dalis kalendorinių dienų skaičiumi jų prašymu arba sutikimu pratęsiama, suteikiama kitu laiku arba pridedama prie kitų darbo metų kasmetinių atostogų.</text:span></text:p>
      <text:p text:style-name="P1026"><text:span text:style-name="T1027">111</text:span><text:span text:style-name="T1028">. Esant tarnybiniam būtinumui Fondo valdybo</text:span><text:span text:style-name="T1029">s valstybės tarnautojai ir darbuotojai, Fondo valdybos teritorinių skyrių ir kitų Fondo įstaigų direktoriai gali būti atšaukti iš kasmetinių atostogų tik tuo atveju, kai:</text:span></text:p>
      <text:p text:style-name="P1030"><text:span text:style-name="T1031">111.1</text:span><text:span text:style-name="T1032">. Fondo valdybos direktoriaus pavaduotojas, skyriaus (tarnybos) vedėjas yra pa</text:span><text:span text:style-name="T1033">teikęs Fondo valdybos direktoriui motyvuotą, su Fondo valdybos direktoriaus pavaduotoju, kuruojančiu atitinkamą skyrių (tarnybą), suderintą tarnybinį pranešimą apie esantį tarnybinį būtinumą, dėl kurio yra būtinas skyriaus (tarnybos) valstybės tarnautojo a</text:span><text:span text:style-name="T1034">r darbuotojo atšaukimas iš kasmetinių atostogų ir yra gautas valstybės tarnautojo ar darbuotojo raštiškas sutikimas.</text:span></text:p>
      <text:p text:style-name="P1035"><text:span text:style-name="T1036">111.2</text:span><text:span text:style-name="T1037">. Fondo valdybos teritorinių skyrių ar kitų Fondo įstaigos direktorių kasmetinių atostogų metu pavaduojantis valstybės tarnautojas</text:span><text:span text:style-name="T1038"><text:s/>ar darbuotojas, arba Fondo valdybos direktoriaus pavaduotojas yra pateikęs Fondo valdybos direktoriui motyvuotą tarnybinį pranešimą apie esantį tarnybinį būtinumą, dėl kurio būtinas Fondo valdybos teritorinio skyriaus ar kitos Fondo įstaigos direktoriaus<text:s/></text:span><text:span text:style-name="T1039">atšaukimas iš kasmetinių atostogų ir yra gautas Fondo valdybos teritorinio skyriaus ar kitos Fondo įstaigos direktoriaus raštiškas sutikimas.</text:span></text:p>
      <text:p text:style-name="P1040"><text:span text:style-name="T1041">111.3</text:span><text:span text:style-name="T1042">. Fondo valdybos Personalo valdymo skyrius, gavęs Fondo valdybos direktoriaus vizuotą motyvuotą tarnybinį</text:span><text:span text:style-name="T1043"><text:s/>pranešimą dėl atšaukimo iš kasmetinių atostogų bei Fondo valdybos valstybės tarnautojo ar darbuotojo, Fondo valdybos teritorinio skyriaus ar kitos Fondo įstaigos direktoriaus raštišką sutikimą, rengia įsakymą dėl Fondo administravimo įstaigų valstybės tar</text:span><text:span text:style-name="T1044">nautojo ar darbuotojo atšaukimo iš kasmetinių atostogų.</text:span></text:p>
      <text:p text:style-name="P1045"><text:span text:style-name="T1046">112</text:span><text:span text:style-name="T1047">. Fondo valdybos valstybės tarnautojams ir darbuotojams, Fondo valdybos teritorinių skyrių ar kitų Fondo įstaigų direktoriams, atšauktiems iš kasmetinių atostogų dėl tarnybinio būtinumo,<text:s/></text:span><text:span text:style-name="T1048">nepanaudota kasmetinių atostogų dalis kalendorinių dienų skaičiumi jų prašymu arba sutikimu suteikiama kitu laiku arba pridedama prie kitų darbo metų kasmetinių atostogų, arba pratęsiama pasibaigus tarnybiniam būtinumui.</text:span></text:p>
      <text:p text:style-name="P1049"/>
      <text:p text:style-name="P1050"><text:span text:style-name="T1051">XIII</text:span><text:span text:style-name="T1052">.<text:s/></text:span><text:span text:style-name="T1053">VALSTYBĖS TARNAUTOJŲ I</text:span><text:span text:style-name="T1054">R DARBUOTOJŲ SKATINIMAS BEI PAŠALPOS</text:span></text:p>
      <text:p text:style-name="P1055"/>
      <text:p text:style-name="P1056"><text:span text:style-name="T1057">113</text:span><text:span text:style-name="T1058">. Fondo valdybos valstybės tarnautojai ir darbuotojai skatinami Lietuvos Respublikos valstybės tarnybos įstatymo, kituose norminiuose teisės aktuose bei Fondo valdybos direktoriaus patvirtinta Fondo administravi</text:span><text:span text:style-name="T1059">mo valstybės tarnautojų ir darbuotojų, dirbančių pagal darbo sutartis, skatinimo ir sveikinimo tvarkos aprašo nustatyta tvarka.</text:span></text:p>
      <text:p text:style-name="P1060"><text:span text:style-name="T1061">114</text:span><text:span text:style-name="T1062">. Valstybės tarnautojams ir darbuotojams, kurių materialinė būklė tapo sunki, iš sutaupytų darbo užmokesčio fondo lėšų Fo</text:span><text:span text:style-name="T1063">ndo valdybos direktoriaus įsakymu gali būti skiriama vienkartinė materialinė pašalpa norminių teisės aktų nustatyta tvarka.</text:span></text:p>
      <text:p text:style-name="P1064"/>
      <text:p text:style-name="P1065"><text:span text:style-name="T1066">XIV</text:span><text:span text:style-name="T1067">.<text:s/></text:span><text:span text:style-name="T1068">REIKALŲ PERDAVIMAS</text:span></text:p>
      <text:p text:style-name="P1069"/>
      <text:p text:style-name="P1070"><text:span text:style-name="T1071">115</text:span><text:span text:style-name="T1072">. Keičiantis Fondo valdybos direktoriui, reikalų perdavimas organizuojamas Lietuvos<text:s/></text:span><text:span text:style-name="T1073">Respublikos norminių teisės aktų nustatyta tvarka.</text:span></text:p>
      <text:p text:style-name="P1074"><text:span text:style-name="T1075">116</text:span><text:span text:style-name="T1076">. Reikalai perduodami Lietuvos Respublikos norminių teisės aktų nustatyta tvarka bei Fondo valdybos direktoriaus tvirtinamu Reikalų perdavimo tvarkos aprašu.</text:span></text:p>
      <text:p text:style-name="P1077"><text:span text:style-name="T1078">117</text:span><text:span text:style-name="T1079">. Perdavimo ir priėmimo komisija<text:s/></text:span><text:span text:style-name="T1080">surašo perdavimo ir priėmimo aktą, kurį komisijos pirmininkas privalo pateikti Fondo valdybos direktoriui ar jo įgaliotam asmeniui tvirtinti ne vėliau kaip kitą darbo dieną nuo jo surašymo dienos.</text:span></text:p>
      <text:p text:style-name="P1081"/>
      <text:p text:style-name="P1082"><text:span text:style-name="T1083">XV</text:span><text:span text:style-name="T1084">.<text:s/></text:span><text:span text:style-name="T1085">ANTSPAUDO IR SPAUDŲ NAUDOJIMAS</text:span></text:p>
      <text:p text:style-name="P1086"/>
      <text:p text:style-name="P1087"><text:span text:style-name="T1088">118</text:span><text:span text:style-name="T1089">. Fondo v</text:span><text:span text:style-name="T1090">aldyba turi antspaudą su Lietuvos valstybės herbu, kurį saugo ir naudoja Fondo valdybos Dokumentų tvarkymo skyrius.</text:span></text:p>
      <text:p text:style-name="P1091"><text:span text:style-name="T1092">119</text:span><text:span text:style-name="T1093">. Fondo valdyboje yra šie antspaudai ir spaudai:</text:span></text:p>
      <text:p text:style-name="P1094"><text:span text:style-name="T1095">119.1</text:span><text:span text:style-name="T1096">. Herbinis antspaudas.</text:span></text:p>
      <text:p text:style-name="P1097"><text:span text:style-name="T1098">119.2</text:span><text:span text:style-name="T1099">. „Valstybinio socialinio draudimo fondo vald</text:span><text:span text:style-name="T1100">yba prie Socialinės apsaugos ir darbo ministerijos Dokumentų tvarkymo skyrius 1“ (saugo Fondo valdybos Dokumentų tvarkymo skyrius).</text:span></text:p>
      <text:p text:style-name="P1101"><text:span text:style-name="T1102">119.3</text:span><text:span text:style-name="T1103">. „Valstybinio socialinio draudimo fondo valdyba prie Socialinės apsaugos ir darbo ministerijos Dokumentų tvarkymo<text:s/></text:span><text:span text:style-name="T1104">skyrius 2“ (saugo Fondo valdybos Dokumentų tvarkymo skyrius).</text:span></text:p>
      <text:p text:style-name="P1105"><text:span text:style-name="T1106">119.4</text:span><text:span text:style-name="T1107">. „Valstybinio socialinio draudimo fondo valdyba prie Socialinės apsaugos ir darbo ministerijos Personalo valdymo skyrius“ (saugo Fondo valdybos Personalo valdymo skyrius).</text:span></text:p>
      <text:p text:style-name="P1108"><text:span text:style-name="T1109">119.5</text:span><text:span text:style-name="T1110">. V</text:span><text:span text:style-name="T1111">ardiniai spaudai.</text:span></text:p>
      <text:p text:style-name="P1112"><text:span text:style-name="T1113">119.6</text:span><text:span text:style-name="T1114">. Korespondencijos gavimo spaudas.</text:span></text:p>
      <text:p text:style-name="P1115"><text:span text:style-name="T1116">119.7</text:span><text:span text:style-name="T1117">. Finansinių ataskaitų gavimo ir priėmimo spaudai.</text:span></text:p>
      <text:p text:style-name="P1118"><text:span text:style-name="T1119">119.8</text:span><text:span text:style-name="T1120">. Sąskaitų faktūrų gavimo spaudas.</text:span></text:p>
      <text:p text:style-name="P1121"><text:span text:style-name="T1122">120</text:span><text:span text:style-name="T1123">. Fondo valdybos herbinis antspaudas naudojamas norminių teisės aktų nustatyta<text:s/></text:span><text:span text:style-name="T1124">tvarka.</text:span></text:p>
      <text:p text:style-name="P1125"><text:span text:style-name="T1126">121</text:span><text:span text:style-name="T1127">. Antspaudas „Valstybinio socialinio draudimo fondo valdyba Dokumentų tvarkymo skyrius prie Socialinės apsaugos ir darbo ministerijos 1“ naudojamas Fondo valdybos dokumentų nuorašams (kopijoms), išrašams tvirtinti. Nuorašo (kopijos) tikrumo<text:s/></text:span><text:span text:style-name="T1128">žymą užrašo tas valstybės tarnautojas ar darbuotojas, kuris saugo dokumento originalą.</text:span></text:p>
      <text:p text:style-name="P1129"><text:span text:style-name="T1130">122</text:span><text:span text:style-name="T1131">. Antspaudas „Valstybinio socialinio draudimo fondo valdyba prie Socialinės apsaugos ir darbo ministerijos Dokumentų tvarkymo skyrius 2“ naudojamas Fondo valdybos</text:span><text:span text:style-name="T1132"><text:s/>direktoriaus ir jo pavaduotojų pasirašytų komandiruočių įsakymų nuorašams (kopijoms) ir atliktų darbų aktams bei pažymoms tvirtinti.</text:span></text:p>
      <text:p text:style-name="P1133"><text:span text:style-name="T1134">123</text:span><text:span text:style-name="T1135">. Antspaudas „Valstybinio socialinio draudimo fondo valdyba prie Socialinės apsaugos ir darbo ministerijos Personal</text:span><text:span text:style-name="T1136">o valdymo skyrius“ naudojamas Fondo valdybos direktoriaus pasirašytų įsakymų ir kitų dokumentų nuorašams (kopijoms) personalo klausimais tvirtinti. Antspaudą saugo ir naudoja Fondo valdybos Personalo valdymo skyrius.</text:span></text:p>
      <text:p text:style-name="P1137"><text:span text:style-name="T1138">124</text:span><text:span text:style-name="T1139">. Fondo administravimo įstaigų v</text:span><text:span text:style-name="T1140">alstybės tarnautojai ir darbuotojai gali turėti vardinius spaudus, kuriuose nurodyti įstaigos ir pareigybių pavadinimai su Fondo valdybos valstybės tarnautojo ar darbuotojo vardu, pavarde ar be jų.</text:span></text:p>
      <text:p text:style-name="P1141"><text:span text:style-name="T1142">125</text:span><text:span text:style-name="T1143">. Korespondencijos gavimo spaudas naudojamas dokume</text:span><text:span text:style-name="T1144">nto gavimo datai ir registracijos numerio žymai patvirtinti. Šį spaudą Fondo valdyboje nustatyta tvarka naudoja ir saugo Fondo valdybos Dokumentų tvarkymo skyrius ir kiti Fondo valdybos skyriai (tarnybos), kuriems tokia teisė suteikta Fondo valdybos direkt</text:span><text:span text:style-name="T1145">oriaus įsakymu.</text:span></text:p>
      <text:p text:style-name="P1146"><text:span text:style-name="T1147">126</text:span><text:span text:style-name="T1148">. Spaudus, nurodytus 119.7 p. ir 119.8 p., saugo Fondo valdybos Finansų ir apskaitos skyrius.</text:span></text:p>
      <text:p text:style-name="P1149"/>
      <text:p text:style-name="P1150"><text:span text:style-name="T1151">XVI</text:span><text:span text:style-name="T1152">.<text:s/></text:span><text:span text:style-name="T1153">ARCHYVO TVARKYMAS</text:span></text:p>
      <text:p text:style-name="P1154"/>
      <text:p text:style-name="P1155"><text:span text:style-name="T1156">127</text:span><text:span text:style-name="T1157">. Fondo valdybos archyvas tvarkomas vadovaujantis Lietuvos Respublikos dokumentų ir archyvų įstatymu,</text:span><text:span text:style-name="T1158"><text:s/>kitais norminiais teisės aktais.</text:span></text:p>
      <text:p text:style-name="P1159"><text:span text:style-name="T1160">128</text:span><text:span text:style-name="T1161">. Fondo valdybos direktorius dokumentų vertės ekspertizės, tvarkymo ir apskaitos klausimams nagrinėti sudaro patariamąją, nuolat veikiančią dokumentų ekspertų komisiją ir tvirtina jos reglamentą.</text:span></text:p>
      <text:p text:style-name="P1162"><text:span text:style-name="T1163">129</text:span><text:span text:style-name="T1164">. Atsižvelgd</text:span><text:span text:style-name="T1165">amas į Fondo valdybai nustatytas funkcijas bei norminių teisės aktų nuostatas, Fondo valdybos direktorius nustato dokumentų rengimo, tvarkymo, saugojimo, naudojimo, kontrolės procedūras ir už jas atsakingų valstybės tarnautojų ir darbuotojų įgaliojimus bei</text:span><text:span text:style-name="T1166"><text:s/>atsakomybę. Už Fondo valdybos dokumentų valdymą yra atsakingas Fondo valdybos direktorius. Dokumentų saugumą užtikrina:</text:span></text:p>
      <text:p text:style-name="P1167"><text:span text:style-name="T1168">129.1</text:span><text:span text:style-name="T1169">. vykdomų ir saugomų Fondo valdybos skyriuose (tarnybose) – skyrių (tarnybų)<text:s/></text:span><text:soft-page-break/><text:span text:style-name="T1170">vedėjai.</text:span></text:p>
      <text:p text:style-name="P1171"><text:span text:style-name="T1172">Už skyriuose (tarnybose) sudaromų bylų tva</text:span><text:span text:style-name="T1173">rkymą iki jų perdavimo užbaigtų bylų apskaitai tvarkyti atsako skyrių (tarnybų) atsakingi valstybės tarnautojai ar darbuotojai, atsakingi už tų bylų sudarymą pagal dokumentacijos planą. Atsakingi valstybės tarnautojai ar darbuotojai, kuriems pavesta skyria</text:span><text:span text:style-name="T1174">us (tarnybos) dokumentacijos plano sudarymo ir bylų tvarkymo funkcija, nustatyta tvarka sutvarkytas bylas pagal bylų perėmimo aktą privalo perduoti už bylų apskaitą atsakingam Fondo valdybos valstybės tarnautojui ar darbuotojui;</text:span></text:p>
      <text:p text:style-name="P1175"><text:span text:style-name="T1176">129.2</text:span><text:span text:style-name="T1177">. perduotų į Fondo</text:span><text:span text:style-name="T1178"><text:s/>valdybos archyvą – atsakingo Fondo valdybos skyriaus (tarnybos) vedėjas.</text:span></text:p>
      <text:p text:style-name="P1179"/>
      <text:p text:style-name="P1180"><text:span text:style-name="T1181">XVII</text:span><text:span text:style-name="T1182">.<text:s/></text:span><text:span text:style-name="T1183">TARNYBINIO TRANSPORTO IR TARNYBINIŲ TELEFONŲ NAUDOJIMAS</text:span></text:p>
      <text:p text:style-name="P1184"/>
      <text:p text:style-name="P1185"><text:span text:style-name="T1186">130</text:span><text:span text:style-name="T1187">.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1188">103-2838</text:span></text:a><text:span text:style-name="T1189">; 2003, Nr. 121- 5986) nustatyta tvarka ir Fondo valdybos direktoriaus įsakymu nustatyta tvarka.</text:span></text:p>
      <text:p text:style-name="P1190"><text:span text:style-name="T1191">131</text:span><text:span text:style-name="T1192">. Tarnybiniai mobilieji telefonai naudojami Lietuvos Respublikos Vyriausybės 2002 m. kovo 5 d. nutari</text:span><text:span text:style-name="T1193">mu Nr. 331 „Dėl tarnybinių mobiliųjų telefonų“ (Žin., 2002, Nr.<text:s/></text:span><text:a xlink:href="https://www.e-tar.lt/portal/lt/legalAct/TAR.C833E58C6752" office:target-frame-name="_blank" xlink:show="new"><text:span text:style-name="T1194">26-941</text:span></text:a><text:span text:style-name="T1195">) nustatyta tvarka ir Fondo valdybos direktoriaus įsakymu nustatyta tvarka. Tarnybiniai laidinio ryšio tele</text:span><text:span text:style-name="T1196">fonai naudojami tarnybiniais tikslais. Draudžiama iš jų skambinti į mobiliojo ryšio telefonus.</text:span></text:p>
      <text:p text:style-name="P1197"/>
      <text:p text:style-name="P1198"><text:span text:style-name="T1199">XVIII</text:span><text:span text:style-name="T1200">.<text:s/></text:span><text:span text:style-name="T1201">PREKIŲ, PASLAUGŲ BEI DARBŲ PIRKIMAS</text:span></text:p>
      <text:p text:style-name="P1202"/>
      <text:p text:style-name="P1203"><text:span text:style-name="T1204">132</text:span><text:span text:style-name="T1205">. Prekės, paslaugos bei darbai perkami pagal Lietuvos Respublikos viešųjų pirkimų įstatymą (Žin., 1996,</text:span><text:span text:style-name="T1206"><text:s/>Nr.<text:s/></text:span><text:a xlink:href="https://www.e-tar.lt/portal/lt/legalAct/TAR.C54AFFAA7622" office:target-frame-name="_blank" xlink:show="new"><text:span text:style-name="T1207">84-2000</text:span></text:a><text:span text:style-name="T1208">; 2003, Nr.<text:s/></text:span><text:a xlink:href="https://www.e-tar.lt/portal/lt/legalAct/TAR.98F743F184C7" office:target-frame-name="_blank" xlink:show="new"><text:span text:style-name="T1209">57-2529</text:span></text:a><text:span text:style-name="T1210">; 2006, Nr.<text:s/></text:span><text:a xlink:href="https://www.e-tar.lt/portal/lt/legalAct/TAR.C0DE35FFA738" office:target-frame-name="_blank" xlink:show="new"><text:span text:style-name="T1211">4-102</text:span></text:a><text:span text:style-name="T1212">) ir kitus norminius teisės aktus. Į viešojo pirkimo komisiją privalo būti įtraukti Fondo valdybos Teisės skyriaus bei Fondo valdybos Finansų ir apskaitos skyriaus valstybės tarnautojai ir darbuotojai. Prekės, paslaugos ir darb</text:span><text:span text:style-name="T1213">ai įprastos komercinės praktikos būdu perkami pagal Lietuvos Respublikos viešųjų pirkimų įstatymo nuostatas ir Fondo valdybos direktoriaus patvirtintą tvarkos aprašą. Viešieji pirkimai organizuojami, analizuojami, vykdomi ir kontroliuojami Fondo valdybos d</text:span><text:span text:style-name="T1214">irektoriaus įsakymu nustatyta tvarka.</text:span></text:p>
      <text:p text:style-name="P1215"><text:span text:style-name="T1216">133</text:span><text:span text:style-name="T1217">. Visos prekių, paslaugų bei darbų pirkimo sutartys privalo būti derinamos su atitinkamais Fondo valdybos skyriais (tarnybomis) Fondo valdybos direktoriaus įsakymu nustatyta tvarka.</text:span></text:p>
      <text:p text:style-name="P1218"><text:span text:style-name="T1219">134</text:span><text:span text:style-name="T1220">. Fondo valdybos direk</text:span><text:span text:style-name="T1221">torius pasirašo visas sutartis dėl prekių, paslaugų ir darbų pirkimo.</text:span></text:p>
      <text:p text:style-name="P1222"><text:span text:style-name="T1223">135</text:span><text:span text:style-name="T1224">. Fondo valdybos direktoriaus pavaduotojas, kuruojantis viešuosius pirkimus, pasirašo kitas sutartis dėl prekių, paslaugų ir darbų pirkimo tais atvejais, kai prekės, paslaugos ir<text:s/></text:span><text:span text:style-name="T1225">darbai yra perkami taikant įprastą komercinę praktiką.</text:span></text:p>
      <text:p text:style-name="P1226"/>
      <text:p text:style-name="P1227"><text:span text:style-name="T1228">XIX</text:span><text:span text:style-name="T1229">.<text:s/></text:span><text:span text:style-name="T1230">TURTO VALDYMAS</text:span></text:p>
      <text:p text:style-name="P1231"/>
      <text:p text:style-name="P1232"><text:span text:style-name="T1233">136</text:span><text:span text:style-name="T1234">. Fondo valdyba norminių teisės aktų nustatyta tvarka patikėjimo teise valdo, naudoja į Fondo biudžeto apskaitą įtrauktą turtą ir juo disponuoja.</text:span></text:p>
      <text:p text:style-name="P1235"><text:span text:style-name="T1236">137</text:span><text:span text:style-name="T1237">. Fondo<text:s/></text:span><text:span text:style-name="T1238">valdybos direktorius ar jo įgaliotas asmuo pasirašo, pratęsia arba nutraukia nuomos ir panaudos sutartis norminiuose teisės aktuose nustatyta tvarka, taip pat priima sprendimus dėl nuomos ir panaudos sutarčių sudarymo, pakeitimo ir nutraukimo.</text:span></text:p>
      <text:p text:style-name="P1239"><text:span text:style-name="T1240">138</text:span><text:span text:style-name="T1241">. Fon</text:span><text:span text:style-name="T1242">do valdybos direktorius norminių teisės aktų nustatyta tvarka pasirašo sutartis dėl nekilnojamojo turto pirkimo arba pardavimo.</text:span></text:p>
      <text:p text:style-name="P1243"><text:span text:style-name="T1244">139</text:span><text:span text:style-name="T1245">. Fondo valdybos direktoriaus įsakymu paskirtas skyrius (tarnyba) tvarko nekilnojamojo turto registraciją ir apskaitą.</text:span></text:p>
      <text:p text:style-name="P1246"/>
      <text:p text:style-name="P1247"><text:span text:style-name="T1248">XX</text:span><text:span text:style-name="T1249">.<text:s/></text:span><text:span text:style-name="T1250">ATLIKTŲ DARBŲ PRIĖMIMAS</text:span></text:p>
      <text:p text:style-name="P1251"/>
      <text:p text:style-name="P1252"><text:span text:style-name="T1253">140</text:span><text:span text:style-name="T1254">. Fondo valdybos direktorius arba Fondo valdybos direktoriaus pavaduotojai pagal kuravimo sritis tvirtina gaunamų prekių, paslaugų ar darbų perdavimo ir priėmimo aktus (taip pat atliktų darbų ir išlaidų vertės pažym</text:span><text:span text:style-name="T1255">as), kuriuos registruoja bei originalus saugo Fondo valdybos Finansų ir apskaitos skyrius. Ne pagal sutartis atliktų darbų perdavimo ir priėmimo aktus registruoja Fondo valdybos Dokumentų tvarkymo skyrius, o jų originalus saugo Fondo valdybos atsakingas sk</text:span><text:span text:style-name="T1256">yrius (tarnyba).</text:span></text:p>
      <text:p text:style-name="P1257"/>
      <text:p text:style-name="P1258"><text:span text:style-name="T1259">XXI</text:span><text:span text:style-name="T1260">.<text:s/></text:span><text:span text:style-name="T1261">FINANSAI IR SANTYKIAI SU BANKAIS</text:span></text:p>
      <text:p text:style-name="P1262"/>
      <text:p text:style-name="P1263"><text:span text:style-name="T1264">141</text:span><text:span text:style-name="T1265">. Fondo valdybos direktorius pasirašo banko sąskaitų sutartis.</text:span></text:p>
      <text:p text:style-name="P1266"><text:span text:style-name="T1267">142</text:span><text:span text:style-name="T1268">. Fondo valdybos direktorius arba pirmo parašo teisę turintis Fondo valdybos direktoriaus pavaduotojas kartu su antr</text:span><text:span text:style-name="T1269">o parašo teisę turinčiu valstybės tarnautoju ar darbuotoju pasirašo čekius, banko vekselius, mokėjimo pavedimus, akredityvus ir kitus finansinius dokumentus, susijusius su sąskaitomis.</text:span></text:p>
      <text:p text:style-name="P1270"><text:span text:style-name="T1271">143</text:span><text:span text:style-name="T1272">. Fondo valdybos direktorius pagal galiojančius norminius teisės</text:span><text:span text:style-name="T1273"><text:s/>aktus pasirašo paskolų sutartis.</text:span></text:p>
      <text:p text:style-name="P1274"><text:span text:style-name="T1275">144</text:span><text:span text:style-name="T1276">. Fondo valdybos direktorius arba Fondo valdybos direktoriaus pavaduotojas pagal kuravimo sritį kartu su Fondo valdybos Finansų ir apskaitos skyriaus vedėju arba Fondo valdybos Finansų ir apskaitos skyriaus vedėjo p</text:span><text:span text:style-name="T1277">avaduotoju pasirašo mokėjimus pagal darbo užmokesčio žiniaraščius ir kitus mokėjimo dokumentus.</text:span></text:p>
      <text:p text:style-name="P1278"><text:span text:style-name="T1279">145</text:span><text:span text:style-name="T1280">. Fondo valdybos direktorius įsakymu nustato Fondo valdybos valstybės tarnautojų ar darbuotojų atlyginimų mokėjimo datas.</text:span></text:p>
      <text:p text:style-name="P1281"><text:span text:style-name="T1282">146</text:span><text:span text:style-name="T1283">. Fondo valdybos direkto</text:span><text:span text:style-name="T1284">rius arba Fondo valdybos direktoriaus įsakymu įgaliotas Fondo valdybos direktoriaus pavaduotojas tvirtina mokėjimo sąskaitas (taip pat išankstinio mokėjimo sąskaitas), vizuotas už ūkinės operacijos atlikimo teisėtumą atsakingo asmens, jo skyriaus (tarnybos</text:span><text:span text:style-name="T1285">) vedėjo bei Fondo valdybos Finansų ir apskaitos skyriaus vedėjo.</text:span></text:p>
      <text:p text:style-name="P1286"><text:span text:style-name="T1287">147</text:span><text:span text:style-name="T1288">. Visų sąskaitų apmokėjimas grindžiamas sutartimi (jeigu ji yra) ir dokumentais, patvirtinančiais prekių ar paslaugų gavimą.</text:span></text:p>
      <text:p text:style-name="P1289"><text:span text:style-name="T1290">148</text:span><text:span text:style-name="T1291">. Skyrių (tarnybų) vedėjai atsako už tai, kad būtų<text:s/></text:span><text:span text:style-name="T1292">atliekamos tik teisėtos ūkinės ir finansinės operacijos, kad jos būtų tinkamai įforminamos, o Fondo valdybos Finansų ir apskaitos skyriui laiku perduodami buhalterinei apskaitai ir finansų kontrolei reikalingi dokumentai.</text:span></text:p>
      <text:p text:style-name="P1293"/>
      <text:p text:style-name="P1294"><text:span text:style-name="T1295">XXII</text:span><text:span text:style-name="T1296">.<text:s/></text:span><text:span text:style-name="T1297">SUTARČIŲ RENGIMAS, DE</text:span><text:span text:style-name="T1298">RINIMAS, REGISTRAVIMAS IR SAUGOJIMAS</text:span></text:p>
      <text:p text:style-name="P1299"/>
      <text:p text:style-name="P1300"><text:span text:style-name="T1301">149</text:span><text:span text:style-name="T1302">. Sutarčių registravimo, pasirašytų sutarčių originalų saugojimo ir sutarčių vykdymo tvarką tvirtina Fondo valdybos direktorius.</text:span></text:p>
      <text:p text:style-name="P1303"/>
      <text:p text:style-name="P1304"><text:span text:style-name="T1305">XXIII</text:span><text:span text:style-name="T1306">.<text:s/></text:span><text:span text:style-name="T1307">PAVADAVIMAS</text:span></text:p>
      <text:p text:style-name="P1308"/>
      <text:p text:style-name="P1309"><text:span text:style-name="T1310">150</text:span><text:span text:style-name="T1311">. Fondo valdybos direktoriaus atostogų ir<text:s/></text:span><text:span text:style-name="T1312">laikino nedarbingumo laikotarpiu laikinai eiti Fondo valdybos direktoriaus pareigas gali tik Socialinės apsaugos ir darbo ministro paskirtas Fondo valdybos valstybės tarnautojas ar darbuotojas. Fondo valdybos direktoriaus tarnybinių komandiruočių laikotarp</text:span><text:span text:style-name="T1313">iu bei jam nesant tarnyboje kitais norminiuose teisės aktuose nustatytais atvejais Fondo valdybos direktorius paskiria laikinai eiti jo pareigas kitą Fondo valdybos valstybės tarnautoją (direktoriaus pavaduotoją).</text:span></text:p>
      <text:p text:style-name="P1314"><text:span text:style-name="T1315">151</text:span><text:span text:style-name="T1316">. Fondo valdybos direktoriaus<text:s/></text:span><text:span text:style-name="T1317">pavaduotojai, skyrių (tarnybų) vedėjai atostogų, komandiruočių, stažuočių ar laikino nedarbingumo metu pavaduojami skyriaus (tarnybos) nuostatuose, pareigybių aprašymuose ir kituose norminiuose teisės aktuose nustatyta tvarka.</text:span></text:p>
      <text:p text:style-name="P1318"/>
      <text:p text:style-name="P1319"><text:span text:style-name="T1320">XXIV</text:span><text:span text:style-name="T1321">.<text:s/></text:span><text:span text:style-name="T1322">VALSTYBĖS TARNAU</text:span><text:span text:style-name="T1323">TOJŲ IR DARBUOTOJŲ PRIĖMIMO Į DARBĄ AR<text:s/></text:span><text:soft-page-break/><text:span text:style-name="T1324">VALSTYBĖS TARNYBĄ, VERTINIMO IR ATLEIDIMO IŠ DARBO AR VALSTYBĖS TARNYBOS TVARKA</text:span></text:p>
      <text:p text:style-name="P1325"/>
      <text:p text:style-name="P1326"><text:span text:style-name="T1327">152</text:span><text:span text:style-name="T1328">. Fondo valdybos valstybės tarnautojai priimami į valstybės tarnybą ir atleidžiami iš jos Lietuvos Respublikos valstybės tarnybos</text:span><text:span text:style-name="T1329"><text:s/>įstatymo ir kitų norminių teisės aktų nustatyta tvarka.</text:span></text:p>
      <text:p text:style-name="P1330"><text:span text:style-name="T1331">153</text:span><text:span text:style-name="T1332">. Fondo valdybos darbuotojai, dirbantys pagal darbo sutartis, priimami į darbą ir atleidžiami iš jo Lietuvos Respublikos darbo kodekso nustatyta tvarka.</text:span></text:p>
      <text:p text:style-name="P1333"><text:span text:style-name="T1334">154</text:span><text:span text:style-name="T1335">. Kiekvienais metais iki gruodži</text:span><text:span text:style-name="T1336">o 15 d. valstybės tarnautojų tiesioginiai vadovai turi įvertinti jiems pavaldžių valstybės tarnautojų tarnybinę veiklą per kalendorinius metus Lietuvos Respublikos valstybės tarnybos įstatymo, kitų norminių teisės aktų ir Fondo valdybos direktoriaus įsakym</text:span><text:span text:style-name="T1337">u nustatyta tvarka.</text:span></text:p>
      <text:p text:style-name="P1338"><text:span text:style-name="T1339">155</text:span><text:span text:style-name="T1340">. Darbuotojų, dirbančių pagal darbo sutartį, tiesioginiai vadovai kiekvienais metais, iki vasario 1 d., privalo įvertinti jiems pavaldžių darbuotojų darbinę veiklą už praėjusius metus vadovaujantis Fondo valdybos direktoriaus įsa</text:span><text:span text:style-name="T1341">kymu nustatyta tvarka.</text:span></text:p>
      <text:p text:style-name="P1342"/>
      <text:p text:style-name="P1343"><text:span text:style-name="T1344">XXV</text:span><text:span text:style-name="T1345">.<text:s/></text:span><text:span text:style-name="T1346">FONDO VALDYBOS DIREKTORIAUS ĮSAKYMŲ IR ĮSAKYMŲ PROJEKTŲ SKELBIMAS</text:span></text:p>
      <text:p text:style-name="P1347"/>
      <text:p text:style-name="P1348"><text:span text:style-name="T1349">156</text:span><text:span text:style-name="T1350">. Fondo valdybos direktoriaus įsakymai skelbiami ir įsigalioja Lietuvos Respublikos įstatymų ir kitų teisės aktų skelbimo ir įsigaliojimo tvarkos į</text:span><text:span text:style-name="T1351">statymu (Žin., 1993, Nr.<text:s/></text:span><text:a xlink:href="https://www.e-tar.lt/portal/lt/legalAct/TAR.CB5AF955F76E" office:target-frame-name="_blank" xlink:show="new"><text:span text:style-name="T1352">12-296</text:span></text:a><text:span text:style-name="T1353">; 2002, Nr.<text:s/></text:span><text:a xlink:href="https://www.e-tar.lt/portal/lt/legalAct/TAR.2DF80CC54E6F" office:target-frame-name="_blank" xlink:show="new"><text:span text:style-name="T1354">124-5626</text:span></text:a><text:span text:style-name="T1355">) ir Lietuvos Respublikos Vyriausybės nutarimu<text:s/></text:span><text:span text:style-name="T1356">Nr. 918 „Dėl Lietuvos Respublikos Vyriausybės nutarimų, Ministro Pirmininko potvarkių, ministrų, Vyriausybės įstaigų, kitų valstybės valdymo institucijų vadovų ir kolegialių institucijų teisės aktų pateikimo oficialiai skelbti „Valstybės žiniose“ ir skelbi</text:span><text:span text:style-name="T1357">mo interneto tinklalapiuose tvarkos“ (Žin., 1999, Nr.<text:s/></text:span><text:a xlink:href="https://www.e-tar.lt/portal/lt/legalAct/TAR.93C01098DC08" office:target-frame-name="_blank" xlink:show="new"><text:span text:style-name="T1358">71-2236</text:span></text:a><text:span text:style-name="T1359">; 2003, Nr. 28-1144) nustatyta tvarka.</text:span></text:p>
      <text:p text:style-name="P1360"><text:span text:style-name="T1361">157</text:span><text:span text:style-name="T1362">. Jeigu yra numatoma Fondo valdybos direktoriaus įsakymą oficialiai sk</text:span><text:span text:style-name="T1363">elbti leidinyje „Valstybės žinios“, tai nurodoma atitinkamame Fondo valdybos direktoriaus įsakyme.</text:span></text:p>
      <text:p text:style-name="P1364"><text:span text:style-name="T1365">158</text:span><text:span text:style-name="T1366">. Fondo valdybos direktoriaus įsakymų projektai skelbiami Fondo valdybos interneto tinklalapyje Lietuvos Respublikos Vyriausybės 1999 m. vasario 4 d.<text:s/></text:span><text:span text:style-name="T1367">nutarimu Nr. 118“Dėl įstatymų ir kitų norminių teisės aktų projektų skelbimo „Interneto“ tinkle“ (Žin., 1999, Nr.<text:s/></text:span><text:a xlink:href="https://www.e-tar.lt/portal/lt/legalAct/TAR.805DB2B37175" office:target-frame-name="_blank" xlink:show="new"><text:span text:style-name="T1368">15-389</text:span></text:a><text:span text:style-name="T1369">) nustatyta tvarka.</text:span></text:p>
      <text:p text:style-name="P1370"><text:span text:style-name="T1371">159</text:span><text:span text:style-name="T1372">. Už Fondo valdybos direktoria</text:span><text:span text:style-name="T1373">us projekto pateikimą paskelbti, išimti iš Fondo valdybos interneto tinklalapio atsako Fondo valdybos skyriaus (tarnybos), kuris rengė norminio teisės akto projektą, vedėjas.</text:span></text:p>
      <text:p text:style-name="P1374"><text:span text:style-name="T1375">160</text:span><text:span text:style-name="T1376">. Fondo valdybos direktoriaus įsakymai Fondo valdybos interneto<text:s/></text:span><text:span text:style-name="T1377">tinklalapyje paskelbiami per 3 darbo dienas nuo jų oficialaus paskelbimo leidinyje „Valstybės žinios“. Fondo valdybos direktoriaus įsakymus Fondo valdybos interneto tinklalapyje skelbia Fondo valdybos Komunikacijos skyrius Fondo valdybos direktoriaus įsaky</text:span><text:span text:style-name="T1378">me nustatyta tvarka.</text:span></text:p>
      <text:p text:style-name="P1379"><text:span text:style-name="T1380">161</text:span><text:span text:style-name="T1381">. Norminiai teisės aktai leidinio „Valstybės žinios“ redakcijai pateikiami ne vėliau kaip per 3 darbo dienas nuo jų pasirašymo ir užregistravimo. Įsakymo rengėjas atsako, kad teikiamas skelbti leidinio „Valstybės žinios“ įsakyma</text:span><text:span text:style-name="T1382">s atitiktų pasirašytą įsakymą. Fondo valdybos direktoriaus įsakymą leidinio „Valstybės žinios“ redakcijai pateikia skyrius (tarnyba), nurodytas atitinkamame Fondo valdybos direktoriaus įsakyme.</text:span></text:p>
      <text:p text:style-name="P1383"/>
      <text:p text:style-name="P1384"><text:span text:style-name="T1385">XXVI</text:span><text:span text:style-name="T1386">.<text:s/></text:span><text:span text:style-name="T1387">VALSTYBĖS TARNAUTOJŲ IR DARBUOTOJŲ PAREIGOS</text:span></text:p>
      <text:p text:style-name="P1388"/>
      <text:p text:style-name="P1389"><text:span text:style-name="T1390">162</text:span><text:span text:style-name="T1391">. Fondo valdybos valstybės tarnautojai privalo vykdyti Lietuvos Respublikos valstybės tarnybos įstatyme ir kituose norminiuose teisės aktuose nustatytas valstybės tarnautojo pareigas.</text:span></text:p>
      <text:p text:style-name="P1392"><text:span text:style-name="T1393">Fondo valdybos darbuotojai privalo vykdyti Lietuvos Respublikos dar</text:span><text:span text:style-name="T1394">bo kodekse ir kituose norminiuose teisės aktuose nustatytas darbuotojo pareigas.</text:span></text:p>
      <text:p text:style-name="P1395"><text:span text:style-name="T1396">163</text:span><text:span text:style-name="T1397">. Fondo valdybos valstybės tarnautojai ir darbuotojai privalo vykdyti funkcijas, numatytas jų pareigybių aprašymuose.</text:span></text:p>
      <text:p text:style-name="P1398"><text:span text:style-name="T1399">164</text:span><text:span text:style-name="T1400">. Įėjimo į Fondo valdybos patalpas ir išėji</text:span><text:span text:style-name="T1401">mo iš jų tvarka tvirtinama Fondo valdybos direktoriaus įsakymu.</text:span></text:p>
      <text:p text:style-name="P1402"/>
      <text:p text:style-name="P1403"><text:span text:style-name="T1404">XXVII</text:span><text:span text:style-name="T1405">.<text:s/></text:span><text:span text:style-name="T1406">VIDAUS DARBO TVARKA IR DARBO LAIKAS</text:span></text:p>
      <text:p text:style-name="P1407"/>
      <text:p text:style-name="P1408"><text:span text:style-name="T1409">165</text:span><text:span text:style-name="T1410">. Vidaus darbo tvarka ir darbo laikas Fondo valdyboje nustatomas Fondo valdybos Vidaus tvarkos taisyklėse, kurios rengiamos ir tvirtin</text:span><text:span text:style-name="T1411">amos norminių teisės aktų nustatyta tvarka.</text:span></text:p>
      <text:p text:style-name="P1412"/>
      <text:p text:style-name="P1413"><text:span text:style-name="T1414">XXVIII</text:span><text:span text:style-name="T1415">.<text:s/></text:span><text:span text:style-name="T1416">DUOMENŲ APSAUGA</text:span></text:p>
      <text:p text:style-name="P1417"/>
      <text:p text:style-name="P1418"><text:span text:style-name="T1419">166</text:span><text:span text:style-name="T1420">. Duomenys apie draudėją, apdraustąjį asmenį arba socialinio draudimo išmokos gavėją, pateikti Fondo administravimo įstaigoms, turi būti tvarkomi vadovaujantis Asmens duomen</text:span><text:span text:style-name="T1421">ų teisinės apsaugos įstatymu (Žin., 1996, Nr.<text:s/></text:span><text:a xlink:href="https://www.e-tar.lt/portal/lt/legalAct/TAR.5368B592234C" office:target-frame-name="_blank" xlink:show="new"><text:span text:style-name="T1422">63-1479</text:span></text:a><text:span text:style-name="T1423">; 2003, Nr.<text:s/></text:span><text:a xlink:href="https://www.e-tar.lt/portal/lt/legalAct/TAR.A5D68BD2EAFF" office:target-frame-name="_blank" xlink:show="new"><text:span text:style-name="T1424">15-597</text:span></text:a><text:span text:style-name="T1425">), Valstybinio socialinio d</text:span><text:span text:style-name="T1426">raudimo įstatymu, Mokesčių administravimo įstatymu (Žin., 2004, Nr.<text:s/></text:span><text:a xlink:href="https://www.e-tar.lt/portal/lt/legalAct/TAR.3EB34933E485" office:target-frame-name="_blank" xlink:show="new"><text:span text:style-name="T1427">63-2243</text:span></text:a><text:span text:style-name="T1428">) ir kitais norminiais teisės aktais.</text:span></text:p>
      <text:p text:style-name="P1429"><text:span text:style-name="T1430">167</text:span><text:span text:style-name="T1431">. Naujai priimti į darbą (tarnybą) Fondo valdybos valstyb</text:span><text:span text:style-name="T1432">ės tarnautojai ir darbuotojai, prieš pradėdami dirbti su Fondo administravimo įstaigų informacinėje duomenų bazėje saugomais duomenimis, Fondo valdybos direktoriaus nustatyta tvarka privalo pasirašyti konfidencialumo pasižadėjimą dėl asmens ir kitų duomenų</text:span><text:span text:style-name="T1433"><text:s/>saugumo ir slaptumo išsaugojimo.</text:span></text:p>
      <text:p text:style-name="P1434"><text:span text:style-name="T1435">168</text:span><text:span text:style-name="T1436">. Fondo administravimo įstaigų informacinėje duomenų bazėje esantys duomenys tvarkomi Fondo valdybos direktoriaus ir kitų norminių teisės aktų nustatyta tvarka.</text:span></text:p>
      <text:p text:style-name="P1437"/>
      <text:p text:style-name="P1438"><text:span text:style-name="T1439">XXIX</text:span><text:span text:style-name="T1440">.<text:s/></text:span><text:span text:style-name="T1441">VALSTYBĖS TARNAUTOJŲ IR DARBUOTOJŲ<text:s/></text:span><text:span text:style-name="T1442">MOKYMAS</text:span></text:p>
      <text:p text:style-name="P1443"/>
      <text:p text:style-name="P1444"><text:span text:style-name="T1445">169</text:span><text:span text:style-name="T1446">. Kiekvienas Fondo valdybos valstybės tarnautojas ir darbuotojas privalo nuolat tobulinti savo kvalifikaciją pagal jo pareigybei nustatytus kvalifikacinius reikalavimus. Mokymai vykdomi Lietuvos Respublikos valstybės tarnybos įstatymo, Liet</text:span><text:span text:style-name="T1447">uvos Respublikos darbo kodekso ir kitų norminių teisės aktų nustatyta tvarka bei Fondo valdybos direktoriaus tvirtinamu Mokymo organizavimo tvarkos aprašu.</text:span></text:p>
      <text:p text:style-name="P1448"><text:span text:style-name="T1449">170</text:span><text:span text:style-name="T1450">. Fondo valdybos direktoriaus pavaduotojai, skyrių (tarnybų) vedėjai privalo užtikrinti, kad<text:s/></text:span><text:span text:style-name="T1451">kiekvienas valstybės tarnautojas ar darbuotojas galėtų dalyvauti suplanuotuose ir Mokymo plane patvirtintuose mokymuose ir kvalifikacijos tobulinime.</text:span></text:p>
      <text:p text:style-name="P1452"><text:span text:style-name="T1453">171</text:span><text:span text:style-name="T1454">. Fondo valdybos darbuotojų mokymą organizuoja Fondo valdybos Personalo valdymo skyrius, o koordinu</text:span><text:span text:style-name="T1455">oja Fondo valdybos Personalo valdymo skyrių kuruojantis Fondo valdybos direktoriaus pavaduotojas.</text:span></text:p>
      <text:p text:style-name="P1456"><text:span text:style-name="T1457">172</text:span><text:span text:style-name="T1458">. Fondo valdyboje veikia patariamoji Mokymo taryba, kurios nuostatai ir sudėtis tvirtinami Fondo valdybos direktoriaus įsakymu.</text:span></text:p>
      <text:p text:style-name="P1459"/>
      <text:p text:style-name="P1460"><text:span text:style-name="T1461">XXX</text:span><text:span text:style-name="T1462">.<text:s/></text:span><text:span text:style-name="T1463">ATSAKOMYBĖ</text:span></text:p>
      <text:p text:style-name="P1464"/>
      <text:p text:style-name="P1465"><text:span text:style-name="T1466">173</text:span><text:span text:style-name="T1467">. Už Fondo valdybos darbo organizavimą ir jo rezultatus atsakingas Fondo valdybos direktorius norminių teisės aktų nustatyta tvarka.</text:span></text:p>
      <text:p text:style-name="P1468"><text:span text:style-name="T1469">174</text:span><text:span text:style-name="T1470">. Fondo valdybos valstybės tarnautojai ir darbuotojai, pažeidę Fondo valdyboje nustatytus konfidencialios<text:s/></text:span><text:span text:style-name="T1471">informacijos saugojimo, asmens ir kitokių duomenų apsaugos reikalavimus, atsako norminių teisės aktų nustatyta tvarka.</text:span></text:p>
      <text:p text:style-name="P1472"><text:span text:style-name="T1473">175</text:span><text:span text:style-name="T1474">. Šio Darbo reglamento reikalavimų vykdymas privalomas kiekvienam Fondo valdybos valstybės tarnautojui ar darbuotojui. Fondo valdy</text:span><text:span text:style-name="T1475">bos valstybės tarnautojai ir darbuotojai, pažeidę šį reglamentą, atsako norminių teisės aktų nustatyta tvarka. Kiekvienas Fondo valdybos valstybės tarnautojas ar darbuotojas su šiuo reglamentu supažindinamas pasirašytinai. Šio reglamento nuostatų pažeidima</text:span><text:span text:style-name="T1476">s gali būti pagrindas skiriant drausminę nuobaudą, numatytą Lietuvos Respublikos darbo kodekse, arba tarnybinę nuobaudą, numatytą Lietuvos Respublikos valstybės tarnybos įstatyme.</text:span></text:p>
      <text:p text:style-name="P1477"><text:span text:style-name="T1478">176</text:span><text:span text:style-name="T1479">. Fondo valdybos valstybės tarnautojai už tarnybinius nusižengimus ga</text:span><text:span text:style-name="T1480">li būti traukiami tarnybinėn atsakomybėn.</text:span></text:p>
      <text:p text:style-name="P1481"><text:span text:style-name="T1482">177</text:span><text:span text:style-name="T1483">. Fondo valdybos darbuotojai už darbo drausmės pažeidimus gali būti traukiami drausminėn atsakomybėn.</text:span></text:p>
      <text:p text:style-name="P1484"><text:span text:style-name="T1485">178</text:span><text:span text:style-name="T1486">. Įstatymų nustatytais atvejais Fondo valdybos valstybės tarnautojai ir darbuotojai gali būti trau</text:span><text:span text:style-name="T1487">kiami baudžiamojon, administracinėn ar civilinėn atsakomybėn.</text:span></text:p>
      <text:p text:style-name="P1488"><text:span text:style-name="T1489">179</text:span><text:span text:style-name="T1490">. Materialinė valstybės tarnautojų ir darbuotojų atsakomybė Fondo valdyboje taikoma vadovaujantis Lietuvos Respublikos norminiais teisės aktais. Su Fondo valdybos valstybės tarnautojais i</text:span><text:span text:style-name="T1491">r darbuotojais, kurių pareigų ir darbų sąrašas patvirtintas Fondo valdybos direktoriaus įsakymu (parengtu norminių teisės aktų nustatyta tvarka), sudaromos materialinės atsakomybės sutartys, o už Fondo valdybai padarytą materialinę žalą valstybės tarnautoj</text:span><text:span text:style-name="T1492">ai ir darbuotojai traukiami materialinėn atsakomybėn Lietuvos Respublikos norminių teisės aktų nustatyta tvarka.</text:span></text:p>
      <text:p text:style-name="P14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35:00Z</meta:creation-date>
    <dc:date>2015-07-07T21:35:00Z</dc:date>
    <meta:template xlink:href="Normal" xlink:type="simple"/>
    <meta:editing-cycles>2</meta:editing-cycles>
    <meta:editing-duration>PT0S</meta:editing-duration>
    <meta:document-statistic meta:page-count="23" meta:paragraph-count="409" meta:word-count="10743" meta:character-count="87582" meta:row-count="1884" meta:non-whitespace-character-count="77248"/>
  </office:meta>
</office:document-meta>
</file>