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ERIJOS 1997 07 02 ĮSAKYMO NR. 366 DALINIO PAKEITIMO</text:p>
      <text:p text:style-name="P12"/>
      <text:p text:style-name="P13">2000 m. balandžio 21 d. Nr. 211</text:p>
      <text:p text:style-name="P14">Vilnius</text:p>
      <text:p text:style-name="P15"/>
      <text:p text:style-name="P16"/>
      <text:p text:style-name="P17"><text:span text:style-name="T18">Atsižvelgdamas į komisijos, sudarytos ligų ir kompensuojamųjų vaistų sąrašų (A ir B sąrašų) parengtiems projektams apibendrinti, siūlymus, išdėstytus posėdžių protokoluose,</text:span></text:p>
      <text:p text:style-name="P19"><text:span text:style-name="T20">1</text:span><text:span text:style-name="T21">. Iš dalies<text:s/></text:span><text:span text:style-name="T22">keičiu</text:span><text:span text:style-name="T23"><text:s/>Lietuvos Respublikos sveikatos apsaugos ministerijos 1997 07 02 įsakymu Nr. 366 „Dėl vaistų ir medicinos pagalbos priemonių, kurių<text:s/></text:span>išlaidos arba jų dalis ambulatorinio gydymo metu kompensuojamos iš Privalomojo sveikatos draudimo fondo lėšų, išrašymo ir išdavimo tvarkos“ patvirtintą tvarką (Žin., 1997, Nr. 68-1712; 1999, Nr. 39-1243):</text:p>
      <text:p text:style-name="P24">1.1. trečioje pastraipoje po žodžių „proteino hidrolizato“ įrašau žodžius „preparatai, taip pat estrogenų, estrogenų ir progestinų preparatai, kurių pakuotėje esančių dozių skaičius skirtas 91 dienos gydymo ciklui“ ir pastraipą išdėstau taip:</text:p>
      <text:p text:style-name="P25">„Insulino, desmopresino, sudėtiniai proteino hidrolizato preparatai, taip pat estrogenų, estrogenų ir progestinų preparatai, kurių pakuotėje esančių dozių skaičius skirtas 91 dienos gydymo ciklui, gali būti išrašomi 3 mėnesiams. Gydytojai onkologai 3 mėnesiams gali išrašyti antinavikinių vaistų ligoniams, gyvenantiems toliau nuo onkologijos ligonių (centrų) su sąlyga, kad tokia gydymo kurso trukmė būtų argumentuota ligonio medicininėje dokumentacijoje. Išmatų rinktuvai vienu kartu gali būti išrašomi 3 mėnesiams.“;</text:p>
      <text:p text:style-name="P26"><text:span text:style-name="T27">1.2</text:span><text:span text:style-name="T28">. dešimtoje pastraipoje po žodžių „Lamotrigino“ (dviejose vietose) įrašau žodžius „ir topiramato“, o vietoj žodžių „šį vaistą“ įrašau žodžius „šiuos vaistus“.</text:span></text:p>
      <text:p text:style-name="P29"><text:span text:style-name="T30">2</text:span><text:span text:style-name="T31">. Įsakymo vykdymo kontrolę pavedu Farmacijos departamento prie Sveikatos apsaugos ministerijos direktoriui G. Viskaičiui.</text:span></text:p>
      <text:p text:style-name="P32"/>
      <text:p text:style-name="P33"/>
      <text:p text:style-name="P34"/>
      <text:p text:style-name="P35"><text:span text:style-name="T36">SVEIKATOS APSAUGOS MINISTRAS</text:span><text:span text:style-name="T37"><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8T11:28:00Z</meta:creation-date>
    <dc:date>2017-09-18T11:28:00Z</dc:date>
    <meta:template xlink:href="Normal.dotm" xlink:type="simple"/>
    <meta:editing-cycles>2</meta:editing-cycles>
    <meta:editing-duration>PT0S</meta:editing-duration>
    <meta:document-statistic meta:page-count="1" meta:paragraph-count="13" meta:word-count="241" meta:character-count="1831" meta:row-count="53" meta:non-whitespace-character-count="1603"/>
  </office:meta>
</office:document-meta>
</file>