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NUOSAVYBĖS TEISĖS Į IŠLIKUSĮ NEKILNOJAMĄJĮ TURTĄ ATKŪRIMO</text:span></text:p>
      <text:p text:style-name="Normal"/>
      <text:p text:style-name="P16">2012 m. rugsėjo 5 d.<text:span text:style-name="T17"><text:s/>Nr.<text:s/></text:span>1082</text:p>
      <text:p text:style-name="P18">Vilnius</text:p>
      <text:p text:style-name="P19"/>
      <text:p text:style-name="P20">Vadovaudamasi Lietuvos Respublikos religinių bendrijų teisės į išlikusį nekilnojamąjį turtą atkūrimo tvarkos įstatymo (Žin., 1995, Nr. <text:a xlink:href="https://www.e-tar.lt/portal/lt/legalAct/TAR.579F0B8C810D" office:target-frame-name="_blank" xlink:show="new"><text:span text:style-name="T21">27-600</text:span></text:a>) 12 straipsniu ir įgyvendindama Religinei bendrijai negrąžinto natūra turto išpirkimo tvarką, patvirtintą Lietuvos Respublikos Vyriausybės 1995 m. rugsėjo 22 d. nutarimu Nr. 1275 (Žin., 1995, Nr. <text:a xlink:href="https://www.e-tar.lt/portal/lt/legalAct/TAR.0BBCBCCD104A" office:target-frame-name="_blank" xlink:show="new"><text:span text:style-name="T22">80-1849</text:span></text:a>), Lietuvos Respublikos Vyriausybė<text:span text:style-name="T23"><text:s/>nutaria</text:span>:</text:p>
      <text:p text:style-name="P24">Atkurti Vilniaus arkivyskupijos nuosavybės teisę į išlikusį nekilnojamąjį turtą – valstybei nuosavybės teise priklausantį ir šiuo metu Vilniaus apygardos administracinio teismo patikėjimo teise valdomą administracinį pastatą Vilniuje, Žygimantų g. 2 (nekilnojamojo turto kadastro duomenų byloje<text:s/>Nr. 13/7067 pastatas pažymėtas plane – 3B3p, registro Nr. 44/148064, patalpų unikalus numeris – 1094-0510-4020, bendras patalpų plotas – 2 534,34 kv. metro, turto vertintojo 2012 m. birželio 4 d. nustatyta šio turto rinkos vertė – 1 784 400 (vienas milijonas septyni šimtai aštuoniasdešimt keturi tūkstančiai keturi šimtai) litų), ir akcinei bendrovei bankui „Snoras“ nuosavybės teise priklausantį pastatą – eksperimentinį korpusą Vilniuje, Polocko g. 2 (pastatas pažymėtas plane – 1C2p, registro Nr. 44/430414,<text:s/>patalpų unikalus numeris – 1094-0289-6012, bendras patalpų plotas – 1 993,26 kv. metro, turto vertintojo 2012 m. birželio 5 d. nustatyta šio turto rinkos vertė – 1 021 000 (vienas milijonas dvidešimt vienas tūkstantis) litų), – išpirkti išlikusį nekilnojamąjį turtą Lietuvos Respublikos religinių bendrijų teisės į išlikusį nekilnojamąjį turtą atkūrimo tvarkos įstatymo 12 straipsnyje nustatyta tvarka, tokios pat rūšies ar vertės turtą perduodant Vilniaus arkivyskupijos nuosavybėn neatlygintinai.</text:p>
      <text:p text:style-name="P25"/>
      <text:p text:style-name="Normal"/>
      <text:p text:style-name="P26">MINISTRAS<text:s/>PIRMININKAS<text:tab/>ANDRIUS KUBILIUS</text:p>
      <text:p text:style-name="Normal"/>
      <text:p text:style-name="P27">TEISINGUMO MINISTRAS<text:tab/>REMIGIJUS ŠIMAŠIU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UOSAVYBĖS TEISĖS Į IŠLIKUSĮ NEKILNOJAMĄJĮ TURTĄ ATKŪRIMO</dc:title>
    <meta:initial-creator>lrvk</meta:initial-creator>
    <dc:creator>Adlib User</dc:creator>
    <meta:creation-date>2015-08-07T00:39:00Z</meta:creation-date>
    <dc:date>2015-08-07T00:39:00Z</dc:date>
    <meta:print-date>2012-09-04T13:26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264" meta:character-count="2100" meta:row-count="51" meta:non-whitespace-character-count="1848"/>
  </office:meta>
</office:document-meta>
</file>