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color="#000000" fo:language="en" fo:country="GB"/>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34in"/>
      <style:text-properties fo:color="#000000"/>
    </style:style>
    <style:style style:name="P30" style:parent-style-name="Normal" style:family="paragraph">
      <style:paragraph-properties fo:text-align="justify"/>
    </style:style>
    <style:style style:name="P31" style:parent-style-name="Normal" style:family="paragraph">
      <style:paragraph-properties fo:text-align="center">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indent="0.4923in"/>
    </style:style>
    <style:style style:name="P35" style:parent-style-name="Normal" style:family="paragraph">
      <style:paragraph-properties fo:text-align="center">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style>
    <style:style style:name="P41" style:parent-style-name="Normal" style:family="paragraph">
      <style:paragraph-properties fo:break-before="page" fo:text-indent="3.5437in"/>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align="center" fo:text-indent="0.4923in"/>
      <style:text-properties fo:color="#000000"/>
    </style:style>
    <style:style style:name="P45" style:parent-style-name="Normal" style:family="paragraph">
      <style:paragraph-properties fo:text-align="center">
        <style:tab-stops>
          <style:tab-stop style:type="right" style:position="6.6937in"/>
        </style:tab-stops>
      </style:paragraph-properties>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center" fo:text-indent="0.534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534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fo:color="#000000"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fo:color="#000000" style:font-size-complex="12pt"/>
    </style:style>
    <style:style style:name="P65" style:parent-style-name="Normal" style:family="paragraph">
      <style:paragraph-properties fo:keep-with-next="always" fo:text-align="justify" fo:text-indent="0.534in">
        <style:tab-stops>
          <style:tab-stop style:type="left" style:position="0.1875in"/>
        </style:tab-stops>
      </style:paragraph-properties>
    </style:style>
    <style:style style:name="P66" style:parent-style-name="Normal" style:family="paragraph">
      <style:paragraph-properties fo:keep-with-next="always" fo:text-align="center">
        <style:tab-stops>
          <style:tab-stop style:type="left" style:position="0.1875in"/>
        </style:tab-stops>
      </style:paragraph-properties>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534in"/>
      <style:text-properties fo:color="#000000"/>
    </style:style>
    <style:style style:name="P71" style:parent-style-name="Normal" style:family="paragraph">
      <style:paragraph-properties fo:text-align="justify" fo:text-indent="0.4923in">
        <style:tab-stops>
          <style:tab-stop style:type="left" style:position="0.18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1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1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34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534in"/>
      <style:text-properties fo:color="#000000"/>
    </style:style>
    <style:style style:name="P102" style:parent-style-name="Normal" style:family="paragraph">
      <style:paragraph-properties fo:text-align="justify" fo:text-indent="0.4923in">
        <style:tab-stops>
          <style:tab-stop style:type="left" style:position="0.1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18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1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1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1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187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187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ab-stops>
          <style:tab-stop style:type="left" style:position="0.187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34in">
        <style:tab-stops>
          <style:tab-stop style:type="left" style:position="0.1875in"/>
        </style:tab-stops>
      </style:paragraph-properties>
    </style:style>
    <style:style style:name="P170" style:parent-style-name="Normal" style:family="paragraph">
      <style:paragraph-properties style:snap-to-layout-grid="false" fo:text-align="center"/>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text-align="justify" fo:text-indent="0.534in"/>
      <style:text-properties fo:color="#000000"/>
    </style:style>
    <style:style style:name="P175" style:parent-style-name="Normal" style:family="paragraph">
      <style:paragraph-properties fo:text-align="justify" fo:text-indent="0.4923in">
        <style:tab-stops>
          <style:tab-stop style:type="left" style:position="0.187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0.1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0.1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34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style:snap-to-layout-grid="false" fo:text-align="justify" fo:text-indent="0.4923in"/>
      <style:text-properties fo:color="#000000" fo:language="en" fo:country="US"/>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SMENŲ, TURINČIŲ TEISĘ Į KARO BELAISVIŲ STATUSĄ, IR KARO BELAISVIŲ REPATRIJAVIMO IŠ LIETUVOS RESPUBLIKOS TVARKOS PATVIRTINIMO</text:p>
      <text:p text:style-name="P15"/>
      <text:p text:style-name="P16">2001 m. vasario 28 d. Nr. 230</text:p>
      <text:p text:style-name="P17">Vilnius</text:p>
      <text:p text:style-name="P18"/>
      <text:p text:style-name="P19"><text:span text:style-name="T20">Vadovaudamasi Lietuvos Respublikos karo padėties įstatymo (Žin., 2000, Nr.<text:s/></text:span><text:a xlink:href="https://www.e-tar.lt/portal/lt/legalAct/TAR.C70309CDEB7B" office:target-frame-name="_blank" xlink:show="new"><text:span text:style-name="T21">52-1482</text:span></text:a><text:span text:style-name="T22">) 11 straipsnio 5 dalimi, Lietuvos Respublikos Vyriausybė</text:span><text:span text:style-name="T23"><text:s/></text:span><text:span text:style-name="T24">nutari</text:span><text:span text:style-name="T25">a:</text:span></text:p>
      <text:p text:style-name="P26"><text:span text:style-name="T27">Patvirtinti Asmenų, turinč</text:span><text:span text:style-name="T28">ių teisę į karo belaisvių statusą, ir karo belaisvių repatrijavimo iš Lietuvos Respublikos tvarką (pridedama).</text:span></text:p>
      <text:p text:style-name="P29"/>
      <text:p text:style-name="P30"/>
      <text:p text:style-name="P31"><text:span text:style-name="T32">MINISTRAS PIRMININKAS</text:span><text:span text:style-name="T33"><text:tab/>ROLANDAS PAKSAS</text:span></text:p>
      <text:p text:style-name="P34"/>
      <text:p text:style-name="P35"><text:span text:style-name="T36">KRAŠTO APSAUGOS MINISTRAS</text:span><text:span text:style-name="T37"><text:tab/>LINAS LINKEVIČIUS</text:span></text:p>
      <text:p text:style-name="P38"><text:span text:style-name="T39">______________</text:span></text:p>
      <text:p text:style-name="P40"/>
      <text:soft-page-break/>
      <text:p text:style-name="P41">PATVIRTINTA</text:p>
      <text:p text:style-name="P42">Lietuvos<text:s/>Respublikos Vyriausybės</text:p>
      <text:p text:style-name="P43">2001 m. vasario 28 d. nutarimu Nr. 230</text:p>
      <text:p text:style-name="P44"/>
      <text:p text:style-name="P45"><text:span text:style-name="T46">ASMENŲ, TURINČIŲ TEISĘ Į KARO BELAISVIŲ STATUSĄ, IR KARO BELAISVIŲ REPATRIJAVIMO IŠ LIETUVOS RESPUBLIKOS TVAR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 tvarka reglamentuoja asmenų, turinčių<text:s/></text:span><text:span text:style-name="T56">teisę į karo belaisvių statusą, ir karo belaisvių (toliau vadinama – karo belaisviai) repatrijavimą iš Lietuvos Respublikos.</text:span></text:p>
      <text:p text:style-name="P57"><text:span text:style-name="T58">2</text:span><text:span text:style-name="T59">. Karo belaisvių statusą apibrėžia 1949 m. rugpjūčio 12 d. Ženevos konvencija dėl elgesio su karo belaisviais (Žin., 2000, Nr.</text:span><text:span text:style-name="T60"> </text:span><text:a xlink:href="https://www.e-tar.lt/portal/lt/legalAct/TAR.E18788655942" office:target-frame-name="_blank" xlink:show="new"><text:span text:style-name="T61">63-1907</text:span></text:a><text:span text:style-name="T62">) (toliau vadinama – Ženevos konvencija) ir 1949 metų Ženevos konvencijų papildomasis protokolas dėl tarptautinių ginkluotų konfliktų aukų apsaugos (Žin., 2000, Nr.<text:s/></text:span><text:a xlink:href="https://www.e-tar.lt/portal/lt/legalAct/TAR.04EB951D68F0" office:target-frame-name="_blank" xlink:show="new"><text:span text:style-name="T63">63-1909</text:span></text:a><text:span text:style-name="T64">).</text:span></text:p>
      <text:p text:style-name="P65"/>
      <text:p text:style-name="P66"><text:span text:style-name="T67">II</text:span><text:span text:style-name="T68">.<text:s/></text:span><text:span text:style-name="T69">KARO BELAISVIŲ REPATRIJAVIMO ATVEJAI</text:span></text:p>
      <text:p text:style-name="P70"/>
      <text:p text:style-name="P71"><text:span text:style-name="T72">3</text:span><text:span text:style-name="T73">. Per karą iš Lietuvos Respublikos repatrijuojami sunkiai sergantys ir sunkiai sužeisti karo belaisviai, nepaisant jų</text:span><text:span text:style-name="T74"><text:s/>skaičiaus ir karinio laipsnio.<text:s/></text:span></text:p>
      <text:p text:style-name="P75"><text:span text:style-name="T76">4</text:span><text:span text:style-name="T77">. Sunkiai sergantys ar sunkiai sužeisti karo belaisviai, turintys teisę į repatrijaciją, negali būti repatrijuoti prieš jų valią, kol vyksta karo veiksmai, išskyrus tuos atvejus, kai tokia valia pareiškiama karo belais</text:span><text:span text:style-name="T78">viui esant sunkios psichinės būklės ir nesuvokiant savo veiksmų.</text:span></text:p>
      <text:p text:style-name="P79"><text:span text:style-name="T80">5</text:span><text:span text:style-name="T81">. Vadovaujantis Ženevos konvencija, repatrijuojami:</text:span></text:p>
      <text:p text:style-name="P82"><text:span text:style-name="T83">5.1</text:span><text:span text:style-name="T84">. nepagydomai sužeisti ar sergantys karo belaisviai, kurių psichinė ar fizinė būklė labai silpna;</text:span></text:p>
      <text:p text:style-name="P85"><text:span text:style-name="T86">5.2</text:span><text:span text:style-name="T87">. sužeisti ar sergantys<text:s/></text:span><text:span text:style-name="T88">karo belaisviai, kuriems dėl gana silpnos psichinės ar fizinės būklės reikia priežiūros ir kurie, medikų nuomone, nepasveiks per metus;</text:span></text:p>
      <text:p text:style-name="P89"><text:span text:style-name="T90">5.3</text:span><text:span text:style-name="T91">. buvę sužeisti ar sirgę karo belaisviai, kurių psichikai ar fizinei būklei labai ar visam laikui pakenkta.</text:span></text:p>
      <text:p text:style-name="P92"><text:span text:style-name="T93">6</text:span><text:span text:style-name="T94">. Jeigu nėra specialaus Lietuvos Respublikos ir valstybės, kuriai karo belaisviai priklauso, susitarimo dėl karo belaisvių invalidumo ar ligos atvejų, kai privaloma jų repatriacija, Lietuvos Respublikos krašto apsaugos ministerija vadovaujasi Ženevos kon</text:span><text:span text:style-name="T95">vencijos I priede išdėstytais principais.</text:span></text:p>
      <text:p text:style-name="P96"/>
      <text:p text:style-name="P97"><text:span text:style-name="T98">III</text:span><text:span text:style-name="T99">.<text:s/></text:span><text:span text:style-name="T100">KARO BELAISVIŲ REPATRIJAVIMO PROCEDŪRA</text:span></text:p>
      <text:p text:style-name="P101"/>
      <text:p text:style-name="P102"><text:span text:style-name="T103">7</text:span><text:span text:style-name="T104">. Įvedus karo padėtį, vadovaujantis Ženevos konvencijos II priedo nuostatomis, Lietuvos Respublikoje sudaroma mišri medicinos komisija sergančių ir sužeistų<text:s/></text:span><text:span text:style-name="T105">karo belaisvių sveikatos būklei tikrinti ir atitinkamiems sprendimams dėl jų priimti.</text:span></text:p>
      <text:p text:style-name="P106"><text:span text:style-name="T107">8</text:span><text:span text:style-name="T108">. Mišrią medicinos komisiją sudaro trys nariai. Du narius (jeigu įmanoma – terapeutą ir chirurgą) – neutralios valstybės atstovus krašto apsaugos ministro prašymu sk</text:span><text:span text:style-name="T109">iria Tarptautinis Raudonojo Kryžiaus komitetas. Tarptautinis Raudonojo Kryžiaus komitetas, suderinęs su Lietuvos kariuomenės karo medicinos tarnyba (toliau vadinama – karo medicinos tarnyba), nustato neutralių komisijos narių tarnybos sąlygas. Trečiąjį kom</text:span><text:span text:style-name="T110">isijos narį skiria Lietuvos ginkluotųjų pajėgų vadas vyriausiojo kariuomenės gydytojo teikimu, kandidatūrą suderinęs su karo medicinos tarnyba.</text:span></text:p>
      <text:p text:style-name="P111"><text:span text:style-name="T112">9</text:span><text:span text:style-name="T113">. Sprendimą repatrijuoti karo belaisvius iš Lietuvos Respublikos mišrios medicinos komisijos pasiūlymu</text:span><text:span text:style-name="T114"><text:s/></text:span><text:span text:style-name="T115">prii</text:span><text:span text:style-name="T116">ma krašto apsaugos ministras ne vėliau kaip per mėnesį nuo mišrios medicinos komisijos sprendimo gavimo.</text:span></text:p>
      <text:p text:style-name="P117"><text:span text:style-name="T118">10</text:span><text:span text:style-name="T119">. Krašto apsaugos ministras gali priimti sprendimą repatrijuoti karo belaisvius karo medicinos tarnybos pasiūlymu, jeigu, karo medicinos tarnybos</text:span><text:span text:style-name="T120"><text:s/>gydytojų nuomone, šie karo<text:s/></text:span><text:soft-page-break/><text:span text:style-name="T121">belaisviai akivaizdžiai sunkiai sužeisti ar sunkiai serga. Šiuo atveju mišrios medicinos komisijos patikrinimas nebūtinas.</text:span></text:p>
      <text:p text:style-name="P122"><text:span text:style-name="T123">11</text:span><text:span text:style-name="T124">. Priėmęs sprendimą repatrijuoti karo belaisvius, krašto apsaugos ministras per ginkluotųjų pajėgų<text:s/></text:span><text:span text:style-name="T125">vadą nedelsdamas duoda nurodymą karo policijai šį sprendimą vykdyti.</text:span></text:p>
      <text:p text:style-name="P126"><text:span text:style-name="T127">12</text:span><text:span text:style-name="T128">. Sprendimą repatrijuoti karo belaisvius iš Lietuvos Respublikos karo policija vykdo bendradarbiaudama su Valstybės sienos apsaugos tarnyba prie Vidaus reikalų ministerijos. Repatri</text:span><text:span text:style-name="T129">juojami karo belaisviai iš Lietuvos Respublikos turi būti išvežti per du mėnesius nuo krašto apsaugos ministro sprendimo repatrijuoti karo belaisvius priėmimo.</text:span></text:p>
      <text:p text:style-name="P130"><text:span text:style-name="T131">13</text:span><text:span text:style-name="T132">. Karo policija sudaro išvykstančių karo belaisvių sąrašą. Šis sąrašas, patvirtintas ginkl</text:span><text:span text:style-name="T133">uotųjų pajėgų vado įgalioto karininko, tiesiogiai vadovaujančio karo belaisvių stovyklai (toliau vadinama – įgaliotasis karininkas), parašu, per valstybę karo belaisvių globėją siunčiamas valstybei, kuriai karo belaisviai priklauso.</text:span></text:p>
      <text:p text:style-name="P134"><text:span text:style-name="T135">14</text:span><text:span text:style-name="T136">. Karo policija o</text:span><text:span text:style-name="T137">rganizuoja karo belaisvių išvežimą. Karo policijos pareigūnai repatrijuojamus karo belaisvius lydi iki Lietuvos Respublikos valstybės sienos arba jų išvykimo uosto.</text:span></text:p>
      <text:p text:style-name="P138"><text:span text:style-name="T139">15</text:span><text:span text:style-name="T140">. Valstybės sienos apsaugos pareigūnai karo belaisvio turimame asmens dokumente daro<text:s/></text:span><text:span text:style-name="T141">atitinkamą išvykimo iš Lietuvos Respublikos žymą.</text:span></text:p>
      <text:p text:style-name="P142"><text:span text:style-name="T143">16</text:span><text:span text:style-name="T144">. Repatrijuojami karo belaisviai turi būti gabenami humaniškai, užtikrinamas jų saugumas. Sergančiais arba sužeistais karo belaisviais turi būti pasirūpinta taip, kad kelionė nekenktų jų sveikatai.</text:span></text:p>
      <text:p text:style-name="P145"><text:span text:style-name="T146">17</text:span><text:span text:style-name="T147">. Vežami karo belaisviai aprūpinami maistu ir geriamuoju vandeniu, būtina apranga, prireikus – pastoge ir medicinos pagalba.<text:s/></text:span></text:p>
      <text:p text:style-name="P148"><text:span text:style-name="T149">18</text:span><text:span text:style-name="T150">. Repatrijuojamiems karo belaisviams leidžiama pasiimti asmeninius daiktus, korespondenciją ir nelaisvėje gautus<text:s/></text:span><text:span text:style-name="T151">siuntinius. Bagažo svoris negali būti didesnis kaip 25 kilogramai vienam asmeniui.</text:span></text:p>
      <text:p text:style-name="P152"><text:span text:style-name="T153">19</text:span><text:span text:style-name="T154">. Karo belaisvių asmeniniai daiktai, kurių jie negali pasiimti į kelionę, paliekami saugoti karo belaisvių stovykloje. Už šių daiktų išsaugojimą ir išsiuntimą savinink</text:span><text:span text:style-name="T155">ams tada, kai tik su valstybe, kuriai karo belaisviai priklauso, bus susitarta dėl daiktų gabenimo sąlygų ir su tuo susijusių išlaidų apmokėjimo, atsakingas įgaliotasis karininkas.</text:span></text:p>
      <text:p text:style-name="P156"><text:span text:style-name="T157">20</text:span><text:span text:style-name="T158">. Kiekvienam repatrijuojamam karo belaisviui išduodamas įgaliotojo ka</text:span><text:span text:style-name="T159">rininko pasirašytas dokumentas, kuriame nurodomas tuo metu karo belaisviui priklausantis kredito likutis ir priežastys, dėl kurių karo belaisviui negrąžinti jo daiktai, pinigai ar vertybės (jeigu šie daiktai, pinigai ar vertybės nesugrąžinti). Šio dokument</text:span><text:span text:style-name="T160">o kopija per Centrinę karo belaisvių informacijos agentūrą, įsteigtą vadovaujantis Ženevos konvencija, siunčiama valstybei, kuriai karo belaisvis priklauso.</text:span></text:p>
      <text:p text:style-name="P161"><text:span text:style-name="T162">21</text:span><text:span text:style-name="T163">. Repatrijuojamiems karo belaisviams turi būti grąžinami iš jų konfiskuoti vertingi daiktai i</text:span><text:span text:style-name="T164">r bet kokia užsienio valiuta, nepakeista į Lietuvos Respublikos valiutą. Dėl kokių nors priežasčių repatrijuojamiems karo belaisviams negrąžinti vertingi daiktai ir užsienio valiuta siunčiami į Karo belaisvių informacijos biurą, įsteigtą vadovaujantis Žene</text:span><text:span text:style-name="T165">vos konvencija.</text:span></text:p>
      <text:p text:style-name="P166"><text:span text:style-name="T167">22</text:span><text:span text:style-name="T168">. Karo belaisvių repatrijavimo nuo Lietuvos Respublikos valstybės sienos išlaidas apmoka valstybė, kuriai šie belaisviai priklauso.</text:span></text:p>
      <text:p text:style-name="P169"/>
      <text:p text:style-name="P170"><text:span text:style-name="T171">IV</text:span><text:span text:style-name="T172">.<text:s/></text:span><text:span text:style-name="T173">KARO BELAISVIŲ REPATRIJAVIMAS PASIBAIGUS KARO VEIKSMAMS</text:span></text:p>
      <text:p text:style-name="P174"/>
      <text:p text:style-name="P175"><text:span text:style-name="T176">23</text:span><text:span text:style-name="T177">. Atšaukus karo padėtį,<text:s/></text:span><text:span text:style-name="T178">Lietuvos Respublika privalo nedelsdama išlaisvinti ir repatrijuoti visus karo belaisvius.</text:span></text:p>
      <text:p text:style-name="P179"><text:span text:style-name="T180">24</text:span><text:span text:style-name="T181">. Jeigu Lietuvos Respublikos susitarime su valstybe, kuriai karo belaisviai priklauso, dėl karo veiksmų nutraukimo neaptartas karo belaisvių repatrijavimas arba</text:span><text:span text:style-name="T182"><text:s/>tokio susitarimo nėra, atšaukus karo padėtį, Krašto apsaugos ministerija nedelsdama sudaro ir vykdo repatriacijos planą.</text:span></text:p>
      <text:p text:style-name="P183"><text:span text:style-name="T184">25</text:span><text:span text:style-name="T185">. Krašto apsaugos ministerija informuoja karo belaisvius, kokių imtasi priemonių dėl jų repatrijavimo.</text:span></text:p>
      <text:p text:style-name="P186"><text:span text:style-name="T187">26</text:span><text:span text:style-name="T188">. Lietuvos Respubli</text:span><text:span text:style-name="T189">kos ir valstybės, kuriai karo belaisviai priklauso, susitarimu gali būti sudaryta komisija išblaškytiems karo belaisviams (pabėgusiems, dingusiems ar pasimetusiems per<text:s/></text:span><text:soft-page-break/><text:span text:style-name="T190">evakavimą, perkėlimą į kitą stovyklą, repatrijavimą ir kitais panašiais atvejais, jeigu<text:s/></text:span><text:span text:style-name="T191">karo belaisvis dingo būdamas Lietuvos Respublikos teritorijoje) ieškoti ir kuo skubesniam jų repatrijavimui užtikrinti.</text:span></text:p>
      <text:p text:style-name="P192"><text:span text:style-name="T193">27</text:span><text:span text:style-name="T194">. Karo belaisvių repatrijavimo išlaidos Lietuvos Respublikai ir valstybei, kuriai belaisviai priklauso, paskirstomos tokia tvarka:</text:span></text:p>
      <text:p text:style-name="P195"><text:span text:style-name="T196">27.1</text:span><text:span text:style-name="T197">. jeigu šios dvi valstybės ribojasi, valstybė, kuriai karo belaisviai priklauso, apmoka karo belaisvių vežimo nuo Lietuvos Respublikos valstybės sienos išlaidas;</text:span></text:p>
      <text:p text:style-name="P198"><text:span text:style-name="T199">27.2</text:span><text:span text:style-name="T200">. jeigu šios dvi valstybės nesiriboja, Lietuvos Respublika apmoka karo belaisvi</text:span><text:span text:style-name="T201">ų vežimo jos teritorija iki valstybės sienos arba išvykimo uosto, esančio arčiausiai valstybės, kuriai karo belaisviai priklauso, teritorijos, išlaidas.</text:span></text:p>
      <text:p text:style-name="P202"><text:span text:style-name="T203">28</text:span><text:span text:style-name="T204">. Likusios repatriacijos išlaidos paskirstomos suinteresuotų šalių susitarimu. Toks susitarimas</text:span><text:span text:style-name="T205"><text:s/>negali būti delsimo repatrijuoti karo belaisvius iš Lietuvos Respublikos priežastimi.<text:s/></text:span></text:p>
      <text:p text:style-name="P206"/>
      <text:p text:style-name="P207"><text:span text:style-name="T208">V</text:span><text:span text:style-name="T209">.<text:s/></text:span><text:span text:style-name="T210">BAIGIAMOSIOS NUOSTATOS</text:span></text:p>
      <text:p text:style-name="P211"/>
      <text:p text:style-name="P212"><text:span text:style-name="T213">29</text:span><text:span text:style-name="T214">. Už šios tvarkos pažeidimą atsakoma įstatymų nustatyta tvarka.</text:span></text:p>
      <text:p text:style-name="P21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2:21:00Z</meta:creation-date>
    <dc:date>2015-08-27T22:21:00Z</dc:date>
    <meta:template xlink:href="Normal" xlink:type="simple"/>
    <meta:editing-cycles>2</meta:editing-cycles>
    <meta:editing-duration>PT0S</meta:editing-duration>
    <meta:document-statistic meta:page-count="4" meta:paragraph-count="64" meta:word-count="1140" meta:character-count="9056" meta:row-count="249" meta:non-whitespace-character-count="7980"/>
  </office:meta>
</office:document-meta>
</file>