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7in" fo:text-indent="-0.000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TEISĖS AKTŲ TVIRTINIMO</text:p>
      <text:p text:style-name="P15"/>
      <text:p text:style-name="P16">1996 m. spalio 28 d. Nr. 540</text:p>
      <text:p text:style-name="P17">Vilnius</text:p>
      <text:p text:style-name="P18"/>
      <text:p text:style-name="P19"><text:span text:style-name="T20">Vykdydamas Lietuvos stomatologinės priežiūros (pagalbos) įgyvendinimo įstatymo 2 straipsnio antrąją dalį,</text:span></text:p>
      <text:p text:style-name="P21"><text:span text:style-name="T22">ĮSAKAU:</text:span></text:p>
      <text:p text:style-name="P23"><text:span text:style-name="T24">1</text:span><text:span text:style-name="T25">. Patvirtinti „Būtinosios stomatologinės priežiūros (pagalbos) mastą pirminiame, antriniame ir tretiniame sveikatinimo veiklos lygiuose“ (pridedama).</text:span></text:p>
      <text:p text:style-name="P26"><text:span text:style-name="T27">2</text:span><text:span text:style-name="T28">. Patvirtinti „Būtinosios stomatologinės priežiūros (pagalbos) paslaugų teikimo pagrindus, sąlygas ir tvarką, įstaigų specialistų kompetenciją būtinosios stomatologinės priežiūros (pagalbos) teikimo klausimais“ (pridedama).</text:span></text:p>
      <text:p text:style-name="P29"/>
      <text:p text:style-name="P30"/>
      <text:p text:style-name="P31"/>
      <text:p text:style-name="P32"/>
      <text:p text:style-name="P33"><text:span text:style-name="T34">SVEIKATOS APSAUGOS MINISTRAS</text:span><text:span text:style-name="T35"><text:tab/>ANTANAS VINKUS</text:span></text:p>
      <text:soft-page-break/>
      <text:p text:style-name="P36"><text:span text:style-name="T37">PATVIRTINTA</text:span></text:p>
      <text:p text:style-name="P38">Sveikatos apsaugos ministerijos</text:p>
      <text:p text:style-name="P39">1996 10 28 įsakymu</text:p>
      <text:p text:style-name="P40">Nr. 540</text:p>
      <text:p text:style-name="P41"/>
      <text:p text:style-name="P42"><text:span text:style-name="T43">BŪTINOSIOS STOMATOLOGINĖS PRIEŽIŪROS (PAGALBOS) MASTAS</text:span></text:p>
      <text:p text:style-name="P44"><text:span text:style-name="T45">PIRMINIAME, ANTRINIAME IR TRETINIAME SVEIKATINIMO VEIKLOS LYGIUOSE</text:span></text:p>
      <text:p text:style-name="P46"/>
      <text:p text:style-name="P47"><text:span text:style-name="T48">1</text:span><text:span text:style-name="T49">. Būtinoji stomatologinė priežiūra (pagalba) pirminiame sveikatinimo veiklos lygyje:</text:span></text:p>
      <text:p text:style-name="P50"><text:span text:style-name="T51">1.1</text:span><text:span text:style-name="T52">. kraujavimo, pavojingo paciento gyvybei, stabdymas;</text:span></text:p>
      <text:p text:style-name="P53"><text:span text:style-name="T54">1.2</text:span><text:span text:style-name="T55">. pagalba galimos asfiksijos atveju;</text:span></text:p>
      <text:p text:style-name="P56"><text:span text:style-name="T57">1.3</text:span><text:span text:style-name="T58">. pagalba šoko ar kolapso atveju;</text:span></text:p>
      <text:p text:style-name="P59"><text:span text:style-name="T60">1.4</text:span><text:span text:style-name="T61">. pagalba klinikinės mirties atveju.</text:span></text:p>
      <text:p text:style-name="P62"/>
      <text:p text:style-name="P63"><text:span text:style-name="T64">2</text:span><text:span text:style-name="T65">. Būtinoji stomatologinė priežiūra (pagalba) antriniame sveikatinimo veiklos lygyje:</text:span></text:p>
      <text:p text:style-name="P66"><text:span text:style-name="T67">2.1</text:span><text:span text:style-name="T68">. kraujavimo, pavojingo paciento gyvybei, stabdymas;</text:span></text:p>
      <text:p text:style-name="P69"><text:span text:style-name="T70">2.2</text:span><text:span text:style-name="T71">. pagalba galimos asfiksijos atveju;</text:span></text:p>
      <text:p text:style-name="P72"><text:span text:style-name="T73">2.3</text:span><text:span text:style-name="T74">. pagalba šoko ar kolapso atveju;</text:span></text:p>
      <text:p text:style-name="P75"><text:span text:style-name="T76">2.4</text:span><text:span text:style-name="T77">. pagalba klinikinės mirties atveju;</text:span></text:p>
      <text:p text:style-name="P78"><text:span text:style-name="T79">2.5</text:span><text:span text:style-name="T80">. apatinio ir (ar) viršutinio žandikaulio atstatymas ir fiksacija;</text:span></text:p>
      <text:p text:style-name="P81"><text:span text:style-name="T82">2.6</text:span><text:span text:style-name="T83">. apatinio žandikaulio sąnario atstatymas uždaro išnirimo atveju;</text:span></text:p>
      <text:p text:style-name="P84"><text:span text:style-name="T85">2.7</text:span><text:span text:style-name="T86">. pirmoji pagalba veido žandikaulių srities pūlinių atveju;</text:span></text:p>
      <text:p text:style-name="P87"><text:span text:style-name="T88">2.8</text:span><text:span text:style-name="T89">. pagalba Stivens-Džonsono sindromo atveju.</text:span></text:p>
      <text:p text:style-name="P90"/>
      <text:p text:style-name="P91"><text:span text:style-name="T92">3</text:span><text:span text:style-name="T93">. Būtinoji stomatologinė priežiūra (pagalba) tretiniame sveikatinimo veiklos lygyje:</text:span></text:p>
      <text:p text:style-name="P94"><text:span text:style-name="T95">3.1</text:span><text:span text:style-name="T96">. kraujavimo, pavojingo paciento gyvybei, stabdymas;</text:span></text:p>
      <text:p text:style-name="P97"><text:span text:style-name="T98">3.2</text:span><text:span text:style-name="T99">. pagalba galimos asfiksijos atveju;</text:span></text:p>
      <text:p text:style-name="P100"><text:span text:style-name="T101">3.3</text:span><text:span text:style-name="T102">. pagalba šoko ar kolapso atveju;</text:span></text:p>
      <text:p text:style-name="P103"><text:span text:style-name="T104">3.4</text:span><text:span text:style-name="T105">. pagalba klinikinės mirties atveju;</text:span></text:p>
      <text:p text:style-name="P106"><text:span text:style-name="T107">3.5</text:span><text:span text:style-name="T108">. apatinio ir (ar) viršutinio žandikaulio atstatymas ir fiksacija;</text:span></text:p>
      <text:p text:style-name="P109"><text:span text:style-name="T110">3.6</text:span><text:span text:style-name="T111">. apatinio žandikaulio sąnario atstatymas uždaro ir atviro išnirimo atveju;</text:span></text:p>
      <text:p text:style-name="P112"><text:span text:style-name="T113">3.7</text:span><text:span text:style-name="T114">. pirmoji pagalba veido žandikaulių srities pūlinių ir pūlynų atveju;</text:span></text:p>
      <text:p text:style-name="P115"><text:span text:style-name="T116">3.8</text:span><text:span text:style-name="T117">. pirmoji pagalba Stivens-Džonsono sindromo atveju;</text:span></text:p>
      <text:p text:style-name="P118"><text:span text:style-name="T119">3.9</text:span><text:span text:style-name="T120">. pirmoji pagalba Kvinkės edemos atveju;</text:span></text:p>
      <text:p text:style-name="P121"><text:span text:style-name="T122">3.10</text:span><text:span text:style-name="T123">. pirmoji pagalba veido – žandikaulių srityje komplikuotų uždegimų atveju.</text:span></text:p>
      <text:p text:style-name="P124"><text:span text:style-name="T125">______________</text:span></text:p>
      <text:soft-page-break/>
      <text:p text:style-name="P126"><text:span text:style-name="T127">PATVIRTINTA</text:span></text:p>
      <text:p text:style-name="P128">Sveikatos apsaugos ministerijos</text:p>
      <text:p text:style-name="P129">1996 10 28 įsakymu Nr. 540</text:p>
      <text:p text:style-name="P130"/>
      <text:p text:style-name="P131"><text:span text:style-name="T132">BŪTINOSIOS STOMATOLOGINĖS PRIEŽIŪROS (PAGALBOS) PASLAUGŲ TEIKIMO</text:span></text:p>
      <text:p text:style-name="P133"><text:span text:style-name="T134">PAGRINDAI, SĄLYGOS IR TVARKA, ĮSTAIGŲ SPECIALISTŲ KOMPETENCIJA BŪTINOSIOS STOMATOLOGINĖS PRIEŽIŪROS (PAGALBOS) TEIKIMO KLAUSIMAIS</text:span></text:p>
      <text:p text:style-name="P135"/>
      <text:p text:style-name="P136"><text:span text:style-name="T137">Bendrosios nuostatos</text:span></text:p>
      <text:p text:style-name="P138"/>
      <text:p text:style-name="P139"><text:span text:style-name="T140">1</text:span><text:span text:style-name="T141">. Būtinoji stomatologinė pagalba – tai stomatologinės priežiūros (pagalbos) priemonių taikymas, siekiant atstatyti ir palaikyti gyvybiškai svarbias organizmo funkcijas bei išvengti ilgalaikių arba negrįžtamų patologinių organizmo pakitimų. Būtinoji stomatologinė priežiūra (pagalba) teikiama dėl priežasčių, kurias sukėlė teikiama stomatologinė priežiūra (pagalba), arba dėl kitų priežasčių, pakenkusių paciento sveikatai.</text:span></text:p>
      <text:p text:style-name="P142"><text:span text:style-name="T143">2</text:span><text:span text:style-name="T144">. Būtinoji stomatologinė priežiūra (pagalba) – tai:</text:span></text:p>
      <text:p text:style-name="P145"><text:span text:style-name="T146">2.1</text:span><text:span text:style-name="T147">. pirmoji stomatologinė pagalba nelaimingų atsitikimų vietoje ar ūmaus gyvybei pavojingo susirgimo atveju;</text:span></text:p>
      <text:p text:style-name="P148"><text:span text:style-name="T149">2.2</text:span><text:span text:style-name="T150">. artimiausia skubi institucinė stomatologinė pagalba;</text:span></text:p>
      <text:p text:style-name="P151"><text:span text:style-name="T152">2.3</text:span><text:span text:style-name="T153">. skubi stacionarinė stomatologinė pagalba stacionarinėse įstaigose.</text:span></text:p>
      <text:p text:style-name="P154">Punktuose 2.2 ir 2.3 nurodyta pagalba teikiama sveikatos priežiūros įstaigose, akredituotose stomatologinei priežiūrai (pagalbai).</text:p>
      <text:p text:style-name="P155"/>
      <text:p text:style-name="P156"><text:span text:style-name="T157">Būtinosios stomatologinės priežiūros (pagalbos) teikimo tvarka</text:span></text:p>
      <text:p text:style-name="P158"/>
      <text:p text:style-name="P159"><text:span text:style-name="T160">3</text:span><text:span text:style-name="T161">. Būtinąją stomatologinę priežiūrą (pagalbą) privalo teikti sveikatos priežiūros įstaigų, į kurias kreipėsi ar buvo atvežtas pacientas, specialistai. Būtinoji stomatologinė priežiūra (pagalba) turi būti suteikta neatidėliotinai.</text:span></text:p>
      <text:p text:style-name="P162"><text:span text:style-name="T163">4</text:span><text:span text:style-name="T164">. Būtinąją stomatologinę priežiūrą (pagalbą) privalo teikti bendrosios praktikos gydytojai stomatologai, stomatologai specialistai, gydytojo stomatologo padėjėjai, burnos higienistai pagal savo kompetenciją, numatytą Sveikatos apsaugos ministerijos teisės aktuose ir medicinos normose. (Šie specialistai privalo mokėti teikti ir kitą būtinąją medicinos pagalbą, kurios apimtį ir sąlygas nustato Sveikatos apsaugos ministerijos teisės aktai.)</text:span></text:p>
      <text:p text:style-name="P165"><text:span text:style-name="T166">5</text:span><text:span text:style-name="T167">. Jeigu sveikatos priežiūros įstaigos specialistai negali suteikti pakankamos būtinosios stomatologinės priežiūros (pagalbos), jie privalo apie tai informuoti pacientą ir organizuoti jo pervežimą į kitą sveikatos priežiūros įstaigą, kur jam bus suteikta reikalinga pagalba.</text:span></text:p>
      <text:p text:style-name="P168"><text:span text:style-name="T169">6</text:span><text:span text:style-name="T170">. Gydytojas stomatologas, nukreipiantis pacientą į aukštesnio lygio sveikatos priežiūros įstaigą būtinajai stomatologinei priežiūrai (pagalbai), privalo pacientui išduoti siuntimą (forma 027).</text:span></text:p>
      <text:p text:style-name="P171"><text:span text:style-name="T172">7</text:span><text:span text:style-name="T173">. Antrinio ir tretinio lygio sveikatos priežiūros įstaigose būtinosios stomatologinės priežiūros (pagalbos) apimtį ir jos teikimo trukmę nustato ne mažiau kaip dviejų gydytojų stomatologų konsiliumas.</text:span></text:p>
      <text:p text:style-name="P174"><text:span text:style-name="T175">8</text:span><text:span text:style-name="T176">. Būtinoji stomatologinė priežiūra (pagalba) asmenims, turintiems teisę į valstybės ir savivaldybių remiamą stomatologinę priežiūrą (pagalbą), teikiama nemokamai. Užsienio valstybės piliečiams ir asmenims, neturintiems Lietuvos Respublikos pilietybės, būtinoji stomatologinė priežiūra (pagalba) teikiama nemokamai, jei taip numatyta Lietuvos Respublikos tarptautinėse sutartyse (Lietuvos Respublikos stomatologinės priežiūros (pagalbos) įstatymo 12-13 straipsniai).</text:span></text:p>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08:12:00Z</meta:creation-date>
    <dc:date>2018-08-13T08:12:00Z</dc:date>
    <meta:template xlink:href="Normal.dotm" xlink:type="simple"/>
    <meta:editing-cycles>2</meta:editing-cycles>
    <meta:editing-duration>PT0S</meta:editing-duration>
    <meta:document-statistic meta:page-count="3" meta:paragraph-count="122" meta:word-count="670" meta:character-count="5399" meta:row-count="242" meta:non-whitespace-character-count="4851"/>
  </office:meta>
</office:document-meta>
</file>