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16in"/>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5 M. RUGSĖJO 11 D. NUTARIMO NR. 1208 „DĖL 1995 METŲ PAVYZDŽIO BANDEROLIŲ TABAKO GAMINIAMS IR ALKOHOLINIAMS GĖRIMAMS ĮVEDIMO BEI TABAKO GAMINIŲ IR ALKOHOLINIŲ GĖRIMŲ IMPORTO TVARKOS PATVIRTINIMO“ DALINIO PAKEITIMO</text:p>
      <text:p text:style-name="P8"/>
      <text:p text:style-name="P9">1997 m. rugsėjo 26 d. Nr. 1048</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Iš dalies pakeičiant Lietuvos Respublikos Vyriausybės 1995 m. rugsėjo 11 d. nutarimą Nr. 1208 „Dėl 1995 metų pavyzdžio banderolių tabako gaminiams ir alkoholiniams gėrimams įvedimo bei Tabako gaminių ir alkoholinių gėrimų importo tvarkos patvirtinimo“ (Žin., 1995, Nr.<text:s/></text:span><text:a xlink:href="https://www.e-tar.lt/portal/lt/legalAct/TAR.02BF68BD49D9" office:target-frame-name="_blank" xlink:show="new"><text:span text:style-name="T18">76-1776</text:span></text:a><text:span text:style-name="T19">; 1996, Nr.<text:s/></text:span><text:a xlink:href="https://www.e-tar.lt/portal/lt/legalAct/TAR.44A5397EC3C2" office:target-frame-name="_blank" xlink:show="new"><text:span text:style-name="T20">2-51</text:span></text:a><text:span text:style-name="T21">, Nr.<text:s/></text:span><text:a xlink:href="https://www.e-tar.lt/portal/lt/legalAct/TAR.FAE551524AAE" office:target-frame-name="_blank" xlink:show="new"><text:span text:style-name="T22">10-245</text:span></text:a><text:span text:style-name="T23">, Nr.<text:s/></text:span><text:a xlink:href="https://www.e-tar.lt/portal/lt/legalAct/TAR.AE161993F559" office:target-frame-name="_blank" xlink:show="new"><text:span text:style-name="T24">33-820</text:span></text:a><text:span text:style-name="T25">, Nr.<text:s/></text:span><text:a xlink:href="https://www.e-tar.lt/portal/lt/legalAct/TAR.086D2048D8AB" office:target-frame-name="_blank" xlink:show="new"><text:span text:style-name="T26">41-1019</text:span></text:a><text:span text:style-name="T27">; 1997, Nr.<text:s/></text:span><text:a xlink:href="https://www.e-tar.lt/portal/lt/legalAct/TAR.22B9B9F524C7" office:target-frame-name="_blank" xlink:show="new"><text:span text:style-name="T28">40-975</text:span></text:a><text:span text:style-name="T29">), išdėstyti 1.3 ir 6.4 punktus taip:</text:span></text:p>
      <text:p text:style-name="P30"><text:span text:style-name="T31">„</text:span><text:span text:style-name="T32">1.3</text:span><text:span text:style-name="T33">. vietinės gamybos tabako gaminiams – nuo 1998 m. liepos 1 dienos;</text:span></text:p>
      <text:p text:style-name="P34"><text:span text:style-name="T35">6.4</text:span><text:span text:style-name="T36">. nuo 1998 m. spalio 1 d. draudžiama prekiauti Lietuvos Respublikoje pagamintais tabako gaminiais be banderolių“.</text:span></text:p>
      <text:p text:style-name="P37"/>
      <text:p text:style-name="P38"/>
      <text:p text:style-name="P39"/>
      <text:p text:style-name="P40">MINISTRAS PIRMININKAS<text:tab/>GEDIMINAS VAGNORIUS</text:p>
      <text:p text:style-name="P41"/>
      <text:p text:style-name="P42">SOCIALINĖS APSAUGOS IR DARBO MINISTRĖ,<text:s/></text:p>
      <text:p text:style-name="P43">PAVADUOJANTI FINANSŲ MINISTRĄ<text:tab/>IRENA DEGUTIEN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27T13:33:00Z</meta:creation-date>
    <dc:date>2019-08-27T13:33:00Z</dc:date>
    <meta:template xlink:href="Normal.dotm" xlink:type="simple"/>
    <meta:editing-cycles>2</meta:editing-cycles>
    <meta:editing-duration>PT0S</meta:editing-duration>
    <meta:document-statistic meta:page-count="1" meta:paragraph-count="8" meta:word-count="203" meta:character-count="1613" meta:row-count="32" meta:non-whitespace-character-count="1418"/>
  </office:meta>
</office:document-meta>
</file>