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30% 1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30% 1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Ė</text:span></text:p>
      <text:p text:style-name="P5"/>
      <text:p text:style-name="P6">Į S A K Y M A S</text:p>
      <text:p text:style-name="P7">DĖL SOCIALINĖS APSAUGOS IR DARBO MINISTRĖS 1999 M. VASARIO 3 D. ĮSAKYMO NR. 15 „DĖL VALSTYBINIŲ PAŠALPŲ ŠEIMOMS, AUGINANČIOMS VAIKUS, SKYRIMO IR MOKĖJIMO NUOSTATŲ PATVIRTINIMO“ DALINIO PAKEITIMO</text:p>
      <text:p text:style-name="P8"/>
      <text:p text:style-name="P9">2000 m. gegužės 18 d. Nr. 57</text:p>
      <text:p text:style-name="P10">Vilnius</text:p>
      <text:p text:style-name="P11"/>
      <text:p text:style-name="P12"/>
      <text:p text:style-name="P13"><text:span text:style-name="T14">Siekdama nustatyti pašalpos įsikurti našlaičiams ir likusiems be tėvų globos vaikams, kurie neteko tėvų globos iki Lietuvos Respublikos vaiko globos įstatymo (Žin., 1998, Nr.<text:s/></text:span><text:a xlink:href="https://www.e-tar.lt/portal/lt/legalAct/TAR.1A3930C74FBF" office:target-frame-name="_blank" xlink:show="new"><text:span text:style-name="T15">35-933</text:span></text:a><text:span text:style-name="T16">) įsigaliojimo, skyrimo tvarką:</text:span></text:p>
      <text:p text:style-name="P17"><text:span text:style-name="T18">1</text:span><text:span text:style-name="T19">. Iš dalies<text:s/></text:span><text:span text:style-name="T20">pakeičiu</text:span><text:span text:style-name="T21"><text:s/>ir<text:s/></text:span><text:span text:style-name="T22">papildau</text:span><text:span text:style-name="T23"><text:s/>Valstybinių pašalpų šeimoms, auginančioms vaikus, skyrimo ir mokėjimo nuostatus, patvirtintus Socialinės apsaugos ir darbo ministrės 1999 m. vasario 3 d. įsakymu Nr. 15 (Žin., 1999, Nr.<text:s/></text:span><text:a xlink:href="https://www.e-tar.lt/portal/lt/legalAct/TAR.76D7A4C7792A" office:target-frame-name="_blank" xlink:show="new"><text:span text:style-name="T24">15-406</text:span></text:a><text:span text:style-name="T25">, Nr.<text:s/></text:span><text:a xlink:href="https://www.e-tar.lt/portal/lt/legalAct/TAR.E038F808A928" office:target-frame-name="_blank" xlink:show="new"><text:span text:style-name="T26">108-3158</text:span></text:a><text:span text:style-name="T27">; 2000, Nr.<text:s/></text:span><text:a xlink:href="https://www.e-tar.lt/portal/lt/legalAct/TAR.7DBA3C52080E" office:target-frame-name="_blank" xlink:show="new"><text:span text:style-name="T28">11-267</text:span></text:a><text:span text:style-name="T29">):</text:span></text:p>
      <text:p text:style-name="P30"><text:span text:style-name="T31">1.1</text:span><text:span text:style-name="T32">. Papildau nuostatus nauju 59</text:span><text:span text:style-name="T33"><text:s/></text:span><text:span text:style-name="T34">punktu ir jį išdėstau taip:</text:span></text:p>
      <text:p text:style-name="P35"><text:span text:style-name="T36">„</text:span><text:span text:style-name="T37">59</text:span><text:span text:style-name="T38">. Sukakusiam 18 metų asmeniui, netekusiam tėvų globos iki Lietuvos Respublikos vaiko globos įstatymo įsigaliojimo, pašalpa įsikurti skiriama, jeigu jis iki pilnametystės:</text:span></text:p>
      <text:p text:style-name="P39"><text:span text:style-name="T40">59.1</text:span><text:span text:style-name="T41">. dėl minėto įstatymo 2 straipsnyje nurodytų priežasčių buvo apgyvendintas (įkurdintas) globos institucijoje arba globėjų šeimoje (šeimynoje) ir buvo valstybės išlaikomas ar gaudavo/turėjo teisę gauti vaiko globos pašalpą arba būdamas 15–18 metų paliko globos instituciją ar neteko globos ir iki pilnametystės negrįžo į savo tėvų šeimą ar nebuvo įvaikintas;</text:span></text:p>
      <text:p text:style-name="P42"><text:span text:style-name="T43">59.2</text:span><text:span text:style-name="T44">. gyvendamas globos institucijoje, neteko tėvų globos dėl priežasčių, nurodytų Lietuvos Respublikos vaiko globos įstatymo 2 straipsnyje, ir toliau valstybės buvo išlaikomas arba būdamas 15-18 metų ją paliko ir iki pilnametystės negrįžo į savo tėvų šeimą ar nebuvo įvaikintas;</text:span></text:p>
      <text:p text:style-name="P45"><text:span text:style-name="T46">59.3</text:span><text:span text:style-name="T47">. tapo našlaičiu (tėvai arba turėtas vienintelis iš tėvų mirė) ir jam nebuvo įsteigta globa.“</text:span></text:p>
      <text:p text:style-name="P48"><text:span text:style-name="T49">1.2</text:span><text:span text:style-name="T50">. Papildau nuostatus nauju 60</text:span><text:span text:style-name="T51"><text:s/></text:span><text:span text:style-name="T52">punktu ir jį išdėstau taip:</text:span></text:p>
      <text:p text:style-name="P53"><text:span text:style-name="T54">„</text:span><text:span text:style-name="T55">60</text:span><text:span text:style-name="T56">. Skiriant nuostatų 59 punkte nurodytiems asmenims pašalpą įsikurti priklausomai nuo aplinkybių reikalingi šie dokumentai:</text:span></text:p>
      <text:p text:style-name="P57"><text:span text:style-name="T58">60.1</text:span><text:span text:style-name="T59">. miesto (rajono) valdybos (mero) sprendimas (potvarkis) ar miesto (rajono, gyvenvietės, apylinkės) Liaudies deputatų tarybos vykdomojo komiteto sprendimas apie apgyvendinimą (įkurdinimą) globos institucijoje arba globėjų šeimoje, šeimynoje;</text:span></text:p>
      <text:p text:style-name="P60"><text:span text:style-name="T61">60.2</text:span><text:span text:style-name="T62">. globos institucijos ar miesto (rajono) savivaldybės Vaikų teisių apsaugos tarnybos (toliau – VTAT) išvada, parengta remiantis vaiko bylos duomenimis, nurodant vaiko apgyvendinimo (įkurdinimo) globos institucijoje priežastis;</text:span></text:p>
      <text:p text:style-name="P63"><text:span text:style-name="T64">60.3</text:span><text:span text:style-name="T65">. globos institucijos ar VTAT pažyma, patvirtinanti, kad gyvendamas globos institucijoje vaikas neteko tėvų globos;</text:span></text:p>
      <text:p text:style-name="P66"><text:span text:style-name="T67">60.4</text:span><text:span text:style-name="T68">. globos institucijos ar VTAT pažyma, kad vaikas buvo valstybės išlaikomas globos institucijoje, nurodant gyvenimo joje laikotarpį;</text:span></text:p>
      <text:p text:style-name="P69"><text:span text:style-name="T70">60.5</text:span><text:span text:style-name="T71">. vietos savivaldos institucijos pažyma apie vaikui, gyvenusiam globėjo šeimoje ar šeimynoje, mokėtą vaiko globos pašalpą, nurodant jos gavimo laikotarpį;</text:span></text:p>
      <text:p text:style-name="P72"><text:span text:style-name="T73">60.6</text:span><text:span text:style-name="T74">. VTAT išvada, parengta remiantis vaiko bylos duomenimis, apie likusio be tėvų globos vaiko statusą iki pilnametystės palikus globos instituciją ar netekus globos;</text:span></text:p>
      <text:p text:style-name="P75"><text:span text:style-name="T76">60.7</text:span><text:span text:style-name="T77">. tėvų (turėto vienintelio iš tėvų) mirties liudijimai, jei vaikas tapo našlaičiu.“</text:span></text:p>
      <text:p text:style-name="P78"><text:span text:style-name="T79">1.3</text:span><text:span text:style-name="T80">. Pakeičiu nuostatų 63 punkto 3 pastraipą ir ją išdėstau taip:</text:span></text:p>
      <text:p text:style-name="P81"><text:span text:style-name="T82">„Pašalpa našlaičiams ir likusiems be tėvų globos vaikams įsikurti skiriama pagal pareiškėjo nuolatinę įregistravimo ir kūrimosi vietą. Kai pareiškėjas nėra įsikūręs ir neturi nuolatinės<text:s/></text:span><text:soft-page-break/><text:span text:style-name="T83">įregistravimo vietos, pašalpą įsikurti skiria vietos savivaldos vykdomoji institucija, paskutinioji įsteigusi jam globą, o jei globa nebuvo įsteigta, – vietos savivaldos vykdomoji institucija, savo sprendimu nukreipusi jį į globos instituciją.“</text:span></text:p>
      <text:p text:style-name="P84"><text:span text:style-name="T85">2</text:span><text:span text:style-name="T86">. Buvusius nuostatų 59 ir po jo einančius punktus atitinkamai laikau 61, 62, 63, 64, 65, 66, 67, 68, 69, 70, 71, 72, 73, 74, 75, 76, 77, 78, 79, 80, 81, 82, 83, 84, 85, 86 punktais.</text:span></text:p>
      <text:p text:style-name="P87"/>
      <text:p text:style-name="P88"/>
      <text:p text:style-name="P89"/>
      <text:p text:style-name="P90"><text:span text:style-name="T91">SOCIALINĖS APSAUGOS IR DARBO Ministrė</text:span><text:span text:style-name="T92"><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07:37:00Z</meta:creation-date>
    <dc:date>2017-06-14T07:37:00Z</dc:date>
    <meta:template xlink:href="Normal.dotm" xlink:type="simple"/>
    <meta:editing-cycles>2</meta:editing-cycles>
    <meta:editing-duration>PT0S</meta:editing-duration>
    <meta:document-statistic meta:page-count="2" meta:paragraph-count="51" meta:word-count="543" meta:character-count="4204" meta:row-count="154" meta:non-whitespace-character-count="3712"/>
  </office:meta>
</office:document-meta>
</file>