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RUGSĖJO 15 D. NUTARIMO NR. 1118 „DĖL TIPINĖS APSKRITIES VIRŠININKO ADMINISTRACIJOS STRUKTŪROS PATVIRTINIMO“ PAPILDYMO IR KAIMO PLĖTROS PROGRAMŲ, REMIAMŲ VALSTYBĖS PARAMOS IR SPECIALIOSIOS ŽEMĖS ŪKIUI IR KAIMO PLĖTROS PROGRAMOS (SAPARD) LĖŠOMIS, VYKDYMO</text:p>
      <text:p text:style-name="P13"/>
      <text:p text:style-name="P14">2000 m. rugsėjo 12 d. Nr. 1077</text:p>
      <text:p text:style-name="P15">Vilnius</text:p>
      <text:p text:style-name="P16"/>
      <text:p text:style-name="P17"><text:span text:style-name="T18">Siekdama racionaliau naudoti Lietuvos Respublikos valstybės biudžeto lėšas ir įdiegti paramos žemės ūkiui administravimo sistemą, Lietuvos Respublikos Vyriausybė<text:s/></text:span><text:span text:style-name="T19">nutari</text:span><text:span text:style-name="T20">a:</text:span></text:p>
      <text:p text:style-name="P21"><text:span text:style-name="T22">1</text:span><text:span text:style-name="T23">. Papildyti tipinę apskrities viršininko administracijos struktūrą, patvirtintą Lietuvos Respublikos Vyriausybės 1998 m. rugsėjo 15 d. nutarimu Nr. 1118 „Dėl tipinės apskrities viršininko administracijos struktūros patvirtinimo“ (Žin., 1998, Nr. </text:span><text:a xlink:href="https://www.e-tar.lt/portal/lt/legalAct/TAR.02AF6A97EB22" office:target-frame-name="_blank" xlink:show="new"><text:span text:style-name="T24">83-2325</text:span></text:a><text:span text:style-name="T25">), Kaimo plėtros programų skyriumi.</text:span></text:p>
      <text:p text:style-name="P26"><text:span text:style-name="T27">2</text:span><text:span text:style-name="T28">. Įpareigoti apskričių viršininkus įsteigti apskrities viršininko administracijose kaimo plėtros programų skyrius, šiuo tikslu pertvarkyti rajonų žemės ūkio skyrius, žemėtvarkos skyrius, melioracijos skyrius, nedidinant apskrities viršininko administracijai skiriamų biudžeto asignavimų.<text:s/></text:span></text:p>
      <text:p text:style-name="P29"><text:span text:style-name="T30">3</text:span><text:span text:style-name="T31">. Pavesti Žemės ūkio ministerijai kartu su Valdymo reformų ir savivaldybių reikalų ministerija per savaitę nuo šio nutarimo įsigaliojimo parengti ir, suderinus su apskričių viršininkais, patvirtinti:</text:span></text:p>
      <text:p text:style-name="P32"><text:span text:style-name="T33">3.1</text:span><text:span text:style-name="T34">. tipinę Nacionalinės mokėjimo agentūros prie Žemės ūkio ministerijos ir apskrities viršininko bendradarbiavimo sutartį, suderintą su Teisingumo ministerija. Sutartyje turi būti numatyti kaimo plėtros programų, remiamų valstybės paramos ir Specialiosios žemės ūkiui ir kaimo plėtros programos (SAPARD) lėšomis, vykdymo ir atsiskaitymo už jų įgyvendinimą klausimai;</text:span></text:p>
      <text:p text:style-name="P35"><text:span text:style-name="T36">3.2</text:span><text:span text:style-name="T37">. Kaimo plėtros programų skyrių tipinius nuostatus.</text:span></text:p>
      <text:p text:style-name="P38"><text:span text:style-name="T39">4</text:span><text:span text:style-name="T40">. Įpareigoti apskričių viršininkus iki 2000 m. rugsėjo 15 d. pasirašyti su Nacionaline mokėjimo agentūra prie Žemės ūkio ministerijos sutartis pagal 3.1 punkte nurodytą tipinę sutartį ir patvirtinti 3.2 punkte nurodytus Kaimo plėtros programų skyrių nuostatus, pareigybių aprašymus ir pareigybių sąrašus.</text:span></text:p>
      <text:p text:style-name="P41"/>
      <text:p text:style-name="P42"/>
      <text:p text:style-name="P43"/>
      <text:p text:style-name="P44">MINISTRAS PIRMININKAS<text:tab/>ANDRIUS KUBILIUS</text:p>
      <text:p text:style-name="P45"/>
      <text:p text:style-name="P46"/>
      <text:p text:style-name="P47"/>
      <text:p text:style-name="P48">VALDYMO REFORMŲ IR SAVIVALDYBIŲ</text:p>
      <text:p text:style-name="P49">REIKALŲ MINISTRAS<text:tab/>JONAS RUDAL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3T13:21:00Z</meta:creation-date>
    <dc:date>2023-02-03T13:21:00Z</dc:date>
    <meta:template xlink:href="Normal.dotm" xlink:type="simple"/>
    <meta:editing-cycles>2</meta:editing-cycles>
    <meta:editing-duration>PT0S</meta:editing-duration>
    <meta:document-statistic meta:page-count="2" meta:paragraph-count="19" meta:word-count="280" meta:character-count="2283" meta:row-count="69" meta:non-whitespace-character-count="2022"/>
  </office:meta>
</office:document-meta>
</file>