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5 m. SPALIO 14 d. ĮSAKYMO Nr. 3-452 „DĖL LIETUVOS RESPUBLIKOS VYRIAUSYBĖS 2005 m. SPALIO 3 d. NUTARIMO Nr. 1057 „DĖL LIETUVOS RESPUBLIKOS VIDAUS VANDENŲ UOSTŲ IR PRIEPLAUKŲ STEIGIMO IR REGISTRO NUOSTATŲ PATVIRTINIMO“ NUOSTATŲ ĮGYVENDINIMO“ PAKEITIMO</text:p>
      <text:p text:style-name="P7"/>
      <text:p text:style-name="P8">2010 m. kovo 10 d. Nr. 3-148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susisiekimo ministro 2005 m. spalio 14 d. įsakymą Nr. 3-452 „Dėl Lietuvos Respublikos Vyriausybės 2005 m. spalio 3 d. nutarimo Nr. 1057 „Dėl Lietuvos Respublikos vidaus vandenų uostų ir prieplaukų steigimo ir registravimo nuostatų patvirtinimo“ nuostatų įgyvendinimo“ (Žin., 2005, Nr.<text:s/></text:span><text:a xlink:href="https://www.e-tar.lt/portal/lt/legalAct/TAR.887B689DDC8C" office:target-frame-name="_blank" xlink:show="new"><text:span text:style-name="T16">127-4564</text:span></text:a><text:span text:style-name="T17">):</text:span></text:p>
      <text:p text:style-name="P18"><text:span text:style-name="T19">1.1</text:span><text:span text:style-name="T20">. Nurodytuoju įsakymu patvirtintame Vidaus vandenų uosto registravimo pažymėjimo formos pavyzdyje vietoj žodžių „Valstybinė vidaus vandenų laivybos inspekcija“ įrašau žodžius „Lietuvos saugios laivybos administracija“.</text:span></text:p>
      <text:p text:style-name="P21"><text:span text:style-name="T22">1.2</text:span><text:span text:style-name="T23">. Nurodytuoju įsakymu patvirtintame Vidaus vandenų prieplaukos registravimo pažymėjimo formos pavyzdyje vietoj žodžių „Valstybinė vidaus vandenų laivybos inspekcija“ įrašau žodžius „Lietuvos saugios laivybos administracija“.</text:span></text:p>
      <text:p text:style-name="P24"><text:span text:style-name="T25">1.3</text:span><text:span text:style-name="T26">. Nurodytuoju įsakymu patvirtintame Vidaus vandenų uosto esamos būklės patikrinimo akto formos pavyzdyje vietoj žodžių „Valstybinė vidaus vandenų laivybos inspekcija“ įrašau žodžius „Lietuvos saugios laivybos administracija“.</text:span></text:p>
      <text:p text:style-name="P27"><text:span text:style-name="T28">1.4</text:span><text:span text:style-name="T29">. Nurodytuoju įsakymu patvirtintame Prašymo formos pavyzdyje vietoj žodžių „Valstybinei vidaus vandenų laivybos inspekcijai“ įrašau žodžius „Lietuvos saugios laivybos administracijai“.</text:span></text:p>
      <text:p text:style-name="P30"><text:span text:style-name="T31">1.5</text:span><text:span text:style-name="T32">. Nurodytuoju įsakymu patvirtintame Vidaus vandenų prieplaukos esamos būklės patikrinimo akto formos pavyzdyje vietoj žodžių „Valstybinė vidaus vandenų laivybos inspekcija“ įrašau žodžius „Lietuvos saugios laivybos administracija“.</text:span></text:p>
      <text:p text:style-name="P33"><text:span text:style-name="T34">2</text:span><text:span text:style-name="T35">.<text:s/></text:span><text:span text:style-name="T36">Nustata</text:span><text:span text:style-name="T37">u, kad iki šio įsakymo įsigaliojimo išduoti vidaus vandenų uosto ir prieplaukos registravimo pažymėjimai galioja iki juose nurodytos datos.</text:span></text:p>
      <text:p text:style-name="P38"><text:span text:style-name="T39">3</text:span><text:span text:style-name="T40">. Šis įsakymas įsigalioja 2010 m. balandžio 1 d.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10T08:53:00Z</meta:creation-date>
    <dc:date>2017-03-10T08:53:00Z</dc:date>
    <meta:template xlink:href="Normal.dotm" xlink:type="simple"/>
    <meta:editing-cycles>2</meta:editing-cycles>
    <meta:editing-duration>PT0S</meta:editing-duration>
    <meta:document-statistic meta:page-count="1" meta:paragraph-count="22" meta:word-count="276" meta:character-count="2164" meta:row-count="79" meta:non-whitespace-character-count="1910"/>
  </office:meta>
</office:document-meta>
</file>