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24" style:parent-style-name="Normal" style:family="paragraph">
      <style:paragraph-properties fo:text-align="justify" fo:text-indent="0.4923in">
        <style:tab-stops>
          <style:tab-stop style:type="left" style:position="1.0625in"/>
        </style:tab-stops>
      </style:paragraph-properties>
      <style:text-properties fo:color="#000000"/>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justify"/>
    </style:style>
  </office:automatic-styles>
  <office:body>
    <office:text text:use-soft-page-breaks="true">
      <text:p text:style-name="P1"><text:span text:style-name="T7"/><text:span text:style-name="T8">LIETUVOS RESPUBLIKOS PRAMONĖS IR PREKYBOS MINISTERIJA</text:span></text:p>
      <text:p text:style-name="P9"/>
      <text:p text:style-name="P10">Į S A K Y M A S</text:p>
      <text:p text:style-name="P11">DĖL D. KUBILIAUS KOMERCINEI ĮMONEI „BDK“ IŠDUOTOS LICENCIJOS ĮVEŽTI ALŲ PAPILDYMO</text:p>
      <text:p text:style-name="P12"/>
      <text:p text:style-name="P13">1994 m. gruodžio 6 d. Nr. 331</text:p>
      <text:p text:style-name="P14">Vilnius</text:p>
      <text:p text:style-name="P15"/>
      <text:p text:style-name="P16"><text:span text:style-name="T17">Vadovaudamasis Lietuvos Resp</text:span><text:span text:style-name="T18">ublikos Vyriausybės 1994 m. birželio 30 d. nutarimu Nr. 534 „Dėl Lietuvos Respublikos Vyriausybės 1993 m. sausio 26 d. nutarimo Nr. 26 ir 1993 m. kovo 12 d. nutarimo Nr. 163 dalinio pakeitimo“,</text:span></text:p>
      <text:p text:style-name="P19"><text:span text:style-name="T20">įsaka</text:span><text:span text:style-name="T21">u:</text:span></text:p>
      <text:p text:style-name="P22">Papildyti D. Kubiliaus komercinei įmonei „BDK“ (Jurbarko m.) 1994 m. kovo 30 d. išduotą licenciją Nr. 44, suteikiant teisę įvežti į Lietuvos Respubliką alų iš Vokietijos firmos „Paulaner Brauerei AG“ iki 1995 m. kovo 30 dienos.</text:p>
      <text:p text:style-name="P23"/>
      <text:p text:style-name="P24"/>
      <text:p text:style-name="P25">PRAMONĖS IR PREKYBOS MINISTRAS<text:tab/>KAZIMIERAS KLIMAŠAUSKAS<text:s/></text:p>
      <text:p text:style-name="P26"/>
      <text:p text:style-name="P27">Suderinta<text:s/></text:p>
      <text:p text:style-name="P28">Sveikatos<text:s/>apsaugos ministerijos<text:s/></text:p>
      <text:p text:style-name="P29">Visuomenės sveikatos departamento direktorius</text:p>
      <text:p text:style-name="P30"><text:span text:style-name="T31">V. Butkevičius<text:s/></text:span></text:p>
      <text:p text:style-name="P32"><text:span text:style-name="T33">______________</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6:42:00Z</meta:creation-date>
    <dc:date>2015-08-11T06:42:00Z</dc:date>
    <meta:template xlink:href="Normal" xlink:type="simple"/>
    <meta:editing-cycles>2</meta:editing-cycles>
    <meta:editing-duration>PT0S</meta:editing-duration>
    <meta:document-statistic meta:page-count="1" meta:paragraph-count="16" meta:word-count="125" meta:character-count="825" meta:row-count="35" meta:non-whitespace-character-count="716"/>
  </office:meta>
</office:document-meta>
</file>