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per 62.5%"/>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text-position="super 62.5%"/>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text-position="super 62.5%"/>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text-position="super 62.5%"/>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text-position="super 62.5%"/>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text-position="super 62.5%"/>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2.5%"/>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position="super 62.5%"/>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text-properties fo:font-weight="bold" style:font-weight-asian="bold" fo:text-transform="uppercase"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font-size-complex="12pt"/>
    </style:style>
    <style:style style:name="T398" style:parent-style-name="DefaultParagraphFont" style:family="text">
      <style:text-properties fo:font-weight="bold" style:font-weight-asian="bold" fo:text-transform="uppercase" fo:color="#000000" style:font-size-complex="12pt"/>
    </style:style>
    <style:style style:name="T399" style:parent-style-name="DefaultParagraphFont" style:family="text">
      <style:text-properties fo:font-weight="bold" style:font-weight-asian="bold" fo:text-transform="uppercase"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font-size-complex="12pt"/>
    </style:style>
    <style:style style:name="P404" style:parent-style-name="Normal" style:family="paragraph">
      <style:paragraph-properties fo:text-align="center"/>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text-position="super 62.5%"/>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text-position="super 62.5%"/>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margin-left="1.6736in" fo:text-indent="-1.1812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text-position="super 62.5%"/>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text-position="super 62.5%"/>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text-position="super 62.5%"/>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P777" style:parent-style-name="Normal" style:family="paragraph">
      <style:paragraph-properties fo:text-align="justify" fo:margin-left="1.6736in" fo:text-indent="-1.1812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text-position="super 62.5%"/>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font-size-complex="12pt"/>
    </style:style>
    <style:style style:name="T805" style:parent-style-name="DefaultParagraphFont" style:family="text">
      <style:text-properties fo:font-weight="bold" style:font-weight-asian="bold" fo:text-transform="uppercase" fo:color="#000000" style:font-size-complex="12pt"/>
    </style:style>
    <style:style style:name="T806" style:parent-style-name="DefaultParagraphFont" style:family="text">
      <style:text-properties fo:font-weight="bold" style:font-weight-asian="bold" fo:text-transform="uppercase" fo:color="#000000"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font-size-complex="12pt"/>
    </style:style>
    <style:style style:name="P811" style:parent-style-name="Normal" style:family="paragraph">
      <style:paragraph-properties fo:text-align="center"/>
      <style:text-properties fo:font-weight="bold" style:font-weight-asian="bold" fo:text-transform="uppercase" fo:color="#000000"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font-size-complex="12pt"/>
    </style:style>
    <style:style style:name="T814" style:parent-style-name="DefaultParagraphFont" style:family="text">
      <style:text-properties fo:font-weight="bold" style:font-weight-asian="bold" fo:text-transform="uppercase" fo:color="#000000"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font-size-complex="12pt"/>
    </style:style>
    <style:style style:name="P817" style:parent-style-name="Normal" style:family="paragraph">
      <style:paragraph-properties fo:text-align="justify" fo:text-indent="0.4916in"/>
      <style:text-properties fo:font-weight="bold" style:font-weight-asian="bold" fo:color="#000000"/>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margin-left="1.6736in" fo:text-indent="-1.1812in">
        <style:tab-stops/>
      </style:paragraph-properties>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margin-left="1.6736in" fo:text-indent="-1.1812in">
        <style:tab-stops/>
      </style:paragraph-properties>
    </style:style>
    <style:style style:name="P891" style:parent-style-name="Normal" style:family="paragraph">
      <style:paragraph-properties fo:text-align="justify" fo:margin-left="1.6736in" fo:text-indent="-1.1812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font-size-complex="12pt"/>
    </style:style>
    <style:style style:name="T929" style:parent-style-name="DefaultParagraphFont" style:family="text">
      <style:text-properties fo:font-weight="bold" style:font-weight-asian="bold" fo:text-transform="uppercase" fo:color="#000000"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font-size-complex="12pt"/>
    </style:style>
    <style:style style:name="P934" style:parent-style-name="Normal" style:family="paragraph">
      <style:paragraph-properties fo:text-align="justify" fo:text-indent="0.4916in"/>
      <style:text-properties fo:font-weight="bold" style:font-weight-asian="bold" fo:color="#000000"/>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text-align="justify" fo:margin-left="1.6736in" fo:text-indent="-1.1812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margin-left="1.6736in" fo:text-indent="-1.1812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margin-left="0.4916in">
        <style:tab-stops/>
      </style:paragraph-properties>
    </style:style>
    <style:style style:name="P1052" style:parent-style-name="Normal" style:family="paragraph">
      <style:paragraph-properties fo:text-align="justify" fo:margin-left="1.6736in" fo:text-indent="-1.1812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font-style="italic" style:font-style-asian="italic" fo:color="#000000"/>
    </style:style>
    <style:style style:name="P1065" style:parent-style-name="Normal" style:family="paragraph">
      <style:paragraph-properties fo:text-align="justify" fo:text-indent="0.4916in"/>
      <style:text-properties fo:color="#000000"/>
    </style:style>
    <style:style style:name="P1066" style:parent-style-name="Normal" style:family="paragraph">
      <style:paragraph-properties>
        <style:tab-stops>
          <style:tab-stop style:type="right" style:position="6.6937in"/>
        </style:tab-stops>
      </style:paragraph-properties>
    </style:style>
    <style:style style:name="P10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BAUDŽIAMOJO PROCESO KODEKSO PAKEITIMO IR PAPILDYMO</text:p>
      <text:p text:style-name="P10">Į S T A T Y M A S</text:p>
      <text:p text:style-name="P11"/>
      <text:p text:style-name="P12">1996 m. liepos 9 d. Nr. I-1444</text:p>
      <text:p text:style-name="P13">Vilnius</text:p>
      <text:p text:style-name="P14"/>
      <text:p text:style-name="P15"><text:span text:style-name="T16">(Žin., 1961, Nr. 18-148; 1967, Nr. 30-275; 1970, Nr. 24-178; 1972, Nr. 21-160; 1977, Nr. 9</text:span><text:span text:style-name="T17">-107; 1983, Nr. 34-364; 1985, Nr. 7-61; 1988, Nr. 5-37; 1989, Nr. 4-18; 1991, Nr.<text:s/></text:span><text:a xlink:href="https://www.e-tar.lt/portal/lt/legalAct/TAR.444CB1D3DBF5" office:target-frame-name="_blank" xlink:show="new"><text:span text:style-name="T18">33-891</text:span></text:a><text:span text:style-name="T19">, Nr.<text:s/></text:span><text:a xlink:href="https://www.e-tar.lt/portal/lt/legalAct/TAR.199BA6600E0F" office:target-frame-name="_blank" xlink:show="new"><text:span text:style-name="T20">36-9</text:span><text:span text:style-name="T21">75</text:span></text:a><text:span text:style-name="T22">; 1992, Nr.<text:s/></text:span><text:a xlink:href="https://www.e-tar.lt/portal/lt/legalAct/TAR.96D22754CFA9" office:target-frame-name="_blank" xlink:show="new"><text:span text:style-name="T23">3-31</text:span></text:a><text:span text:style-name="T24">; 1993, Nr. 26- 597, Nr. 70-1310; 1994, Nr. 60-1182; 1995, Nr. 8-407, Nr. 104-2325)</text:span></text:p>
      <text:p text:style-name="P25"/>
      <text:p text:style-name="P26"><text:span text:style-name="T27">1</text:span><text:span text:style-name="T28"><text:s/>straipsnis.<text:s/></text:span><text:span text:style-name="T29">372 straipsnio ketvirtosios dalies pakeitimas</text:span></text:p>
      <text:p text:style-name="P30"><text:span text:style-name="T31">Pakeisti 3</text:span><text:span text:style-name="T32">72 straipsnio ketvirtąją dalį ir ją išdėstyti taip:</text:span></text:p>
      <text:p text:style-name="P33"><text:span text:style-name="T34">„Negali būti skundžiamos teismų priimtos nutartys dėl bylos teismingumo, dėl kaltinamojo atidavimo teismui, dėl galimumo nagrinėti bylą nesant kuriam nors iš dalyvaujančių byloje asmenų, dėl įrodymų tyrim</text:span><text:span text:style-name="T35">o tvarkos nustatymo, dėl proceso dalyvių prašymų išnagrinėjimo, dėl kardomosios priemonės paskyrimo, pakeitimo ar panaikinimo, dėl baudžiamosios bylos iškėlimo pagal naują kaltinimą ar naujam asmeniui, dėl pastabų teisiamojo posėdžio protokole bei tvarkos<text:s/></text:span><text:span text:style-name="T36">palaikymo teisiamajame posėdyje, išskyrus nutartis dėl baudos paskyrimo. Prieštaravimai šioms nutartims gali būti nurodyti apeliaciniame skunde dėl nuosprendžio.“</text:span></text:p>
      <text:p text:style-name="P37"/>
      <text:p text:style-name="P38"><text:span text:style-name="T39">2</text:span><text:span text:style-name="T40"><text:s/>straipsnis.<text:s/></text:span><text:span text:style-name="T41">373 straipsnio trečiosios dalies pakeitimas</text:span></text:p>
      <text:p text:style-name="P42"><text:span text:style-name="T43">Pakeisti 373 straipsni</text:span><text:span text:style-name="T44">o trečiąją dalį – po žodžių „paskiria apeliacinės instancijos teismo“ įrašyti žodžius „baudžiamųjų bylų“ ir šią dalį išdėstyti taip:</text:span></text:p>
      <text:p text:style-name="P45"><text:span text:style-name="T46">„Jeigu skundas paduotas tiesiogiai apeliacinės instancijos teismui, baudžiamąją bylą iš pirmos instancijos teismo išreikala</text:span><text:span text:style-name="T47">uja ir bylos nagrinėjimo laiką paskiria apeliacinės instancijos teismo baudžiamųjų bylų skyriaus pirmininkas.“</text:span></text:p>
      <text:p text:style-name="P48"/>
      <text:p text:style-name="P49"><text:span text:style-name="T50">3</text:span><text:span text:style-name="T51"><text:s/>straipsnis.<text:s/></text:span><text:span text:style-name="T52">378 straipsnio pakeitimas</text:span></text:p>
      <text:p text:style-name="P53"><text:span text:style-name="T54">Pakeisti 378 straipsnį – pirmojoje ir antrojoje dalyse vietoj žodžių „posėdžio pirmininkas“<text:s/></text:span><text:span text:style-name="T55">įrašyti žodžius „kolegijos pirmininkas“ ir šį straipsnį išdėstyti taip:</text:span></text:p>
      <text:p text:style-name="P56"><text:span text:style-name="T57">„</text:span><text:span text:style-name="T58">378</text:span><text:span text:style-name="T59"><text:s/>straipsnis.<text:s/></text:span><text:span text:style-name="T60">Kolegijos posėdžio apeliacinės instancijos teisme pradžia</text:span></text:p>
      <text:p text:style-name="P61"><text:span text:style-name="T62">Kolegijos pirmininkas pradeda posėdį, paskelbia, kuri byla, dėl kieno apeliacinio skundo ir kurio teismo<text:s/></text:span><text:span text:style-name="T63">nuosprendžio nagrinėjama. Paskui pirmininkas patikrina, kas atvyko į posėdį ir ar buvo informuoti apie bylos nagrinėjimo laiką asmenys, nurodyti šio kodekso 376 straipsnyje. Atsižvelgdamas į tai, teismas išsprendžia klausimą, ar galima nagrinėti bylą. Po t</text:span><text:span text:style-name="T64">o pirmininkas paskelbia teismo sudėtį, jeigu dalyvauja vertėjas, vertėjo pavardę ir paklausia atvykusius į posėdį asmenis, ar jie turi pareiškimų dėl nušalinimo. Tokius pareiškimus teismas išsprendžia šio kodekso 29–32 straipsniuose nustatyta tvarka.</text:span></text:p>
      <text:p text:style-name="P65"><text:span text:style-name="T66">Kolegijos pirmininkas paklausia atvykusius į posėdį asmenis, ar jie turi prašymų. Dėl pareikštų prašymų teismas priima nutartį. Jeigu prašymui patenkinti reikia papildomai laiko, teismas gali atidėti bylos nagrinėjimą, bet ne ilgiau kaip keturiolikai dienų</text:span><text:span text:style-name="T67">.“</text:span></text:p>
      <text:p text:style-name="P68"/>
      <text:p text:style-name="P69"><text:span text:style-name="T70">4</text:span><text:span text:style-name="T71"><text:s/>straipsnis.<text:s/></text:span><text:span text:style-name="T72">379 straipsnio pakeitimas</text:span></text:p>
      <text:p text:style-name="P73"><text:span text:style-name="T74">Pakeisti 379 straipsnį ir jį išdėstyti taip:</text:span></text:p>
      <text:p text:style-name="P75"><text:span text:style-name="T76">„</text:span><text:span text:style-name="T77">379</text:span><text:span text:style-name="T78"><text:s/>straipsnis.</text:span><text:span text:style-name="T79"><text:tab/></text:span><text:span text:style-name="T80">Bylos nagrinėjimo apeliacinės instancijos teismo kolegijos posėdyje tvarka</text:span></text:p>
      <text:p text:style-name="P81"><text:span text:style-name="T82">Byla pradedama nagrinėti vieno iš teisėjų pranešimu,<text:s/></text:span><text:span text:style-name="T83">kuriame jis išdėsto bylos esmę, pagrindinius apeliacinių skundų ir atsikirtimų į juos motyvus. Dalyvaujantieji byloje asmenys gali prašyti pranešėją papildyti pranešimą.</text:span></text:p>
      <text:p text:style-name="P84"><text:span text:style-name="T85">Jeigu teismui pateikiama papildoma medžiaga, kolegijos pirmininkas ar kitas teisėjas</text:span><text:span text:style-name="T86"><text:s/>perskaito ją ir perduoda susipažinti dalyvaujantiems byloje asmenims.</text:span></text:p>
      <text:p text:style-name="P87"><text:span text:style-name="T88">Atvykę į kolegijos posėdį prokuroras, nuteistasis, išteisintasis, jų gynėjas, įstatyminis atstovas, nukentėjusysis, civilinis ieškovas, civilinis atsakovas ir jų atstovai duoda paaišk</text:span><text:span text:style-name="T89">inimus. Pirmiausia žodis suteikiamas asmeniui, padavusiam apeliacinį skundą. Po šių proceso dalyvių paaiškinimų teismas papildomiems paaiškinimams duoti suteikia žodį nuteistajam ar išteisintajam, jų gynėjui ar įstatyminiam atstovui.</text:span></text:p>
      <text:p text:style-name="P90"><text:span text:style-name="T91">Nutarties priimti te</text:span><text:span text:style-name="T92">ismas išeina į pasitarimo kambarį. Priėmęs nutartį, teismas grįžta į kolegijos posėdžio salę ir kolegijos pirmininkas ar kitas teisėjas paskelbia rezoliucinę nutarties dalį ir išdėsto jos priėmimo argumentus. Motyvuotą nutartį surašo ir ją pasirašo visi te</text:span><text:span text:style-name="T93">ismo teisėjai ne vėliau kaip per tris dienas nuo sprendimo priėmimo.</text:span></text:p>
      <text:p text:style-name="P94"><text:span text:style-name="T95">Jeigu išnagrinėjus bylą apeliacine tvarka nuteistasis turi būti iš suėmimo paleistas, nutartis turi būti galutinai surašyta ir įforminta tą pačią dieną.</text:span></text:p>
      <text:p text:style-name="P96"><text:span text:style-name="T97">Priėmęs sprendimą perduoti byl</text:span><text:span text:style-name="T98">ą nagrinėti teisiamajame posėdyje, teismas motyvuotos nutarties nerašo. Šiuo atveju surašoma sutrumpinta nutarties aprašomoji dalis, laikantis šio kodekso 385</text:span><text:span text:style-name="T99">1</text:span><text:span text:style-name="T100"><text:s/>straipsnio aštuntojoje dalyje numatytų taisyklių. Tokia nutartis pasirašoma ir paskelbiama koleg</text:span><text:span text:style-name="T101">ijos posėdyje.</text:span></text:p>
      <text:p text:style-name="P102"><text:span text:style-name="T103">Kolegijos posėdžio tvarką ir priemones, taikomas tvarkos pažeidėjams, nustato šio kodekso 286 straipsnis.“</text:span></text:p>
      <text:p text:style-name="P104"/>
      <text:p text:style-name="P105"><text:span text:style-name="T106">5</text:span><text:span text:style-name="T107"><text:s/>straipsnis.<text:s/></text:span><text:span text:style-name="T108">381 straipsnio pirmosios dalies papildymas</text:span></text:p>
      <text:p text:style-name="P109"><text:span text:style-name="T110">381 straipsnio pirmąją dalį papildyti antruoju sakiniu ir ši</text:span><text:span text:style-name="T111">ą dalį išdėstyti taip:</text:span></text:p>
      <text:p text:style-name="P112"><text:span text:style-name="T113">„Nuosprendis turi būti panaikintas ir byla perduota iš naujo tirti arba iš naujo nagrinėti teisme, jeigu tiriant bylą arba nagrinėjant ją teisme buvo padarytas esminis baudžiamojo proceso įstatymo pažeidimas. Byla perduodama iš naujo</text:span><text:span text:style-name="T114"><text:s/>tirti ir tais atvejais, kai nustatomos aplinkybės, numatytos šio kodekso 255 straipsnio pirmosios dalies 2 ir 3 punktuose.“</text:span></text:p>
      <text:p text:style-name="P115"/>
      <text:p text:style-name="P116"><text:span text:style-name="T117">6</text:span><text:span text:style-name="T118"><text:s/>straipsnis.<text:s/></text:span><text:span text:style-name="T119">Kodekso papildymas 385</text:span><text:span text:style-name="T120">1</text:span><text:span text:style-name="T121"><text:s/>straipsniu</text:span></text:p>
      <text:p text:style-name="P122"><text:span text:style-name="T123">Papildyti Kodeksą 385</text:span><text:span text:style-name="T124">1</text:span><text:span text:style-name="T125"><text:s/>straipsniu:</text:span></text:p>
      <text:p text:style-name="P126"><text:span text:style-name="T127">„</text:span><text:span text:style-name="T128">385</text:span><text:span text:style-name="T129">1</text:span><text:span text:style-name="T130"><text:s/>straipsnis.<text:s/></text:span><text:span text:style-name="T131">Kolegijos posė</text:span><text:span text:style-name="T132">džio nutarties turinys</text:span></text:p>
      <text:p text:style-name="P133"><text:span text:style-name="T134">Kolegijos posėdžio nutartis susideda iš įžanginės, aprašomosios ir rezoliucinės dalių.</text:span></text:p>
      <text:p text:style-name="P135"><text:span text:style-name="T136">Įžanginėje dalyje nurodoma: nutarties priėmimo laikas ir vieta; nutartį priėmusio teismo pavadinimas ir sudėtis; prokuroras, gynėjas ir kiti p</text:span><text:span text:style-name="T137">roceso dalyviai, dalyvavę nagrinėjant baudžiamąją bylą kolegijos posėdyje; asmuo, padavęs apeliacinį skundą; teismo, priėmusio apskųstą nuosprendį, pavadinimas, nuosprendžio priėmimo laikas ir rezoliucinės dalies turinys; byloje dalyvavusių proceso dalyvių</text:span><text:span text:style-name="T138"><text:s/>prašymai.</text:span></text:p>
      <text:p text:style-name="P139"><text:span text:style-name="T140">Aprašomojoje dalyje trumpai išdėstomos apskųstu nuosprendžiu nustatytos bylos aplinkybės, susijusios su apeliaciniu skundu, nurodoma apeliacinio skundo esmė, taip pat medžiaga, pateikta šio kodekso 377 straipsnyje nustatyta tvarka, išdėstomos<text:s/></text:span><text:span text:style-name="T141">kolegijos motyvuotos išvados dėl apeliacinio skundo.</text:span></text:p>
      <text:p text:style-name="P142"><text:span text:style-name="T143">Rezoliucinėje dalyje nurodomas kolegijos sprendimas dėl apeliacinio skundo.</text:span></text:p>
      <text:p text:style-name="P144"><text:span text:style-name="T145">Jeigu apeliacinis skundas atmetamas, nutartyje turi būti nurodyti motyvai, paaiškinantys, kodėl skundas atmetamas, o<text:s/></text:span><text:span text:style-name="T146">nuosprendis pripažįstamas teisėtu ir pagrįstu.</text:span></text:p>
      <text:p text:style-name="P147"><text:span text:style-name="T148">Jeigu nuosprendis panaikinamas ir byla perduodama iš naujo tirti arba iš naujo nagrinėti teisme, nutartyje kolegija turi nurodyti konkrečius esminius baudžiamojo proceso įstatymo pažeidimus ir kokiomis priem</text:span><text:span text:style-name="T149">onėmis šie pažeidimai turėtų būti pašalinti, taip pat kurios aplinkybės turi būti išaiškinamos ir patikrinamos darant papildomą tyrimą ar teisminiame nagrinėjime.</text:span></text:p>
      <text:p text:style-name="P150"><text:span text:style-name="T151">Jeigu nuosprendis panaikinamas ir byla nutraukiama, nutartyje turi būti nurodomas bylos nut</text:span><text:span text:style-name="T152">raukimo pagrindas.</text:span></text:p>
      <text:p text:style-name="P153"><text:span text:style-name="T154">Jeigu perduodama byla nagrinėti apeliacine tvarka teisiamajame posėdyje, surašoma sutrumpinta nutarties aprašomoji dalis, kurioje vietoj kolegijos motyvuotų išvadų dėl apeliacinio skundo nurodomi tik bylos perdavimo teisiamajam posėdži</text:span><text:span text:style-name="T155">ui pagrindai.“</text:span></text:p>
      <text:p text:style-name="P156"/>
      <text:p text:style-name="P157"><text:span text:style-name="T158">7</text:span><text:span text:style-name="T159"><text:s/>straipsnis.<text:s/></text:span><text:span text:style-name="T160">393 straipsnio trečiosios ir dešimtosios dalių pakeitimas</text:span></text:p>
      <text:p text:style-name="P161"><text:span text:style-name="T162">1</text:span><text:span text:style-name="T163">. 393 straipsnio trečiojoje dalyje vietoj žodžių „posėdžio pirmininko“ įrašyti žodžius „ kolegijos pirmininko“ ir šią dalį išdėstyti taip:</text:span></text:p>
      <text:p text:style-name="P164"><text:span text:style-name="T165">„Bylos<text:s/></text:span><text:span text:style-name="T166">nagrinėjimas iš esmės pradedamas kolegijos pirmininko ar kito teisėjo pranešimu. Pranešime išdėstomos pagrindinės pirmosios instancijos teismo nuosprendžio išvados ir apeliacinių skundų bei atsikirtimų į juos argumentai.“</text:span></text:p>
      <text:p text:style-name="P167"><text:span text:style-name="T168">2</text:span><text:span text:style-name="T169">. 393 straipsnio dešimtoj</text:span><text:span text:style-name="T170">oje dalyje vietoj žodžių „posėdžio pirmininkas“ įrašyti žodžius „kolegijos pirmininkas“ ir šią dalį išdėstyti taip:</text:span></text:p>
      <text:p text:style-name="P171"><text:span text:style-name="T172">„Priėmęs nuosprendį ar nutartį, teismas grįžta į teisiamojo posėdžio salę ir kolegijos pirmininkas ar kitas teisėjas nuosprendį ar nutartį p</text:span><text:span text:style-name="T173">askelbia.“</text:span></text:p>
      <text:p text:style-name="P174"/>
      <text:p text:style-name="P175"><text:span text:style-name="T176">8</text:span><text:span text:style-name="T177"><text:s/>straipsnis.<text:s/></text:span><text:span text:style-name="T178">394 straipsnio pakeitimas</text:span></text:p>
      <text:p text:style-name="P179"><text:span text:style-name="T180">Pakeisti 394 straipsnio 3 punktą ir visą straipsnį išdėstyti taip:</text:span></text:p>
      <text:p text:style-name="P181"><text:span text:style-name="T182">„</text:span><text:span text:style-name="T183">394</text:span><text:span text:style-name="T184"><text:s/>straipsnis.</text:span><text:span text:style-name="T185"><text:tab/></text:span><text:span text:style-name="T186">Apeliacinės instancijos teismo nuosprendžiai ir nutartys, priimami baigus teisiamąjį posėdį</text:span></text:p>
      <text:p text:style-name="P187"><text:span text:style-name="T188">Baigęs teisi</text:span><text:span text:style-name="T189">amąjį posėdį, apeliacinės instancijos teismas priima vieną iš šių sprendimų:</text:span></text:p>
      <text:p text:style-name="P190"><text:span text:style-name="T191">1</text:span><text:span text:style-name="T192">) panaikina pirmosios instancijos teismo nuosprendį ir priima naują nuosprendį;</text:span></text:p>
      <text:p text:style-name="P193"><text:span text:style-name="T194">2</text:span><text:span text:style-name="T195">) pakeičia pirmosios instancijos teismo nuosprendį ir priima nuosprendį;</text:span></text:p>
      <text:p text:style-name="P196"><text:span text:style-name="T197">3</text:span><text:span text:style-name="T198">) priima nuta</text:span><text:span text:style-name="T199">rtį šio kodekso 380 straipsnio pirmosios dalies 1, 2 ir 3 punktuose numatytais atvejais, išskyrus šio kodekso 5 straipsnio pirmosios dalies 1 ir 2 punktuose ir 383 straipsnio 2 punkte numatytus atvejus.“</text:span></text:p>
      <text:p text:style-name="P200"/>
      <text:p text:style-name="P201"><text:span text:style-name="T202">9</text:span><text:span text:style-name="T203"><text:s/>straipsnis.<text:s/></text:span><text:span text:style-name="T204">Kodekso papildymas 396</text:span><text:span text:style-name="T205">1</text:span><text:span text:style-name="T206"><text:s/>straipsniu</text:span></text:p>
      <text:p text:style-name="P207"><text:span text:style-name="T208">Papildyti Kodeksą 396</text:span><text:span text:style-name="T209">1</text:span><text:span text:style-name="T210"><text:s/>straipsniu:</text:span></text:p>
      <text:p text:style-name="P211"><text:span text:style-name="T212">„</text:span><text:span text:style-name="T213">396</text:span><text:span text:style-name="T214">1</text:span><text:span text:style-name="T215"><text:s/>straipsnis.<text:s/></text:span><text:span text:style-name="T216">Apeliacinės instancijos teismo nuosprendžio turinys</text:span></text:p>
      <text:p text:style-name="P217"><text:span text:style-name="T218">Apeliacinės instancijos teismo nuosprendis surašomas laikantis šio kodekso 344–350 straipsniuose numatytų pagrindinių nuostatų. Be<text:s/></text:span><text:span text:style-name="T219">to, nuosprendyje nurodoma: pirmosios instancijos teismo pavadinimas, nuosprendžio priėmimo laikas ir rezoliucinės dalies turinys, pirmosios instancijos teismo nuosprendžiu nustatytos apelianto ginčijamos bylos aplinkybės, apeliacinio skundo esmė, bylos per</text:span><text:span text:style-name="T220">davimo nagrinėti apeliacinės instancijos teismo teisiamajame posėdyje pagrindai.</text:span></text:p>
      <text:p text:style-name="P221"><text:span text:style-name="T222">Jeigu apeliacinės instancijos teismas panaikina pirmosios instancijos teismo nuosprendį ir priima naują nuosprendį, apeliacinės instancijos teismas nuosprendyje nurodo motyv</text:span><text:span text:style-name="T223">us, kuriais vadovaudamasis atmetė arba kitaip įvertino apskųsto nuosprendžio įrodymus, taip pat apeliacinės instancijos teismo nustatytas bylos aplinkybes ir įrodymus, kurie buvo pagrindas apeliacinės instancijos teismui nuteistąjį pripažinti nekaltu ir jį</text:span><text:span text:style-name="T224"><text:s/>išteisinti arba išteisintąjį pripažinti kaltu ir jį nuteisti.</text:span></text:p>
      <text:p text:style-name="P225"><text:span text:style-name="T226">Jeigu apeliacinės instancijos teismas pakeičia pirmosios instancijos teismo nuosprendį, jis nurodo motyvus, kodėl kitaip įvertino apskųsto nuosprendžio įrodymus, kodėl konstatuoja, kad pirmos</text:span><text:span text:style-name="T227">ios instancijos teismo išvados neatitinka faktinių bylos aplinkybių, taip pat pagrindžia apeliacinio teismo išvadas dėl baudžiamojo įstatymo taikymo ir bausmės skyrimo.“</text:span></text:p>
      <text:p text:style-name="P228"/>
      <text:p text:style-name="P229"><text:span text:style-name="T230">10</text:span><text:span text:style-name="T231"><text:s/>straipsnis.<text:s/></text:span><text:span text:style-name="T232">Kodekso papildymas 396</text:span><text:span text:style-name="T233">2</text:span><text:span text:style-name="T234"><text:s/>straipsniu</text:span></text:p>
      <text:p text:style-name="P235"><text:span text:style-name="T236">Papildyti Kodeksą 396</text:span><text:span text:style-name="T237">2</text:span><text:span text:style-name="T238"><text:s/>straipsniu:</text:span></text:p>
      <text:p text:style-name="P239"><text:span text:style-name="T240">„</text:span><text:span text:style-name="T241">396</text:span><text:span text:style-name="T242">2</text:span><text:span text:style-name="T243"><text:s/>straipsnis.<text:s/></text:span><text:span text:style-name="T244">Apeliacinės instancijos teismo teisiamojo posėdžio nutarties turinys</text:span></text:p>
      <text:p text:style-name="P245"><text:span text:style-name="T246">Apeliacinės instancijos teismas teisiamajame posėdyje priima nutartį laikydamasis šio kodekso 385</text:span><text:span text:style-name="T247">1</text:span><text:span text:style-name="T248"><text:s/>straipsnyje numatytų taisyklių.“</text:span></text:p>
      <text:p text:style-name="P249"/>
      <text:p text:style-name="P250"><text:span text:style-name="T251">11</text:span><text:span text:style-name="T252"><text:s/>str</text:span><text:span text:style-name="T253">aipsnis.<text:s/></text:span><text:span text:style-name="T254">410 straipsnio pirmosios dalies pakeitimas</text:span></text:p>
      <text:p text:style-name="P255"><text:span text:style-name="T256">Pakeisti 410 straipsnio pirmąją dalį – vietoj žodžių „pagal bendrą pataisos darbų įstaigos ir stebėjimo komisijos prie vietos savivaldybės“ įrašyti žodžius „pagal pataisos darbų įstaigos“ ir šią dalį iš</text:span><text:span text:style-name="T257">dėstyti taip:</text:span></text:p>
      <text:p text:style-name="P258"><text:span text:style-name="T259">„Lietuvos Respublikos įstatymų numatytais pagrindais nuteistąjį iš bendrojo, sustiprintojo ir griežtojo režimo pataisos darbų kolonijos į koloniją-gyvenvietę, iš kolonijos-gyvenvietės į tos režimo rūšies pataisos darbų koloniją, kurią jam ank</text:span><text:span text:style-name="T260">sčiau buvo nustatęs teismas, iš kalėjimo į pataisos darbų koloniją ir iš pataisos darbų kolonijos į kalėjimą perkelia teismas pagal pataisos darbų įstaigos teikimą.“</text:span></text:p>
      <text:p text:style-name="P261"/>
      <text:p text:style-name="P262"><text:span text:style-name="T263">12</text:span><text:span text:style-name="T264"><text:s/>straipsnis.<text:s/></text:span><text:span text:style-name="T265">412 straipsnio pakeitimas</text:span></text:p>
      <text:p text:style-name="P266"><text:span text:style-name="T267">Pakeisti 412 straipsnio pirmąją,<text:s/></text:span><text:span text:style-name="T268">antrąją, ketvirtąją, penktąją dalis, šeštąją dalį pripažinti negaliojančia ir visą straipsnį išdėstyti taip:</text:span></text:p>
      <text:p text:style-name="P269"><text:span text:style-name="T270">„</text:span><text:span text:style-name="T271">412</text:span><text:span text:style-name="T272"><text:s/>straipsnis.</text:span><text:span text:style-name="T273"><text:tab/></text:span><text:span text:style-name="T274">Lygtinio atleidimo nuo bausmės prieš terminą ir bausmės pakeitimo švelnesne bausme tvarka</text:span></text:p>
      <text:p text:style-name="P275"><text:span text:style-name="T276">Lygtinį atleidimą nuo bausmės prieš<text:s/></text:span><text:span text:style-name="T277">terminą ir neatliktosios bausmės dalies pakeitimą švelnesne bausme, sutinkamai su Lietuvos Respublikos baudžiamojo kodekso 54 straipsniu, taiko teismas pagal organo, kurio žinioje yra bausmės vykdymas, teikimą.</text:span></text:p>
      <text:p text:style-name="P278"><text:span text:style-name="T279">Lygtinį atleidimą nuo bausmės prieš terminą</text:span><text:span text:style-name="T280"><text:s/>ir neatliktosios bausmės dalies pakeitimą švelnesne bausme asmenims, kurie padarė nusikaltimą, turėdami iki aštuoniolikos metų amžiaus, sutinkamai su Lietuvos Respublikos baudžiamojo kodekso 55 straipsniu, taiko teismas pagal bendrą organo, kurio žinioje<text:s/></text:span><text:span text:style-name="T281">yra bausmės atlikimas, ir nepilnamečių reikalų tarnybos teikimą.</text:span></text:p>
      <text:p text:style-name="P282"><text:span text:style-name="T283">Klausimai dėl lygtinio atleidimo nuo bausmės prieš terminą arba dėl neatliktos bausmės dalies pakeitimo švelnesne bausme išsprendžiami nuteistojo bausmės atlikimo vietos apylinkės teismo nu</text:span><text:span text:style-name="T284">tartimi, neatsižvelgiant į tai, koks teismas priėmė nuosprendį.</text:span></text:p>
      <text:p text:style-name="P285"><text:span text:style-name="T286">Teikimai dėl lygtinio atleidimo nuo bausmės prieš terminą arba dėl neatliktos bausmės dalies pakeitimo švelnesne bausme teismo nagrinėjami teismo posėdyje, neišreikalavus teismo bylos, dalyv</text:span><text:span text:style-name="T287">aujant prokurorui, nuteistajam ir organo, kurio žinioje yra bausmės vykdymas, atstovui. Apie teikimo nagrinėjimo laiką ir vietą teismas praneša nepilnamečių reikalų tarnybai.</text:span></text:p>
      <text:p text:style-name="P288"><text:span text:style-name="T289">Nutartį lygtinai atleisti nuo bausmės prieš terminą arba dėl neatliktos bausmės</text:span><text:span text:style-name="T290"><text:s/>dalies pakeitimo švelnesne bausme, taip pat atsisakyti tai padaryti priima teismas pasitarimo kambaryje.</text:span></text:p>
      <text:p text:style-name="P291"><text:span text:style-name="T292">Jeigu teismas priima nutartį atsisakyti lygtinai atleisti nuo bausmės prieš terminą arba neatliktosios bausmės dalį pakeisti švelnesne bausme, pakar</text:span><text:span text:style-name="T293">totinai šis klausimas gali būti keliamas ne anksčiau kaip po šešių mėnesių nuo atsisakymo dienos.“</text:span></text:p>
      <text:p text:style-name="P294"/>
      <text:p text:style-name="P295"><text:span text:style-name="T296">13</text:span><text:span text:style-name="T297"><text:s/>straipsnis.<text:s/></text:span><text:span text:style-name="T298">414 straipsnio trečiosios ir devintosios dalių pakeitimas</text:span></text:p>
      <text:p text:style-name="P299"><text:span text:style-name="T300">1</text:span><text:span text:style-name="T301">. Pakeisti 414 straipsnio trečiąją dalį – vietoj žodžių „bausmės<text:s/></text:span><text:span text:style-name="T302">atėmimo“ įrašyti žodžius „bausmės atlikimo“ ir šią dalį išdėstyti taip:</text:span></text:p>
      <text:p text:style-name="P303"><text:span text:style-name="T304">„Klausimai dėl nuteistojo atleidimo nuo bausmės atlikimo ryšium su liga ar invalidumu, dėl lygtinio paleidimo iš laisvės atėmimo vietų, dėl lygtinai paleistųjų iš laisvės atėmimo vietų</text:span><text:span text:style-name="T305"><text:s/>pasiuntimo atlikti laisvės atėmimo bausmę, dėl perkėlimo iš vienos pataisos darbų arba auklėjimo darbų kolonijos į kitą skirtingos režimo rūšies koloniją, iš auklėjimo darbų kolonijos į pataisos darbų koloniją, iš pataisos darbų kolonijos į kalėjimą ir iš</text:span><text:span text:style-name="T306"><text:s/>kalėjimo į pataisos darbų koloniją, dėl darbo kolonijose-gyvenvietėse laiko įskaitymo į bendrąjį darbo stažą išsprendžiami nuteistojo bausmės atlikimo vietos apylinkės teismo nutartimi nepaisant to, koks teismas priėmė nuosprendį.“</text:span></text:p>
      <text:p text:style-name="P307"><text:span text:style-name="T308">2</text:span><text:span text:style-name="T309">. Iš 414 strai</text:span><text:span text:style-name="T310">psnio devintosios dalies išbraukti žodžius „stebėjimo komisijai prie vietos savivaldybės arba“ ir šią dalį išdėstyti taip:</text:span></text:p>
      <text:p text:style-name="P311"><text:span text:style-name="T312">„Teismui nagrinėjant klausimą dėl lygtinai paleistųjų iš laivės atėmimo vietų pasiuntimo atlikti laisvės atėmimo bausmę, dėl perkėlim</text:span><text:span text:style-name="T313">o iš vienos pataisos darbų ar auklėjimo darbų kolonijos į kitą skirtingos režimo rūšies koloniją, iš auklėjimo darbų kolonijos į pataisos darbų koloniją, iš pataisos darbų kolonijos į kalėjimą ir iš kalėjimo į pataisos darbų koloniją, šaukiamas organo, kur</text:span><text:span text:style-name="T314">io žinioje yra bausmės vykdymas, atstovas. Apie bylos nagrinėjimo laiką ir vietą teismas praneša nepilnamečių reikalų tarnybai.“</text:span></text:p>
      <text:p text:style-name="P315"/>
      <text:p text:style-name="P316"><text:span text:style-name="T317">14</text:span><text:span text:style-name="T318"><text:s/>straipsnis.<text:s/></text:span><text:span text:style-name="T319">Kodekso papildymas 415</text:span><text:span text:style-name="T320">1</text:span><text:span text:style-name="T321"><text:s/>straipsniu</text:span></text:p>
      <text:p text:style-name="P322"><text:span text:style-name="T323">Papildyti Kodeksą 415</text:span><text:span text:style-name="T324">1</text:span><text:span text:style-name="T325"><text:s/>straipsniu ir jį išdėstyti taip:</text:span></text:p>
      <text:p text:style-name="P326"><text:span text:style-name="T327">„</text:span><text:span text:style-name="T328">415</text:span><text:span text:style-name="T329">1</text:span><text:span text:style-name="T330"><text:s/></text:span><text:span text:style-name="T331">straipsnis.</text:span><text:span text:style-name="T332"><text:tab/></text:span><text:span text:style-name="T333">Nutarčių, susijusių su nuosprendžio vykdymu, apskundimas ir skundų nagrinėjimas</text:span></text:p>
      <text:p text:style-name="P334"><text:span text:style-name="T335">„Skundą dėl apylinkės teismo nutarties, susijusios su nuosprendžio vykdymu, nagrinėja apygardos teismas, dėl apygardos teismo nutarties – Lietuvos apeliacinis tei</text:span><text:span text:style-name="T336">smas.</text:span></text:p>
      <text:p text:style-name="P337"><text:span text:style-name="T338">Nutartį vykdyti nuosprendį, esant kitiems neįvykdytiems nuosprendžiams (šio kodekso 405 straipsnis), atidėti nuosprendžio vykdymą (šio kodekso 406 straipsnis), atidėti baudos sumokėjimą ir išdėstymą (šio kodekso 407 straipsnis), atleisti nuteistąjį</text:span><text:span text:style-name="T339"><text:s/>nuo bausmės atlikimo dėl ligos (šio kodekso 408 straipsnis), pakeisti nuteistų laisvės atėmimu asmenų laikymo sąlygas jiems atliekant bausmę (šio kodekso 410 straipsnis), pakeisti pataisos darbus ir baudą kitomis bausmėmis (šio kodekso 411 straipsnis), ly</text:span><text:span text:style-name="T340">gtinai atleisti nuo bausmės prieš terminą ir pakeisti bausmę švelnesne bausme (šio kodekso 412 straipsnis), lygtinai paleisti iš laisvės atėmimo vietų (šio kodekso 412</text:span><text:span text:style-name="T341">1</text:span><text:span text:style-name="T342"><text:s/>straipsnis), atleisti prieš terminą nuo atėmimo teisės eiti tam tikras pareigas arba di</text:span><text:span text:style-name="T343">rbti tam tikrą darbą, ar užsiiminėti tam tikra veikla (šio kodekso 413 straipsnis), lygtinai paleistą iš laisvės atėmimo vietos asmenį pasiųsti pagal nuosprendį į laisvės atėmimo vietą (šio kodekso 413</text:span><text:span text:style-name="T344">1</text:span><text:span text:style-name="T345"><text:s/>straipsnis), panaikinti bausmės vykdymo atidėjimą (ši</text:span><text:span text:style-name="T346">o kodekso 413</text:span><text:span text:style-name="T347">2</text:span><text:span text:style-name="T348"><text:s/>straipsnis), išspręsti visokius abejojimus ir neaiškumus, kylančius vykdant nuosprendį (šio kodekso 414 straipsnis), nustatyti teistumo išnykimą ir panaikinti teistumą prieš terminą (šio kodekso 415 straipsnis) gali apskųsti prokuroras, nute</text:span><text:span text:style-name="T349">istasis ir jo gynėjas, nepilnamečio nuteistojo įstatyminis atstovas, o jeigu klausimas susijęs su nuosprendžio vykdymu civilinio ieškinio atžvilgiu, taip pat civilinis ieškovas ir civilinis atsakovas arba jų atstovai.</text:span></text:p>
      <text:p text:style-name="P350"><text:span text:style-name="T351">Skundas dėl apylinkės teismo nutarti</text:span><text:span text:style-name="T352">es paduodamas apygardos teismui, dėl apygardos teismo nutarties – Lietuvos apeliaciniam teismui per penkias dienas nuo nutarties priėmimo dienos. Skundas paduodamas per nutartį priėmusį teismą. Skundą gavęs teismas per tris dienas perduoda jį kartu su medž</text:span><text:span text:style-name="T353">iaga atitinkamam teismui.</text:span></text:p>
      <text:p text:style-name="P354"><text:span text:style-name="T355">Skundo padavimas sustabdo teismo nutarties atidėti nuosprendžio vykdymą, atleisti nuteistąjį nuo bausmės atlikimo dėl ligos, lygtinai atleisti nuo bausmės prieš terminą ir pakeisti bausmę švelnesne bausme vykdymą.</text:span></text:p>
      <text:p text:style-name="P356"><text:span text:style-name="T357">Skundas turi</text:span><text:span text:style-name="T358"><text:s/>būti išnagrinėtas apygardos teismo ar Lietuvos apeliacinio teismo Baudžiamųjų bylų skyriaus trijų teisėjų kolegijos posėdyje per septynias dienas nuo skundo gavimo apygardos teisme ar Lietuvos apeliaciniame teisme dienos.</text:span></text:p>
      <text:p text:style-name="P359"><text:span text:style-name="T360">Nagrinėjant skundą kolegijos po</text:span><text:span text:style-name="T361">sėdyje, gali dalyvauti prokuroras, skundą padavęs asmuo, taip pat nuteistasis ir jo gynėjas. Šių asmenų, jeigu jie buvo laiku informuoti apie teismo posėdžio dieną, neatvykimas nagrinėti skundą nekliudo. Jeigu skundu siekiama pabloginti nuteistojo padėtį,<text:s/></text:span><text:span text:style-name="T362">reikiamais atvejais suimtas nuteistasis pristatomas į teismą.</text:span></text:p>
      <text:p text:style-name="P363"><text:span text:style-name="T364">Skundą padavęs asmuo gali duoti paaiškinimus skundo argumentams patikslinti ir papildyti, taip pat pateikti su skundu susijusius dokumentus. Paaiškinimus dėl skundo turi teisę duoti posėdyje d</text:span><text:span text:style-name="T365">alyvaujantys asmenys.</text:span></text:p>
      <text:p text:style-name="P366"><text:span text:style-name="T367">Išnagrinėjusi skundą, teisėjų kolegija pasitarimo kambaryje priima vieną iš šių sprendimų:</text:span></text:p>
      <text:p text:style-name="P368"><text:span text:style-name="T369">1</text:span><text:span text:style-name="T370">) atmesti skundą ir palikti galioti teismo nutartį;</text:span></text:p>
      <text:p text:style-name="P371"><text:span text:style-name="T372">2</text:span><text:span text:style-name="T373">) panaikinti teismo nutartį ir priimti dėl skundo naują sprendimą;</text:span></text:p>
      <text:p text:style-name="P374"><text:span text:style-name="T375">3</text:span><text:span text:style-name="T376">)<text:s/></text:span><text:span text:style-name="T377">pakeisti teismo nutartį;</text:span></text:p>
      <text:p text:style-name="P378"><text:span text:style-name="T379">4</text:span><text:span text:style-name="T380">) panaikinti teismo nutartį ir pavesti tam pačiam teismui iš naujo išnagrinėti susijusį su nuosprendžio vykdymu klausimą;</text:span></text:p>
      <text:p text:style-name="P381"><text:span text:style-name="T382">5</text:span><text:span text:style-name="T383">) panaikinti teismo nutartį ir nutraukti skundo, susijusio su nuosprendžio vykdymu, nagrinėjimo pro</text:span><text:span text:style-name="T384">cesą.</text:span></text:p>
      <text:p text:style-name="P385"><text:span text:style-name="T386">Apygardos teismo ir Lietuvos apeliacinio teismo teisėjų kolegijos nutartis įsigalioja nuo jos priėmimo dienos ir negali būti apskundžiama.“</text:span></text:p>
      <text:p text:style-name="P387"/>
      <text:p text:style-name="P388"><text:span text:style-name="T389">15</text:span><text:span text:style-name="T390"><text:s/>straipsnis.<text:s/></text:span><text:span text:style-name="T391">Trisdešimt trečiojo skirsnio pavadinimo pakeitimas</text:span></text:p>
      <text:p text:style-name="P392"><text:span text:style-name="T393">Pakeisti trisdešimt treči</text:span><text:span text:style-name="T394">ojo skirsnio pavadinimą ir jį išdėstyti taip:</text:span></text:p>
      <text:p text:style-name="P395"/>
      <text:p text:style-name="P396"><text:span text:style-name="T397">„</text:span><text:span text:style-name="T398">Trisdešimt trečiasis</text:span><text:span text:style-name="T399"><text:s/>skirsnis</text:span></text:p>
      <text:p text:style-name="P400"><text:span text:style-name="T401">ĮSITEISėJUSIų NUOSPRENDžIO AR NUTARTIES APSKUNDIMAS IR</text:span></text:p>
      <text:p text:style-name="P402"><text:span text:style-name="T403">KASACINėS BYLOS PARENGIMAS“</text:span></text:p>
      <text:p text:style-name="P404"/>
      <text:p text:style-name="P405"><text:span text:style-name="T406">16</text:span><text:span text:style-name="T407"><text:s/>straipsnis.<text:s/></text:span><text:span text:style-name="T408">416 straipsnio pakeitimas</text:span></text:p>
      <text:p text:style-name="P409"><text:span text:style-name="T410">Pakeisti 416 straipsnį ir jį išdėstyt</text:span><text:span text:style-name="T411">i taip:</text:span></text:p>
      <text:p text:style-name="P412"><text:span text:style-name="T413">„</text:span><text:span text:style-name="T414">416</text:span><text:span text:style-name="T415"><text:s/>straipsnis.<text:s/></text:span><text:span text:style-name="T416">Teismai, nagrinėjantys bylas kasacine tvarka</text:span></text:p>
      <text:p text:style-name="P417"><text:span text:style-name="T418">Kasacine tvarka bylas nagrinėja apygardos teismas, Lietuvos apeliacinis teismas ir Lietuvos Aukščiausiasis Teismas.</text:span></text:p>
      <text:p text:style-name="P419"><text:span text:style-name="T420">Baudžiamąsias bylas dėl įsiteisėjusių apylinkių teismų nuosprend</text:span><text:span text:style-name="T421">žių ir nutarčių nagrinėja apygardos teismas.</text:span></text:p>
      <text:p text:style-name="P422"><text:span text:style-name="T423">Baudžiamąsias bylas dėl įsiteisėjusių apygardos teismo nuosprendžių ir nutarčių, priimtų nagrinėjant apeliacine tvarka, nagrinėja Lietuvos apeliacinis teismas.</text:span></text:p>
      <text:p text:style-name="P424"><text:span text:style-name="T425">Baudžiamąsias bylas dėl įsiteisėjusių apygardos</text:span><text:span text:style-name="T426"><text:s/>teismo nuosprendžių ir nutarčių, priimtų nagrinėjant pirmąja instancija, ir Lietuvos apeliacinio teismo nuosprendžių ir nutarčių, priimtų nagrinėjant apeliacine tvarka, nagrinėja Lietuvos Aukščiausiasis Teismas.</text:span></text:p>
      <text:p text:style-name="P427"><text:span text:style-name="T428">Kasacine tvarka bylas nagrinėja teismo po</text:span><text:span text:style-name="T429">sėdyje apygardos teismo, Lietuvos apeliacinio teismo ar Lietuvos Aukščiausiojo Teismo Baudžiamųjų bylų skyriaus trijų teisėjų kolegija.“</text:span></text:p>
      <text:p text:style-name="P430"/>
      <text:p text:style-name="P431"><text:span text:style-name="T432">17</text:span><text:span text:style-name="T433"><text:s/>straipsnis.<text:s/></text:span><text:span text:style-name="T434">417 straipsnio pakeitimas</text:span></text:p>
      <text:p text:style-name="P435"><text:span text:style-name="T436">Pakeisti 417 straipsnį ir jį išdėstyti taip:</text:span></text:p>
      <text:p text:style-name="P437"><text:span text:style-name="T438">„</text:span><text:span text:style-name="T439">417</text:span><text:span text:style-name="T440"><text:s/>straipsnis.<text:s/></text:span><text:span text:style-name="T441">Teisė apskųsti teismo nuosprendį ar nutartį kasacine tvarka</text:span></text:p>
      <text:p text:style-name="P442"><text:span text:style-name="T443">Apskųsti įsiteisėjusį teismo nuosprendį ar nutartį turi teisę proceso dalyviai, išvardyti šio kodekso 366 straipsnyje.</text:span></text:p>
      <text:p text:style-name="P444"><text:span text:style-name="T445">Negali būti kasacine tvarka skundžiamos teismo nutartys,<text:s/></text:span><text:span text:style-name="T446">išvardytos šio kodekso 372 straipsnio ketvirtojoje dalyje, taip pat nutartis skirti baudą šio kodekso 64</text:span><text:span text:style-name="T447">3</text:span><text:span text:style-name="T448"><text:s/>ir 286 straipsniuose numatytais atvejais, atsisakyti iškelti bylą šio kodekso 261 straipsnyje numatyta tvarka bei apeliacinės instancijos teismo koleg</text:span><text:span text:style-name="T449">ijos posėdžio nutartys, numatytos šio kodekso 380 straipsnyje, išskyrus nutartis atmesti apeliacinį skundą ar nutraukti bylą.</text:span></text:p>
      <text:p text:style-name="P450"><text:span text:style-name="T451">Pakartotiniai kasaciniai skundai nepriimami ir nenagrinėjami. Pakartotiniu laikomas kasacinis skundas, jeigu baudžiamojoje byloj</text:span><text:span text:style-name="T452">e tas pats proceso dalyvis paduoda antrą kartą kasacinį skundą po to, kai kasacinės instancijos teismas išnagrinėjo bylą, taip pat ir toks skundas, jeigu, išnagrinėjus bylą pagal nuteistojo ar išteisintojo skundą, jį paduoda savo vardu pilnamečio nuteistoj</text:span><text:span text:style-name="T453">o gynėjas, arba toks skundas, jeigu, išnagrinėjus bylą pagal pilnamečio nuteistojo ar išteisintojo gynėjo skundą, jį paduoda nuteistasis ar išteisintasis. Pakartotiniu laikomas ir toks skundas, jeigu jį paduoda proceso dalyvis dėl to paties dalyko, kuris b</text:span><text:span text:style-name="T454">uvo kasacinėje byloje išnagrinėtas pagal anksčiau paduotą kito proceso dalyvio kasacinį skundą.</text:span></text:p>
      <text:p text:style-name="P455"><text:span text:style-name="T456">Lietuvos Aukščiausiojo Teismo pirmininkas, Apeliacinio teismo pirmininkas, apygardos teismo pirmininkas ir šių teismų Baudžiamųjų bylų skyrių pirmininkai turi</text:span><text:span text:style-name="T457"><text:s/>teisę savo iniciatyva pateikti atitinkamam teismui kasacinį teikimą dėl įsiteisėjusių nuosprendžių ar nutarčių.</text:span></text:p>
      <text:p text:style-name="P458"><text:span text:style-name="T459">Kasaciniai teikimai nagrinėjami tokia pat tvarka kaip ir kasaciniai skundai.“</text:span></text:p>
      <text:p text:style-name="P460"/>
      <text:p text:style-name="P461"><text:span text:style-name="T462">18</text:span><text:span text:style-name="T463"><text:s/>straipsnis.<text:s/></text:span><text:span text:style-name="T464">Kodekso papildymas 418</text:span><text:span text:style-name="T465">1</text:span><text:span text:style-name="T466"><text:s/>straipsniu</text:span></text:p>
      <text:p text:style-name="P467"><text:span text:style-name="T468">Papildyti Kodeksą 418</text:span><text:span text:style-name="T469">1</text:span><text:span text:style-name="T470"><text:s/>straipsniu ir šį straipsnį išdėstyti taip:</text:span></text:p>
      <text:p text:style-name="P471"><text:span text:style-name="T472">„</text:span><text:span text:style-name="T473">418</text:span><text:span text:style-name="T474">1</text:span><text:span text:style-name="T475"><text:s/>straipsnis.<text:s/></text:span><text:span text:style-name="T476">Kasacinis teikimas</text:span></text:p>
      <text:p text:style-name="P477"><text:span text:style-name="T478">Kasaciniam teikimui taikomi šio kodekso 416, 418–420 straipsniuose numatyti reikalavimai.“</text:span></text:p>
      <text:p text:style-name="P479"/>
      <text:p text:style-name="P480"><text:span text:style-name="T481">19</text:span><text:span text:style-name="T482"><text:s/>straipsnis.<text:s/></text:span><text:span text:style-name="T483">419 straipsnio pakeitimas</text:span></text:p>
      <text:p text:style-name="P484"><text:span text:style-name="T485">Pakeisti 419 straipsnį ir jį išdėstyti taip:</text:span></text:p>
      <text:p text:style-name="P486"><text:span text:style-name="T487">„</text:span><text:span text:style-name="T488">419</text:span><text:span text:style-name="T489"><text:s/>straipsnis.<text:s/></text:span><text:span text:style-name="T490">Kasacinio apskundimo terminai</text:span></text:p>
      <text:p text:style-name="P491"><text:span text:style-name="T492">Apskųsti įsiteisėjusį nuosprendį ar nutartį leidžiama per tris mėnesius nuo jų įsiteisėjimo dienos.“</text:span></text:p>
      <text:p text:style-name="P493"/>
      <text:p text:style-name="P494"><text:span text:style-name="T495">20</text:span><text:span text:style-name="T496"><text:s/>straipsnis.<text:s/></text:span><text:span text:style-name="T497">420 straipsnio pakeitimas</text:span></text:p>
      <text:p text:style-name="P498"><text:span text:style-name="T499">Pak</text:span><text:span text:style-name="T500">eisti 420 straipsnį ir jį išdėstyti taip:</text:span></text:p>
      <text:p text:style-name="P501"><text:span text:style-name="T502">„</text:span><text:span text:style-name="T503">420</text:span><text:span text:style-name="T504"><text:s/>straipsnis.<text:s/></text:span><text:span text:style-name="T505">Kasacinių skundų padavimo tvarka</text:span></text:p>
      <text:p text:style-name="P506"><text:span text:style-name="T507">Dėl Lietuvos apeliacinio teismo įsiteisėjusių nuosprendžių ir nutarčių, priimtų nagrinėjant baudžiamąsias bylas apeliacine tvarka, ir apygardos, kaip pirmosios<text:s/></text:span><text:span text:style-name="T508">instancijos, teismo įsiteisėjusių nuosprendžių ir nutarčių kasaciniai skundai paduodami Lietuvos Aukščiausiajam Teismui.</text:span></text:p>
      <text:p text:style-name="P509"><text:span text:style-name="T510">Dėl apygardos, kaip apeliacinės instancijos, teismo įsiteisėjusių nuosprendžių ir nutarčių kasaciniai skundai paduodami Lietuvos apel</text:span><text:span text:style-name="T511">iaciniam teismui.</text:span></text:p>
      <text:p text:style-name="P512"><text:span text:style-name="T513">Dėl apylinkės teismo įsiteisėjusių nuosprendžių ir nutarčių kasaciniai skundai paduodami apygardos teismui.“</text:span></text:p>
      <text:p text:style-name="P514"/>
      <text:p text:style-name="P515"><text:span text:style-name="T516">21</text:span><text:span text:style-name="T517"><text:s/>straipsnis.<text:s/></text:span><text:span text:style-name="T518">421 straipsnio pakeitimas</text:span></text:p>
      <text:p text:style-name="P519"><text:span text:style-name="T520">Pakeisti 421 straipsnį ir jį išdėstyti taip:</text:span></text:p>
      <text:p text:style-name="P521"><text:span text:style-name="T522">„</text:span><text:span text:style-name="T523">421</text:span><text:span text:style-name="T524"><text:s/>straipsnis.</text:span><text:span text:style-name="T525"><text:tab/></text:span><text:span text:style-name="T526">Lietuvos Aukščiausiojo Teismo pirmininko, Lietuvos apeliacinio teismo pirmininko ir apygardos teismo pirmininko ar šių teismų baudžiamųjų bylų skyrių pirmininkų sprendimai dėl gauto kasacinio skundo</text:span></text:p>
      <text:p text:style-name="P527"><text:span text:style-name="T528">Lietuvos Aukščiausiojo Teismo pirmininkas, Lietuvos ape</text:span><text:span text:style-name="T529">liacinio teismo pirmininkas, apygardos teismo pirmininkas ar vieno iš šių teismų Baudžiamųjų bylų skyriaus pirmininkas, gavęs kasacinį skundą, ne vėliau kaip per tris dienas nuo skundo gavimo dienos patikrina, ar skundas atitinka įstatymo reikalavimus. Jei</text:span><text:span text:style-name="T530">gu kasacinis skundas surašytas nesilaikant įstatymo reikalavimų arba gaunamas pakartotinis kasacinis skundas, jis grąžinamas skundą padavusiam asmeniui.</text:span></text:p>
      <text:p text:style-name="P531"><text:span text:style-name="T532">Jeigu kasacinis skundas atitinka įstatymo reikalavimus, skundą gavusio atitinkamo teismo pirmininkas<text:s/></text:span><text:span text:style-name="T533">ar šio teismo Baudžiamųjų bylų skyriaus pirmininkas patvarko išreikalauti baudžiamąją bylą. Kai gaunama byla, Lietuvos Aukščiausiojo Teismo pirmininkas, Lietuvos apeliacinio teismo pirmininkas, apygardos teismo pirmininkas ar vieno iš šių teismų Baudžiamųj</text:span><text:span text:style-name="T534">ų bylų skyriaus pirmininkas ne vėliau kaip per septynias dienas nuo bylos gavimo dienos priima nutartį nagrinėti skundą Baudžiamųjų bylų skyriuje.“</text:span></text:p>
      <text:p text:style-name="P535"/>
      <text:p text:style-name="P536"><text:span text:style-name="T537">22</text:span><text:span text:style-name="T538"><text:s/>straipsnis.<text:s/></text:span><text:span text:style-name="T539">422 straipsnio pakeitimas</text:span></text:p>
      <text:p text:style-name="P540"><text:span text:style-name="T541">Pakeisti 422 straipsnį ir jį išdėstyti taip:</text:span></text:p>
      <text:p text:style-name="P542"><text:span text:style-name="T543">„</text:span><text:span text:style-name="T544">422</text:span><text:span text:style-name="T545"><text:s/>straipsnis.<text:s/></text:span><text:span text:style-name="T546">Kasacinės bylos parengimas teismo posėdžiui</text:span></text:p>
      <text:p text:style-name="P547"><text:span text:style-name="T548">Kai Baudžiamųjų bylų skyriuje gaunamas kasacinis skundas ir byla, Aukščiausiojo Teismo pirmininkas, Apeliacinio teismo pirmininkas, apygardos teismo pirmininkas arba vieno iš šių teismų Baudžiamųjų</text:span><text:span text:style-name="T549"><text:s/>bylų skyriaus pirmininkas paskiria pranešėją, suderinęs su pranešėju, nustato bylos parengimo terminą.</text:span></text:p>
      <text:p text:style-name="P550"><text:span text:style-name="T551">Pranešėjas susipažįsta su kasaciniu skundu ir baudžiamąja byla, jeigu reikia, išreikalauja papildomą medžiagą.</text:span></text:p>
      <text:p text:style-name="P552"><text:span text:style-name="T553">Pranešėjui parengus kasacinę bylą pos</text:span><text:span text:style-name="T554">ėdžiui, Lietuvos Aukščiausiojo Teismo pirmininkas, Lietuvos apeliacinio teismo pirmininkas, apygardos teismo pirmininkas arba vieno iš šių teismų Baudžiamųjų bylų skyriaus pirmininkas sudaro Baudžiamųjų bylų skyriaus trijų teisėjų kolegiją, patvirtina vien</text:span><text:span text:style-name="T555">ą iš teisėjų kolegijos pirmininku ir paskiria teismo posėdžio datą. Kolegijos teisėjai susipažįsta su kasaciniu skundu ir baudžiamąja byla. Pranešėjas patvarko šaukti į teismo posėdį asmenis, išvardytus šio kodekso 425 straipsnyje.“</text:span></text:p>
      <text:p text:style-name="P556"/>
      <text:p text:style-name="P557"><text:span text:style-name="T558">23</text:span><text:span text:style-name="T559"><text:s/>straips</text:span><text:span text:style-name="T560">nis.<text:s/></text:span><text:span text:style-name="T561">423 straipsnio pakeitimas</text:span></text:p>
      <text:p text:style-name="P562"><text:span text:style-name="T563">Pakeisti 423 straipsnį ir jį išdėstyti taip:</text:span></text:p>
      <text:p text:style-name="P564"><text:span text:style-name="T565">„</text:span><text:span text:style-name="T566">423</text:span><text:span text:style-name="T567"><text:s/>straipsnis.<text:s/></text:span><text:span text:style-name="T568">Teismo nuosprendžio ir nutarties vykdymo sustabdymas</text:span></text:p>
      <text:p text:style-name="P569"><text:span text:style-name="T570">Kai priimama dėl gauto kasacinio skundo šio kodekso 421 straipsnyje numatyta tvarka nutartis nagrinėti s</text:span><text:span text:style-name="T571">kundą Baudžiamųjų bylų skyriuje, Lietuvos Aukščiausiojo Teismo pirmininkas, Baudžiamųjų bylų skyriaus pirmininkas ar kolegija, kuriai pavesta nagrinėti kasacinę bylą, turi teisę sustabdyti, iki byla bus išspręsta kasacinio teismo posėdyje, bet kurio Lietuv</text:span><text:span text:style-name="T572">os Respublikos teismo nuosprendžio ir nutarties vykdymą, Lietuvos apeliacinio teismo pirmininkas, Baudžiamųjų bylų skyriaus pirmininkas ar kolegija – apygardos teismo nuosprendžio ir nutarties, priimtų nagrinėjant bylą apeliacine tvarka, ir apylinkės teism</text:span><text:span text:style-name="T573">o nuosprendžio ir nutarties vykdymą, apygardos teismo pirmininkas, Baudžiamųjų bylų skyriaus pirmininkas ir kolegija – apylinkės teismo nuosprendžio ir nutarties vykdymą.“</text:span></text:p>
      <text:p text:style-name="P574"/>
      <text:p text:style-name="P575"><text:span text:style-name="T576">24</text:span><text:span text:style-name="T577"><text:s/>straipsnis.<text:s/></text:span><text:span text:style-name="T578">424 straipsnio pakeitimas</text:span></text:p>
      <text:p text:style-name="P579"><text:span text:style-name="T580">Pakeisti 424 straipsnį ir jį</text:span><text:span text:style-name="T581"><text:s/>išdėstyti taip:</text:span></text:p>
      <text:p text:style-name="P582"><text:span text:style-name="T583">„</text:span><text:span text:style-name="T584">424</text:span><text:span text:style-name="T585"><text:s/>straipsnis.<text:s/></text:span><text:span text:style-name="T586">Kasacinės bylos išnagrinėjimo terminai</text:span></text:p>
      <text:p text:style-name="P587"><text:span text:style-name="T588">Kasacinė byla turi būti išnagrinėta ne vėliau kaip per tris mėnesius nuo nutarties dėl gauto kasacinio skundo priėmimo šio kodekso 421 straipsnio tvarka dienos.</text:span></text:p>
      <text:p text:style-name="P589"><text:span text:style-name="T590">Jeigu byla yra i</text:span><text:span text:style-name="T591">tin didelė ir sudėtinga, šį terminą gali pratęsti Baudžiamųjų bylų skyriaus pirmininkas, bet ne ilgiau kaip dviem mėnesiams.“</text:span></text:p>
      <text:p text:style-name="P592"/>
      <text:p text:style-name="P593"><text:span text:style-name="T594">25</text:span><text:span text:style-name="T595"><text:s/>straipsnis.<text:s/></text:span><text:span text:style-name="T596">425 straipsnio pirmosios ir ketvirtosios dalių pakeitimas</text:span></text:p>
      <text:p text:style-name="P597"><text:span text:style-name="T598">1</text:span><text:span text:style-name="T599">. Pakeisti 425 straipsnio pirmąją dalį<text:s/></text:span><text:span text:style-name="T600">ir ją išdėstyti taip:</text:span></text:p>
      <text:p text:style-name="P601"><text:span text:style-name="T602">„Nagrinėjant teismo posėdyje kasacinę bylą dalyvauja prokuroras. Posėdyje taip pat dalyvauja gynėjas, kurį kviečia nuteistasis ar išteisintasis arba kiti asmenys nuteistajam ar išteisintajam sutikus. Suimtam nuteistajam pranešama apie</text:span><text:span text:style-name="T603"><text:s/>teisę prašyti per septynias dienas nuo pranešimo gavimo dienos paskirti gynėją.“</text:span></text:p>
      <text:p text:style-name="P604"><text:span text:style-name="T605">2</text:span><text:span text:style-name="T606">. Pakeisti šio straipsnio ketvirtąją dalį ir ją išdėstyti taip:</text:span></text:p>
      <text:p text:style-name="P607"><text:span text:style-name="T608">„Jeigu kasacinis skundas paduodamas pagrindais, bloginančiais nuteistojo ar išteisintojo padėtį, suim</text:span><text:span text:style-name="T609">tas nuteistasis pristatomas į teismą. Laisvėje esantis nuteistasis ar išteisintasis kviečiamas šaukimu, tačiau jo neatvykimas nagrinėti bylą nekliudo.“</text:span></text:p>
      <text:p text:style-name="P610"/>
      <text:p text:style-name="P611"><text:span text:style-name="T612">26</text:span><text:span text:style-name="T613"><text:s/>straipsnis.<text:s/></text:span><text:span text:style-name="T614">426 straipsnio ketvirtosios dalies pakeitimas</text:span></text:p>
      <text:p text:style-name="P615"><text:span text:style-name="T616">Pakeisti 426 straipsnio ketvir</text:span><text:span text:style-name="T617">tąją dalį – po žodžių „nagrinėti pirmosios“ įrašyti žodžius „ar apeliacinės“ ir šią dalį išdėstyti taip:</text:span></text:p>
      <text:p text:style-name="P618"><text:span text:style-name="T619">„Kasacinės instancijos teismas negali pripažinti išteisintojo kaltu dėl nusikaltimo padarymo, jeigu jis buvo išteisintas apskųstu teismo nuosprendžiu a</text:span><text:span text:style-name="T620">rba prieš jį buvo nutraukta byla dėl to paties kaltinimo, taip pat negali pagriežtinti bausmės paskirdamas mirties bausmę. Šiais atvejais teismas panaikina nuosprendį ar nutartį ir perduoda bylą iš naujo nagrinėti pirmosios ar apeliacinės instancijos teism</text:span><text:span text:style-name="T621">e.“</text:span></text:p>
      <text:p text:style-name="P622"/>
      <text:p text:style-name="P623"><text:span text:style-name="T624">27</text:span><text:span text:style-name="T625"><text:s/>straipsnis.<text:s/></text:span><text:span text:style-name="T626">427 straipsnio pakeitimas</text:span></text:p>
      <text:p text:style-name="P627"><text:span text:style-name="T628">Pakeisti 427 straipsnį ir jį išdėstyti taip:</text:span></text:p>
      <text:p text:style-name="P629"><text:span text:style-name="T630">„</text:span><text:span text:style-name="T631">427</text:span><text:span text:style-name="T632"><text:s/>straipsnis.<text:s/></text:span><text:span text:style-name="T633">Kasacinės bylos nagrinėjimas</text:span></text:p>
      <text:p text:style-name="P634"><text:span text:style-name="T635">Asmenims, išvardytiems šio kodekso 425 straipsnyje, užtikrinama teisme galimybė susipažinti su<text:s/></text:span><text:span text:style-name="T636">kasaciniu skundu, nutartimi iškelti kasacinę bylą ir papildomai surinkta medžiaga.</text:span></text:p>
      <text:p text:style-name="P637"><text:span text:style-name="T638">Kasacinės instancijos teismas bylas nagrinėja viešame teismo posėdyje, išskyrus šio kodekso 16 straipsnyje nurodytus atvejus.</text:span></text:p>
      <text:p text:style-name="P639"><text:span text:style-name="T640">Paskirtu bylai nagrinėti laiku kolegijos pi</text:span><text:span text:style-name="T641">rmininkas pradeda teismo posėdį ir paskelbia, kuri byla, dėl kieno kasacinio skundo ir dėl kurio teismo nuosprendžio ar nutarties turi būti nagrinėjama. Paskui kolegijos pirmininkas įsitikina, kas atvyko į posėdį ir ar buvo informuoti apie bylos nagrinėjim</text:span><text:span text:style-name="T642">o laiką asmenys, nurodyti šio kodekso 425 straipsnyje. Po to kolegijos pirmininkas paskelbia teismo sudėtį ir paklausia atvykusius į posėdį asmenis, ar jie turi pareiškimų dėl nušalinimo. Tokius pareiškimus teismas išsprendžia šio kodekso 29–32 straipsniuo</text:span><text:span text:style-name="T643">se nustatyta tvarka.</text:span></text:p>
      <text:p text:style-name="P644"><text:span text:style-name="T645">Kolegijos pirmininkas paklausia atvykusius į posėdį asmenis, ar turi jie prašymų. Dėl pareikštų prašymų teismas priima nutartį.</text:span></text:p>
      <text:p text:style-name="P646"><text:span text:style-name="T647">Byla nagrinėti pradedama vieno iš teisėjų pranešimu, kuriame jis išdėsto bylos esmę, nuosprendžio ar nu</text:span><text:span text:style-name="T648">tarties, taip pat kasacinio skundo ir kasacinės išvados turinį.</text:span></text:p>
      <text:p text:style-name="P649"><text:span text:style-name="T650">Po teisėjo pranešimo prokuroras ir gynėjas bei nuteistasis, išteisintasis, jų įstatyminis atstovas, nukentėjusysis, civilinis ieškovas, civilinis atsakovas ir jų atstovai turi teisę žodžiu d</text:span><text:span text:style-name="T651">uoti paaiškinimus. Pirmiausia žodis suteikiamas kasatoriui. Po šių proceso dalyvių paaiškinimų teismas papildomiems paaiškinimams suteikia žodį nuteistajam ar išteisintajam, jų gynėjui ar įstatyminiam atstovui.</text:span></text:p>
      <text:p text:style-name="P652"><text:span text:style-name="T653">Priimti nutartį teismas išeina į pasitarimo</text:span><text:span text:style-name="T654"><text:s/>kambarį. Priėmęs nutartį, teismas grįžta į teismo posėdžio salę, ir kolegijos pirmininkas ar kitas teisėjas paskelbia rezoliucinę nutarties dalį ir išdėsto jos priėmimo argumentus. Motyvuotą nutartį surašo ir ją pasirašo visa teismo teisėjų kolegija ne vė</text:span><text:span text:style-name="T655">liau kaip per tris dienas nuo sprendimo priėmimo.</text:span></text:p>
      <text:p text:style-name="P656"><text:span text:style-name="T657">Jeigu išnagrinėjus bylą kasacine tvarka nuteistasis turi būti iš suėmimo paleistas, nutartis turi būti galutinai surašyta ir įforminta tą pačią dieną.</text:span></text:p>
      <text:p text:style-name="P658"><text:span text:style-name="T659">Teismo posėdyje rašomas protokolas.“</text:span></text:p>
      <text:p text:style-name="P660"/>
      <text:p text:style-name="P661"><text:span text:style-name="T662">28</text:span><text:span text:style-name="T663"><text:s/>straipsnis.<text:s/></text:span><text:span text:style-name="T664">428 straipsnio pakeitimas</text:span></text:p>
      <text:p text:style-name="P665"><text:span text:style-name="T666">Pakeisti 428 straipsnį ir jį išdėstyti taip:</text:span></text:p>
      <text:p text:style-name="P667"><text:span text:style-name="T668">„</text:span><text:span text:style-name="T669">428</text:span><text:span text:style-name="T670"><text:s/>straipsnis.<text:s/></text:span><text:span text:style-name="T671">Kasacinės bylos nagrinėjimo atidėjimas</text:span></text:p>
      <text:p text:style-name="P672"><text:span text:style-name="T673">Jeigu proceso dalyvis, kurio dalyvavimą teismo posėdyje teismas pripažįsta būtinu, dėl ligos ar dėl kitos sva</text:span><text:span text:style-name="T674">rbios priežasties neatvyko į teismo posėdį, kasacinės bylos nagrinėjimas atidedamas.“</text:span></text:p>
      <text:p text:style-name="P675"/>
      <text:p text:style-name="P676"><text:span text:style-name="T677">29</text:span><text:span text:style-name="T678"><text:s/>straipsnis.<text:s/></text:span><text:span text:style-name="T679">429 straipsnio pakeitimas</text:span></text:p>
      <text:p text:style-name="P680"><text:span text:style-name="T681">Pakeisti 429 straipsnį ir jį išdėstyti taip:</text:span></text:p>
      <text:p text:style-name="P682"><text:span text:style-name="T683">„</text:span><text:span text:style-name="T684">429</text:span><text:span text:style-name="T685"><text:s/>straipsnis.<text:s/></text:span><text:span text:style-name="T686">Teismo, išnagrinėjusio kasacinę bylą, nutartys</text:span></text:p>
      <text:p text:style-name="P687"><text:span text:style-name="T688">Lietuvos Aukščiausiasis Teismas ir Lietuvos apeliacinis teismas, išnagrinėjęs kasacinę bylą, gali priimti vieną iš šių nutarčių:</text:span></text:p>
      <text:p text:style-name="P689"><text:span text:style-name="T690">1</text:span><text:span text:style-name="T691">) palikti kasacinio skundo ribose galioti pirmiau priimtus teismų nuosprendžius ar nutartis;</text:span></text:p>
      <text:p text:style-name="P692"><text:span text:style-name="T693">2</text:span><text:span text:style-name="T694">) panaikinti nuosprendį be</text:span><text:span text:style-name="T695">i paskesnes teismų nutartis ir nutraukti bylą;</text:span></text:p>
      <text:p text:style-name="P696"><text:span text:style-name="T697">3</text:span><text:span text:style-name="T698">) panaikinti nuosprendį bei paskesnes teismų nutartis ir perduoti bylą iš naujo tirti ar iš naujo nagrinėti pirmosios instancijos teisme;</text:span></text:p>
      <text:p text:style-name="P699"><text:span text:style-name="T700">4</text:span><text:span text:style-name="T701">) panaikinti apeliacinės instancijos teismo nuosprendį ar nut</text:span><text:span text:style-name="T702">artį ir palikti galioti pirmosios instancijos teismo nuosprendį ar nutartį su pakeitimais ar be pakeitimų;</text:span></text:p>
      <text:p text:style-name="P703"><text:span text:style-name="T704">5</text:span><text:span text:style-name="T705">) panaikinti apeliacinės instancijos teismo nuosprendį ar nutartį ir perduoti bylą iš naujo nagrinėti apeliacine tvarka;</text:span></text:p>
      <text:p text:style-name="P706"><text:span text:style-name="T707">6</text:span><text:span text:style-name="T708">) pakeisti teismo<text:s/></text:span><text:span text:style-name="T709">nuosprendį ar nutartį.</text:span></text:p>
      <text:p text:style-name="P710"><text:span text:style-name="T711">Apygardos teismas, išnagrinėjęs kasacinę bylą, gali priimti vieną iš šių nutarčių:</text:span></text:p>
      <text:p text:style-name="P712"><text:span text:style-name="T713">1</text:span><text:span text:style-name="T714">) palikti kasacinio skundo ribose galioti pirmiau priimtus teismų nuosprendžius ar nutartis;</text:span></text:p>
      <text:p text:style-name="P715"><text:span text:style-name="T716">2</text:span><text:span text:style-name="T717">) panaikinti apylinkės teismo nuosprendį ir n</text:span><text:span text:style-name="T718">utraukti bylą;</text:span></text:p>
      <text:p text:style-name="P719"><text:span text:style-name="T720">3</text:span><text:span text:style-name="T721">) panaikinti apylinkės teismo nuosprendį ir perduoti bylą iš naujo tirti ar iš naujo nagrinėti apylinkės teisme;</text:span></text:p>
      <text:p text:style-name="P722"><text:span text:style-name="T723">4</text:span><text:span text:style-name="T724">) pakeisti apylinkės teismo nuosprendį.</text:span></text:p>
      <text:p text:style-name="P725"><text:span text:style-name="T726">Teismo nutartis kartu su kasaciniu skundu pridedami prie bylos.“</text:span></text:p>
      <text:p text:style-name="P727"/>
      <text:p text:style-name="P728"><text:span text:style-name="T729">30</text:span><text:span text:style-name="T730"><text:s/>straipsnis.<text:s/></text:span><text:span text:style-name="T731">Kodekso papildymas 430</text:span><text:span text:style-name="T732">1</text:span><text:span text:style-name="T733"><text:s/>straipsniu</text:span></text:p>
      <text:p text:style-name="P734"><text:span text:style-name="T735">Papildyti Kodeksą 430</text:span><text:span text:style-name="T736">1</text:span><text:span text:style-name="T737"><text:s/>straipsniu:</text:span></text:p>
      <text:p text:style-name="P738"><text:span text:style-name="T739">„</text:span><text:span text:style-name="T740">430</text:span><text:span text:style-name="T741">1</text:span><text:span text:style-name="T742"><text:s/>straipsnis.<text:s/></text:span><text:span text:style-name="T743">Kasacinės instancijos teismo nutarties turinys</text:span></text:p>
      <text:p text:style-name="P744"><text:span text:style-name="T745">Kasacinės instancijos teismo nutartis susideda iš įžanginės, aprašomosios ir rezoliucinės dalių.</text:span></text:p>
      <text:p text:style-name="P746"><text:span text:style-name="T747">Įžanginėje dalyje nurodoma: nutarties priėmimo laikas ir vieta; nutartį priėmusio teismo pavadinimas ir sudėtis; prokuroras, gynėjas ir kiti proceso dalyviai, dalyvavusieji nagrinėjant baudžiamąją bylą kasacinio teismo posėdyje; asmuo, padavusis kasacin</text:span><text:span text:style-name="T748">į skundą; teismo, priėmusio apskųstą nuosprendį ar nutartį, pavadinimas, nuosprendžio ar nutarties priėmimo laikas ir rezoliucinės dalies turinys; byloje dalyvavusių proceso dalyvių prašymai.</text:span></text:p>
      <text:p text:style-name="P749"><text:span text:style-name="T750">Aprašomojoje dalyje trumpai išdėstomos apskųstu nuosprendžiu a</text:span><text:span text:style-name="T751">r nutartimi nustatytos bylos aplinkybės, susijusios su kasaciniu skundu, nurodoma kasacinio skundo esmė, motyvuotos kolegijos išvados dėl kasacinio skundo.</text:span></text:p>
      <text:p text:style-name="P752"><text:span text:style-name="T753">Rezoliucinėje dalyje nurodomas kolegijos sprendimas dėl kasacinio skundo.</text:span></text:p>
      <text:p text:style-name="P754"><text:span text:style-name="T755">Jeigu nuosprendis ar n</text:span><text:span text:style-name="T756">utartis paliekami galioti, nutartyje turi būti nurodyti motyvai, paaiškinantys, kodėl kasacinis skundas laikomas nepagrįstu, o nuosprendis kasacinio skundo ribose pripažįstamas teisėtu ir pagrįstu.</text:span></text:p>
      <text:p text:style-name="P757"><text:span text:style-name="T758">Jeigu nuosprendis ar nutartis panaikinami ir byla nutrau</text:span><text:span text:style-name="T759">kiama, nutartyje turi būti nurodomas bylos nutraukimo pagrindas.</text:span></text:p>
      <text:p text:style-name="P760"><text:span text:style-name="T761">Jeigu nuosprendis ar nutartis panaikinami ir byla perduodama iš naujo tirti arba iš naujo nagrinėti teisme, nutartyje turi būti nurodomi konkretūs esminiai baudžiamojo proceso įstatymo paže</text:span><text:span text:style-name="T762">idimai ir kokiomis priemonėmis šie pažeidimai turėtų būti pašalinti, taip pat kurios aplinkybės turi būti išaiškinamos ir patikrinamos darant papildomą tyrimą ar teisminiame nagrinėjime.</text:span></text:p>
      <text:p text:style-name="P763"><text:span text:style-name="T764">Jeigu nuosprendis ar nutartis pakeičiami, nutartyje turi būti nurod</text:span><text:span text:style-name="T765">oma, kurie įstatymo straipsniai buvo pažeisti arba kuo pasireiškia nuosprendžio nepagrįstumas.“</text:span></text:p>
      <text:p text:style-name="P766"/>
      <text:p text:style-name="P767"><text:span text:style-name="T768">31</text:span><text:span text:style-name="T769"><text:s/>straipsnis.<text:s/></text:span><text:span text:style-name="T770">Kodekso papildymas 430</text:span><text:span text:style-name="T771">2</text:span><text:span text:style-name="T772"><text:s/>straipsniu</text:span></text:p>
      <text:p text:style-name="P773"><text:span text:style-name="T774">Papildyti Kodeksą 430</text:span><text:span text:style-name="T775">2</text:span><text:span text:style-name="T776"><text:s/>straipsniu:</text:span></text:p>
      <text:p text:style-name="P777"><text:span text:style-name="T778">„</text:span><text:span text:style-name="T779">430</text:span><text:span text:style-name="T780">2</text:span><text:span text:style-name="T781"><text:s/>straipsnis.</text:span><text:span text:style-name="T782"><text:tab/></text:span><text:span text:style-name="T783">Kasacinės instancijos teismo nutarties n</text:span><text:span text:style-name="T784">uorašo pasiuntimas Teisingumo ministerijai</text:span></text:p>
      <text:p text:style-name="P785"><text:span text:style-name="T786">Kasacinės instancijos teismas, panaikinęs ar pakeitęs teismų nuosprendžius ar nutartis dėl esminių įstatymo pažeidimų, kasacinės nutarties nuorašą pasiunčia Lietuvos Respublikos teisingumo ministerijai.“</text:span></text:p>
      <text:p text:style-name="P787"/>
      <text:p text:style-name="P788"><text:span text:style-name="T789">32</text:span><text:span text:style-name="T790"><text:s/>straipsnis.<text:s/></text:span><text:span text:style-name="T791">Kodekso trisdešimt penktojo skirsnio pripažinimas negaliojančiu</text:span></text:p>
      <text:p text:style-name="P792"><text:span text:style-name="T793">Kodekso trisdešimt penktąjį skirsnį pripažinti netekusiu negalios.</text:span></text:p>
      <text:p text:style-name="P794"/>
      <text:p text:style-name="P795"><text:span text:style-name="T796">33</text:span><text:span text:style-name="T797"><text:s/>straipsnis.<text:s/></text:span><text:span text:style-name="T798">Kodekso papildymas dvyliktuoju skyriumi</text:span></text:p>
      <text:p text:style-name="P799"><text:span text:style-name="T800">Papildyti Kodeksą dvyliktuoju skyriumi</text:span><text:span text:style-name="T801"><text:s/>ir šį skyrių išdėstyti taip:</text:span></text:p>
      <text:p text:style-name="P802"/>
      <text:p text:style-name="P803"><text:span text:style-name="T804">„</text:span><text:span text:style-name="T805">DVYLIKTASIS</text:span><text:span text:style-name="T806"><text:s/>SKYRIUS</text:span></text:p>
      <text:p text:style-name="P807"><text:span text:style-name="T808">BYLŲ PROCESAS AUKŠČIAUSIOJO TEISMO SENATE IR</text:span></text:p>
      <text:p text:style-name="P809"><text:span text:style-name="T810">DĖL NAUJAI PAAIŠKĖJUSIŲ APLINKYBIŲ</text:span></text:p>
      <text:p text:style-name="P811"/>
      <text:p text:style-name="P812"><text:span text:style-name="T813">Trisdešimt devintasis</text:span><text:span text:style-name="T814"><text:s/>skirsnis</text:span></text:p>
      <text:p text:style-name="P815"><text:span text:style-name="T816">BYLŲ NAGRINĖJIMAS AUKŠČIAUSIOJO TEISMO SENATE</text:span></text:p>
      <text:p text:style-name="P817"/>
      <text:p text:style-name="P818"><text:span text:style-name="T819">457</text:span><text:span text:style-name="T820"><text:s/>straipsnis.</text:span><text:span text:style-name="T821"><text:tab/></text:span><text:span text:style-name="T822">Lietuvos<text:s/></text:span><text:span text:style-name="T823">Aukščiausiojo Teismo pirmininko teikimo padavimas Aukščiausiojo Teismo senatui</text:span></text:p>
      <text:p text:style-name="P824"><text:span text:style-name="T825">Lietuvos Aukščiausiojo Teismo pirmininkas turi teisę savo iniciatyva paduoti Aukščiausiojo Teismo senatui teikimą dėl įsiteisėjusių Aukščiausiojo Teismo Baudžiamųjų bylų skyri</text:span><text:span text:style-name="T826">aus teisėjų kolegijos nutarčių, priimtų nagrinėjant bylas kasacine tvarka ar Apeliacinio teismo kasacinių nutarčių, jeigu nutartyje yra netinkamai pritaikytas baudžiamasis įstatymas ir tai reikšminga vienodos teismų įstatymo taikymo praktikos formavimui. A</text:span><text:span text:style-name="T827">ukščiausiojo Teismo senate negali būti nagrinėjamos bylos vien dėl bausmių rūšių ar dydžio sugriežtinimo ar sušvelninimo nekeičiant nusikalstamos veikos kvalifikavimo.</text:span></text:p>
      <text:p text:style-name="P828"><text:span text:style-name="T829">Aukščiausiojo Teismo senatas taip pat nagrinėja bylas, kai Europos Tarybos Ministrų Ko</text:span><text:span text:style-name="T830">miteto arba Europos Žmogaus Teisių Teismo sprendimais Lietuvos Respublikos teismų apkaltinamieji nuosprendžiai bei nutartys baudžiamosiose bylose pripažinti pažeidžiančiais Europos žmogaus teisių ir pagrindinių laisvių apsaugos konvenciją.</text:span></text:p>
      <text:p text:style-name="P831"><text:span text:style-name="T832">Pakartotiniai<text:s/></text:span><text:span text:style-name="T833">teikimai Aukščiausiojo Teismo senatui nepaduodami.</text:span></text:p>
      <text:p text:style-name="P834"><text:span text:style-name="T835">Paduoti teikimą leidžiama per dvejus metus nuo nuosprendžio ar nutarties įsiteisėjimo dienos. Paduoti teikimą dėl to, kad reikia nuteistajam taikyti įstatymą, numatantį sunkesnį nusikaltimą ar kitokiais<text:s/></text:span><text:span text:style-name="T836">pagrindais, bloginančiais nuteistojo ar išteisintojo padėtį, leidžiama tik per vienerius metus nuo nuosprendžio ar nutarties įsiteisėjimo dienos.</text:span></text:p>
      <text:p text:style-name="P837"/>
      <text:p text:style-name="P838"><text:span text:style-name="T839">458</text:span><text:span text:style-name="T840"><text:s/>straipsnis.<text:s/></text:span><text:span text:style-name="T841">Bylos parengimas Aukščiausiojo Teismo senato teismo posėdžiui</text:span></text:p>
      <text:p text:style-name="P842"><text:span text:style-name="T843">Pasirašęs teikimą, Aukš</text:span><text:span text:style-name="T844">čiausiojo Teismo pirmininkas nutarimu skiria Baudžiamųjų bylų skyriaus pirmininką ar teisėją – Senato narį pranešėju ir jam perduoda teikimą kartu su baudžiamąja byla. Rengdamas bylą Senato teismo posėdžiui, pranešėjas, esant reikalui ir suderinęs su Aukšč</text:span><text:span text:style-name="T845">iausiojo Teismo pirmininku, surenka papildomą medžiagą.</text:span></text:p>
      <text:p text:style-name="P846"><text:span text:style-name="T847">Pranešėjui parengus bylą Senato teismo posėdžiui, Aukščiausiojo Teismo pirmininkas skiria bylos nagrinėjimo datą.</text:span></text:p>
      <text:p text:style-name="P848"><text:span text:style-name="T849">Pranešėjas, suderinęs su Aukščiausiojo Teismo pirmininku,patvarko šaukti į posėdį<text:s/></text:span><text:span text:style-name="T850">asmenis, išvardytus šio kodekso 459 straipsnyje, kurių dalyvavimą laiko esant reikalingu, ir išsiunčia jiems teikimo nuorašus.</text:span></text:p>
      <text:p text:style-name="P851"/>
      <text:p text:style-name="P852"><text:span text:style-name="T853">459</text:span><text:span text:style-name="T854"><text:s/>straipsnis.</text:span><text:span text:style-name="T855"><text:tab/></text:span><text:span text:style-name="T856">Asmenys, dalyvaujantys Aukščiausiojo Teismo senato teismo posėdyje nagrinėjant bylą</text:span></text:p>
      <text:p text:style-name="P857"><text:span text:style-name="T858">Aukščiausiojo Teismo</text:span><text:span text:style-name="T859"><text:s/>senato teismo posėdyje nagrinėjant bylą dalyvauja Lietuvos Respublikos generalinis prokuroras ar jo pavaduotojas.</text:span></text:p>
      <text:p text:style-name="P860"><text:span text:style-name="T861">Nuteistajam arba išteisintajam raštu pranešama apie teisę pasikviesti gynėją. Šiame pranešime taip pat nurodoma, kad negalėdami patys pasik</text:span><text:span text:style-name="T862">viesti gynėjo, jie per septynias dienas turi teisę prašyti teismą paskirti gynėją. Nuteistojo ar išteisintojo pakviestas arba teismo paskirtas gynėjas iškviečiamas į Senato teismo posėdį.</text:span></text:p>
      <text:p text:style-name="P863"><text:span text:style-name="T864">Nuteistasis, išteisintasis, jų įstatyminiai atstovai, nukentėjusys</text:span><text:span text:style-name="T865">is, civilinis ieškovas, civilinis atsakovas ar jų atstovai į Senato teismo posėdį kviečiami Aukščiausiojo Teismo pirmininko nuožiūra. Šių asmenų neatvykimas į Senato teismo posėdį nekliudo nagrinėti bylos.</text:span></text:p>
      <text:p text:style-name="P866"/>
      <text:p text:style-name="P867"><text:span text:style-name="T868">460</text:span><text:span text:style-name="T869"><text:s/>straipsnis.<text:s/></text:span><text:span text:style-name="T870">Bylos nagrinėjimas<text:s/></text:span><text:span text:style-name="T871">Aukščiausiojo Teismo senato teismo posėdyje</text:span></text:p>
      <text:p text:style-name="P872"><text:span text:style-name="T873">Byla Aukščiausiojo Teismo senato teismo posėdyje turi būti išnagrinėta ne vėliau kaip per tris mėnesius nuo teikimo pasirašymo dienos.</text:span></text:p>
      <text:p text:style-name="P874"><text:span text:style-name="T875">Pradėjęs Aukščiausiojo Teismo senato teismo posėdį, Senato pirmininkas pa</text:span><text:span text:style-name="T876">skelbia, kokia byla yra nagrinėjama, nustato asmenų, atvykusių į posėdį, tapatybę ir suteikia žodį pranešėjui, kad šis išdėstytų teikimo turinį bei bylos aplinkybes.</text:span></text:p>
      <text:p text:style-name="P877"><text:span text:style-name="T878">Jeigu posėdyje dalyvauja šio kodekso 459 straipsnyje išvardyti asmenys, jie po pranešimo</text:span><text:span text:style-name="T879"><text:s/>žodžiu duoda paaiškinimus. Šio kodekso 459 straipsnio trečiojoje dalyje nurodytiems asmenims gali būti pateikiami klausimai.</text:span></text:p>
      <text:p text:style-name="P880"><text:span text:style-name="T881">Senato teismo posėdyje rašomas protokolas.</text:span></text:p>
      <text:p text:style-name="P882"><text:span text:style-name="T883">Aukščiausiojo Teismo senato sprendimas priimamas pasitarimo kambaryje. Darbo<text:s/></text:span><text:span text:style-name="T884">pasitarimo kambaryje tvarką nustato Aukščiausiojo Teismo senato patvirtintas reglamentas.</text:span></text:p>
      <text:p text:style-name="P885"><text:span text:style-name="T886">Motyvuotas Aukščiausiojo Teismo senato sprendimas surašomas laikantis šio kodekso 430</text:span><text:span text:style-name="T887">1</text:span><text:span text:style-name="T888"><text:s/>straipsnyje numatytų reikalavimų ir viešai paskelbiamas per septynias dienas<text:s/></text:span><text:span text:style-name="T889">nuo paskutinės Senato teismo posėdžio dienos. Sprendimą pasirašo Senato pirmininkas ir Senato sekretorius.</text:span></text:p>
      <text:p text:style-name="P890"/>
      <text:p text:style-name="P891"><text:span text:style-name="T892">461</text:span><text:span text:style-name="T893"><text:s/>straipsnis.</text:span><text:span text:style-name="T894"><text:tab/></text:span><text:span text:style-name="T895">Aukščiausiojo Teismo senato teismo posėdyje priimamų sprendimų rūšys</text:span></text:p>
      <text:p text:style-name="P896"><text:span text:style-name="T897">Išnagrinėjęs bylą pagal Aukščiausiojo Teismo pirmininko</text:span><text:span text:style-name="T898"><text:s/>teikimą, Aukščiausiojo Teismo senatas gali:</text:span></text:p>
      <text:p text:style-name="P899"><text:span text:style-name="T900">1</text:span><text:span text:style-name="T901">) palikti galioti teismų pirmiau priimtus sprendimus;</text:span></text:p>
      <text:p text:style-name="P902"><text:span text:style-name="T903">2</text:span><text:span text:style-name="T904">) panaikinti vieną ar kelis pirmiau priimtus teismų nuosprendžius ar nutartis ir palikti galioti teismų nuosprendžius ar nutartis su pakeitimais ar b</text:span><text:span text:style-name="T905">e pakeitimų;</text:span></text:p>
      <text:p text:style-name="P906"><text:span text:style-name="T907">3</text:span><text:span text:style-name="T908">) panaikinti nuosprendį bei paskesnes teismų nutartis ir nutraukti bylą;</text:span></text:p>
      <text:p text:style-name="P909"><text:span text:style-name="T910">4</text:span><text:span text:style-name="T911">) panaikinti pirmiau priimtus teismų sprendimus ir bylą perduoti nagrinėti atitinkamam teismui;</text:span></text:p>
      <text:p text:style-name="P912"><text:span text:style-name="T913">5</text:span><text:span text:style-name="T914">) pakeisti pirmiau priimtus sprendimus.</text:span></text:p>
      <text:p text:style-name="P915"/>
      <text:p text:style-name="P916"><text:span text:style-name="T917">462</text:span><text:span text:style-name="T918"><text:s/>straip</text:span><text:span text:style-name="T919">snis.<text:s/></text:span><text:span text:style-name="T920">Bylos grąžinimas</text:span></text:p>
      <text:p text:style-name="P921"><text:span text:style-name="T922">Išnagrinėjęs bylą, Aukščiausiojo Teismo senatas grąžina ją teismui, kuris nurodytas sprendimo rezoliucinėje dalyje, arba teismui, iš kurio byla buvo išreikalauta.</text:span></text:p>
      <text:p text:style-name="P923"><text:span text:style-name="T924">Iš naujo nagrinėdamas bylą, teismas, kurio nuosprendis ar nutartis</text:span><text:span text:style-name="T925"><text:s/>panaikinti, privalo vadovautis šio kodekso 431 straipsnyje nustatytomis taisyklėmis.</text:span></text:p>
      <text:p text:style-name="P926"/>
      <text:p text:style-name="P927"><text:span text:style-name="T928">Keturiasdešimtasis</text:span><text:span text:style-name="T929"><text:s/>skirsnis</text:span></text:p>
      <text:p text:style-name="P930"><text:span text:style-name="T931">BAUDŽIAMOSIOS BYLOS ATNAUJINIMAS</text:span></text:p>
      <text:p text:style-name="P932"><text:span text:style-name="T933">DĖL NAUJAI PAAIŠKĖJUSIŲ APLINKYBIŲ</text:span></text:p>
      <text:p text:style-name="P934"/>
      <text:p text:style-name="P935"><text:span text:style-name="T936">463</text:span><text:span text:style-name="T937"><text:s/>straipsnis.</text:span><text:span text:style-name="T938"><text:tab/></text:span><text:span text:style-name="T939">Įsiteisėjusio teismo nuosprendžio ar<text:s/></text:span><text:span text:style-name="T940">nutarties panaikinimas dėl naujai paaiškėjusių aplinkybių</text:span></text:p>
      <text:p text:style-name="P941"><text:span text:style-name="T942">Įsiteisėjęs teismo nuosprendis ir nutartis gali būti panaikinti dėl naujai paaiškėjusių aplinkybių, kurias nustato šio kodekso 464 straipsnis.</text:span></text:p>
      <text:p text:style-name="P943"><text:span text:style-name="T944">Įsiteisėjusį nuosprendį ar nutartį dėl naujai<text:s/></text:span><text:span text:style-name="T945">paaiškėjusių aplinkybių panaikina kasacinės instancijos teismas.</text:span></text:p>
      <text:p text:style-name="P946"><text:span text:style-name="T947">Nagrinėdamas baudžiamosios bylos atnaujinimo dėl naujai paaiškėjusių aplinkybių klausimus, teismas vadovaujasi kasacinio proceso taisyklėmis su išimtimis, nustatytomis šio kodekso 463–470 s</text:span><text:span text:style-name="T948">traipsniuose.</text:span></text:p>
      <text:p text:style-name="P949"/>
      <text:p text:style-name="P950"><text:span text:style-name="T951">464</text:span><text:span text:style-name="T952"><text:s/>straipsnis.</text:span><text:span text:style-name="T953"><text:tab/></text:span><text:span text:style-name="T954">Naujai paaiškėjusios aplinkybės, kurioms esant galima atnaujinti baudžiamąją bylą</text:span></text:p>
      <text:p text:style-name="P955"><text:span text:style-name="T956">Naujai paaiškėjusios aplinkybės, kurioms esant galima panaikinti nuosprendį ar nutartį ir atnaujinti baudžiamąją bylą, yra šios:</text:span></text:p>
      <text:p text:style-name="P957"><text:span text:style-name="T958">1</text:span><text:span text:style-name="T959">) į</text:span><text:span text:style-name="T960">siteisėjusiu teismo nuosprendžiu nustatytas žinotinis liudytojo ar nukentėjusiojo parodymų arba ekspertizės akto melagingumas, taip pat kitų įrodymų, kuriais paremtas nuosprendis ar nutartis, netikrumas;</text:span></text:p>
      <text:p text:style-name="P961"><text:span text:style-name="T962">2</text:span><text:span text:style-name="T963">) įsiteisėjusiu teismo nuosprendžiu nustatyti n</text:span><text:span text:style-name="T964">usikalstami teisėjų piktnaudžiavimai, buvę nagrinėjant bylą;</text:span></text:p>
      <text:p text:style-name="P965"><text:span text:style-name="T966">3</text:span><text:span text:style-name="T967">) įsiteisėjusiu teismo nuosprendžiu nustatyti nusikalstami dariusių byloje tyrimą asmenų piktnaudžiavimai, dėl kurių buvo priimtas neteisėtas ir nepagrįstas nuosprendis;</text:span></text:p>
      <text:p text:style-name="P968"><text:span text:style-name="T969">4</text:span><text:span text:style-name="T970">) kitokios apli</text:span><text:span text:style-name="T971">nkybės, kurios teismui nebuvo ir negalėjo būti žinomos priimant nuosprendį ar nutartį, nors parengtinis bei teisminis tardymas buvo atliktas išsamiai ir visapusiškai, ir kurios atskirai ar kartu su pirmiau nustatytomis aplinkybėmis įrodo, kad nuteistasis y</text:span><text:span text:style-name="T972">ra nekaltas arba kad jis padarė lengvesnį ar sunkesnį nusikaltimą negu tas, už kurį jis nuteistas, taip pat kurios įrodo, kad išteisintasis arba asmuo, kurio byla nutraukta, yra kaltas.</text:span></text:p>
      <text:p text:style-name="P973"><text:span text:style-name="T974">Tuo atveju, kai šio straipsnio pirmosios dalies 1–3 punktuose išva</text:span><text:span text:style-name="T975">rdytų asmenų atžvilgiu negalima priimti nuosprendžio dėl kaltinamojo mirties arba dėl patraukimo baudžiamojon atsakomybėn senaties terminų suėjimo, arba dėl amnestijos ar malonės akto, naujai paaiškėjusias aplinkybes nustato tyrimas, atliekamas šio kodekso</text:span><text:span text:style-name="T976"><text:s/>466 ir 467 straipsniuose nustatyta tvarka.</text:span></text:p>
      <text:p text:style-name="P977"/>
      <text:p text:style-name="P978"><text:span text:style-name="T979">465</text:span><text:span text:style-name="T980"><text:s/>straipsnis.</text:span><text:span text:style-name="T981"><text:tab/></text:span><text:span text:style-name="T982">Terminai baudžiamajai bylai atnaujinti dėl naujai paaiškėjusių aplinkybių</text:span></text:p>
      <text:p text:style-name="P983"><text:span text:style-name="T984">Peržiūrėti teismo nuosprendį ar nutartį dėl naujai paaiškėjusių aplinkybių kasacinės instancijos teismas gali ne<text:s/></text:span><text:span text:style-name="T985">vėliau kaip per vienerius metus nuo naujų aplinkybių paaiškėjimo dienos.</text:span></text:p>
      <text:p text:style-name="P986"/>
      <text:p text:style-name="P987"><text:span text:style-name="T988">466</text:span><text:span text:style-name="T989"><text:s/>straipsnis.<text:s/></text:span><text:span text:style-name="T990">Proceso dėl naujai paaiškėjusių aplinkybių pradėjimas</text:span></text:p>
      <text:p text:style-name="P991"><text:span text:style-name="T992">Pareiškimą dėl naujai paaiškėjusių aplinkybių prokurorui gali paduoti nuteistasis, išteisintasis, jų gyn</text:span><text:span text:style-name="T993">ėjas ir įstatyminis atstovas, nukentėjusysis, civilinis ieškovas, civilinis atsakovas ir jų atstovai.</text:span></text:p>
      <text:p text:style-name="P994"><text:span text:style-name="T995">Asmenų pareiškimus dėl naujai paaiškėjusių aplinkybių, susijusius su apylinkių teismų įsiteisėjusiais nuosprendžiais, nagrinėja apylinkės vyriausiasis p</text:span><text:span text:style-name="T996">rokuroras, pareiškimus, susijusius su apygardos teismų nuosprendžiais ir nutartimis – apygardos vyriausiasis prokuroras, pareiškimus, susijusius su Lietuvos apeliacinio teismo nuosprendžiais ir nutartimis bei Lietuvos Aukščiausiojo Teismo nutartimis – Liet</text:span><text:span text:style-name="T997">uvos Respublikos generalinis prokuroras.</text:span></text:p>
      <text:p text:style-name="P998"><text:span text:style-name="T999">Prokuroras, manydamas, kad gali būti viena iš šio kodekso 464 straipsnyje nustatytų aplinkybių, savo iniciatyva, taip pat proceso dalyvių prašymu priima nutarimą pradėti procesą dėl naujai paaiškėjusių aplinkybių<text:s/></text:span><text:span text:style-name="T1000">ir, remdamasis šio kodekso taisyklėmis, pats atlieka tų aplinkybių tyrimą arba paveda tai atlikti tardytojui ar kvotos organui.</text:span></text:p>
      <text:p text:style-name="P1001"><text:span text:style-name="T1002">Jeigu prokuroras neranda pagrindo pradėti procesą dėl naujai paaiškėjusių aplinkybių, jis atsisako tai padaryti motyvuotu savo</text:span><text:span text:style-name="T1003"><text:s/>nutarimu. Apie tokį prokuroro nutarimą pranešama suinteresuotiems asmenims ir išaiškinama teisė apskųsti nutarimą aukštesniajam prokurorui.</text:span></text:p>
      <text:p text:style-name="P1004"/>
      <text:p text:style-name="P1005"><text:span text:style-name="T1006">467</text:span><text:span text:style-name="T1007"><text:s/>straipsnis.<text:s/></text:span><text:span text:style-name="T1008">Prokuroro veiksmai baigus tirti naujai paaiškėjusias aplinkybes</text:span></text:p>
      <text:p text:style-name="P1009"><text:span text:style-name="T1010">Baigus tirti naujai paaišk</text:span><text:span text:style-name="T1011">ėjusias aplinkybes ir esant pagrindui atnaujinti baudžiamąją bylą, apylinkės vyriausiasis prokuroras bylą su tyrimo medžiaga ir savo išvadą perduoda apygardos teismo pirmininkui, apygardos vyriausiasis prokuroras ir Lietuvos Respublikos generalinis prokuro</text:span><text:span text:style-name="T1012">ras – Lietuvos Aukščiausiojo Teismo pirmininkui.</text:span></text:p>
      <text:p text:style-name="P1013"><text:span text:style-name="T1014">Jeigu nėra pagrindo atnaujinti bylą, prokuroras savo motyvuotu nutarimu nutraukia procesą. Apie šį nutarimą pranešama suinteresuotiems asmenims ir išaiškinama teisė apskųsti nutarimą. Nutarimas per penkias</text:span><text:span text:style-name="T1015"><text:s/>dienas nuo pranešimo gavimo gali būti apskundžiamas aukštesniajam prokurorui.</text:span></text:p>
      <text:p text:style-name="P1016"/>
      <text:p text:style-name="P1017"><text:span text:style-name="T1018">468</text:span><text:span text:style-name="T1019"><text:s/>straipsnis.</text:span><text:span text:style-name="T1020"><text:tab/></text:span><text:span text:style-name="T1021">Baudžiamosios bylos atnaujinimo dėl naujai paaiškėjusių aplinkybių tvarka</text:span></text:p>
      <text:p text:style-name="P1022"><text:span text:style-name="T1023">Bylas dėl naujai paaiškėjusių aplinkybių atnaujina:</text:span></text:p>
      <text:p text:style-name="P1024"><text:span text:style-name="T1025">1</text:span><text:span text:style-name="T1026">) jeigu nuosprendis<text:s/></text:span><text:span text:style-name="T1027">priimtas apylinkės teisme, – apygardos teismas, kaip kasacinė instancija;</text:span></text:p>
      <text:p text:style-name="P1028"><text:span text:style-name="T1029">2</text:span><text:span text:style-name="T1030">) jeigu nuosprendis arba nutartis byloje priimti apygardos teisme, Lietuvos apeliaciniame teisme arba Lietuvos Aukščiausiajame Teisme, – Lietuvos Aukščiausiasis Teismas, kaip ka</text:span><text:span text:style-name="T1031">sacinė instancija.</text:span></text:p>
      <text:p text:style-name="P1032"><text:span text:style-name="T1033">Baudžiamosios bylos atnaujinimo dėl naujai paaiškėjusių aplinkybių klausimą kasacinės instancijos teismas nagrinėja ir išsprendžia teismo posėdyje, laikydamasis šio kodekso 427 straipsnyje nustatytų taisyklių.</text:span></text:p>
      <text:p text:style-name="P1034"/>
      <text:p text:style-name="P1035"><text:span text:style-name="T1036">469</text:span><text:span text:style-name="T1037"><text:s/>straipsnis.<text:s/></text:span><text:span text:style-name="T1038">Teismo nutartys dėl prokuroro išvados baudžiamajai bylai atnaujinti</text:span></text:p>
      <text:p text:style-name="P1039"><text:span text:style-name="T1040">Kasacinės instancijos teismas, išnagrinėjęs iš prokuroro gautą bylą su tyrimo medžiaga ir išvada, gali priimti vieną iš šių nutarčių:</text:span></text:p>
      <text:p text:style-name="P1041"><text:span text:style-name="T1042">1</text:span><text:span text:style-name="T1043">) panaikinti teismo nuosprendį ar nutartį ir perd</text:span><text:span text:style-name="T1044">uoti bylą iš naujo tirti ar iš naujo nagrinėti teisme;</text:span></text:p>
      <text:p text:style-name="P1045"><text:span text:style-name="T1046">2</text:span><text:span text:style-name="T1047">) panaikinti teismo nuosprendį ar nutartį ir nutraukti bylą;</text:span></text:p>
      <text:p text:style-name="P1048"><text:span text:style-name="T1049">3</text:span><text:span text:style-name="T1050">) atmesti prokuroro išvadą.</text:span></text:p>
      <text:p text:style-name="P1051"/>
      <text:p text:style-name="P1052"><text:span text:style-name="T1053">470</text:span><text:span text:style-name="T1054"><text:s/>straipsnis.</text:span><text:span text:style-name="T1055"><text:tab/></text:span><text:span text:style-name="T1056">Procesas atnaujinus baudžiamąją bylą dėl naujai paaiškėjusių aplinkybių</text:span></text:p>
      <text:p text:style-name="P1057"><text:span text:style-name="T1058">Atn</text:span><text:span text:style-name="T1059">aujinus baudžiamąją bylą dėl naujai paaiškėjusių aplinkybių, parengtinis tardymas daromas ir teisminis nagrinėjimas vyksta, taip pat paskesnis nuosprendis apskundžiamas bendrais pagrindais.“</text:span></text:p>
      <text:p text:style-name="P1060"/>
      <text:p text:style-name="P1061"/>
      <text:p text:style-name="P1062"><text:span text:style-name="T1063">Skelbiu šį Lietuvos Respublikos Seimo priimtą įst</text:span><text:span text:style-name="T1064">atymą.</text:span></text:p>
      <text:p text:style-name="P1065"/>
      <text:p text:style-name="P1066">RESPUBLIKOS PREZIDENTAS<text:tab/>ALGIRDAS BRAZAUSKAS</text:p>
      <text:p text:style-name="P10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7:58:00Z</meta:creation-date>
    <dc:date>2015-10-09T07:58:00Z</dc:date>
    <meta:template xlink:href="Normal" xlink:type="simple"/>
    <meta:editing-cycles>2</meta:editing-cycles>
    <meta:editing-duration>PT0S</meta:editing-duration>
    <meta:document-statistic meta:page-count="14" meta:paragraph-count="136" meta:word-count="5341" meta:character-count="46391" meta:row-count="664" meta:non-whitespace-character-count="41186"/>
  </office:meta>
</office:document-meta>
</file>