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2in"/>
    </style:style>
    <style:style style:name="T16" style:parent-style-name="DefaultParagraphFont" style:family="text">
      <style:text-properties fo:color="#0000FF" fo:letter-spacing="-0.002in" style:text-underline-type="single" style:text-underline-style="solid" style:text-underline-width="auto" style:text-underline-mode="continuous"/>
    </style:style>
    <style:style style:name="T17" style:parent-style-name="DefaultParagraphFont" style:family="text">
      <style:text-properties fo:color="#000000" fo:letter-spacing="-0.002in"/>
    </style:style>
    <style:style style:name="T18" style:parent-style-name="DefaultParagraphFont" style:family="text">
      <style:text-properties fo:color="#0000FF" fo:letter-spacing="-0.002in" style:text-underline-type="single" style:text-underline-style="solid" style:text-underline-width="auto" style:text-underline-mode="continuous"/>
    </style:style>
    <style:style style:name="T19" style:parent-style-name="DefaultParagraphFont" style:family="text">
      <style:text-properties fo:color="#000000" fo:letter-spacing="-0.002in"/>
    </style:style>
    <style:style style:name="T20" style:parent-style-name="DefaultParagraphFont" style:family="text">
      <style:text-properties fo:color="#0000FF" fo:letter-spacing="-0.002in" style:text-underline-type="single" style:text-underline-style="solid" style:text-underline-width="auto" style:text-underline-mode="continuous"/>
    </style:style>
    <style:style style:name="T21" style:parent-style-name="DefaultParagraphFont" style:family="text">
      <style:text-properties fo:color="#000000" fo:letter-spacing="-0.002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416in"/>
    </style:style>
    <style:style style:name="T89" style:parent-style-name="DefaultParagraphFont" style:family="text">
      <style:text-properties fo:color="#000000"/>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widows="0" fo:orphans="0" fo:break-before="page" fo:margin-left="3.5in" fo:text-indent="0.043in">
        <style:tab-stops/>
      </style:paragraph-properties>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indent="3.543in"/>
      <style:text-properties fo:color="#000000" fo:hyphenate="false"/>
    </style:style>
    <style:style style:name="P99" style:parent-style-name="Normal" style:family="paragraph">
      <style:paragraph-properties fo:widows="0" fo:orphans="0" fo:text-indent="3.543in"/>
      <style:text-properties fo:color="#000000" fo:hyphenate="false"/>
    </style:style>
    <style:style style:name="P100" style:parent-style-name="Normal" style:family="paragraph">
      <style:paragraph-properties fo:widows="0" fo:orphans="0" fo:text-indent="3.543in"/>
      <style:text-properties fo:color="#000000" fo:hyphenate="false"/>
    </style:style>
    <style:style style:name="P101" style:parent-style-name="Normal" style:family="paragraph">
      <style:paragraph-properties fo:widows="0" fo:orphans="0" fo:text-align="justify"/>
      <style:text-properties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text-properties fo:color="#000000"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keep-with-next="always"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06in"/>
    </style:style>
    <style:style style:name="T199" style:parent-style-name="DefaultParagraphFont" style:family="text">
      <style:text-properties fo:color="#000000" fo:letter-spacing="-0.0006in"/>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34in"/>
    </style:style>
    <style:style style:name="T251" style:parent-style-name="DefaultParagraphFont" style:family="text">
      <style:text-properties fo:color="#000000" fo:letter-spacing="-0.0034in"/>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color="#000000"/>
    </style:style>
    <style:style style:name="P351" style:parent-style-name="Normal" style:family="paragraph">
      <style:paragraph-properties fo:widows="0" fo:orphans="0" fo:break-before="page" fo:text-indent="3.543in"/>
      <style:text-properties fo:hyphenate="false"/>
    </style:style>
    <style:style style:name="T352" style:parent-style-name="DefaultParagraphFont" style:family="text">
      <style:text-properties fo:color="#000000"/>
    </style:style>
    <style:style style:name="P353" style:parent-style-name="Normal" style:family="paragraph">
      <style:paragraph-properties fo:widows="0" fo:orphans="0" fo:text-indent="3.543in"/>
      <style:text-properties fo:color="#000000" fo:hyphenate="false"/>
    </style:style>
    <style:style style:name="P354" style:parent-style-name="Normal" style:family="paragraph">
      <style:paragraph-properties fo:widows="0" fo:orphans="0" fo:text-indent="3.543in"/>
      <style:text-properties fo:color="#000000" fo:hyphenate="false"/>
    </style:style>
    <style:style style:name="P355" style:parent-style-name="Normal" style:family="paragraph">
      <style:paragraph-properties fo:widows="0" fo:orphans="0" fo:text-indent="3.543in"/>
      <style:text-properties fo:color="#000000" fo:hyphenate="false"/>
    </style:style>
    <style:style style:name="P356" style:parent-style-name="Normal" style:family="paragraph">
      <style:paragraph-properties fo:widows="0" fo:orphans="0" fo:text-align="justify"/>
      <style:text-properties fo:color="#000000" fo:hyphenate="false"/>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2in"/>
    </style:style>
    <style:style style:name="T459" style:parent-style-name="DefaultParagraphFont" style:family="text">
      <style:text-properties fo:color="#000000" fo:letter-spacing="-0.002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27in"/>
    </style:style>
    <style:style style:name="T477" style:parent-style-name="DefaultParagraphFont" style:family="text">
      <style:text-properties fo:color="#000000" fo:letter-spacing="-0.0027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06in"/>
    </style:style>
    <style:style style:name="T486" style:parent-style-name="DefaultParagraphFont" style:family="text">
      <style:text-properties fo:color="#000000" fo:letter-spacing="-0.0006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keep-with-next="always"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style:text-properties fo:hyphenate="false"/>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color="#000000"/>
    </style:style>
    <style:style style:name="P658" style:parent-style-name="Normal" style:family="paragraph">
      <style:paragraph-properties fo:widows="0" fo:orphans="0" fo:break-before="page" fo:margin-left="3.5in" fo:text-indent="0.043in">
        <style:tab-stops/>
      </style:paragraph-properties>
      <style:text-properties fo:hyphenate="false"/>
    </style:style>
    <style:style style:name="T659" style:parent-style-name="DefaultParagraphFont" style:family="text">
      <style:text-properties fo:color="#000000"/>
    </style:style>
    <style:style style:name="P660" style:parent-style-name="Normal" style:family="paragraph">
      <style:paragraph-properties fo:widows="0" fo:orphans="0" fo:text-indent="3.543in"/>
      <style:text-properties fo:color="#000000" fo:hyphenate="false"/>
    </style:style>
    <style:style style:name="P661" style:parent-style-name="Normal" style:family="paragraph">
      <style:paragraph-properties fo:widows="0" fo:orphans="0" fo:text-indent="3.543in"/>
      <style:text-properties fo:color="#000000" fo:hyphenate="false"/>
    </style:style>
    <style:style style:name="P662" style:parent-style-name="Normal" style:family="paragraph">
      <style:paragraph-properties fo:widows="0" fo:orphans="0" fo:text-indent="3.543in"/>
      <style:text-properties fo:color="#000000" fo:hyphenate="false"/>
    </style:style>
    <style:style style:name="P663" style:parent-style-name="Normal" style:family="paragraph">
      <style:paragraph-properties fo:widows="0" fo:orphans="0" fo:text-align="justify"/>
      <style:text-properties fo:color="#000000" fo:hyphenate="false"/>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center"/>
      <style:text-properties fo:color="#000000" fo:hyphenate="false"/>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widows="0" fo:orphans="0" fo:text-align="justify"/>
      <style:text-properties fo:color="#000000"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00"/>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fo:letter-spacing="-0.0006in"/>
    </style:style>
    <style:style style:name="T698" style:parent-style-name="DefaultParagraphFont" style:family="text">
      <style:text-properties fo:color="#000000" fo:letter-spacing="-0.0006in"/>
    </style:style>
    <style:style style:name="T699" style:parent-style-name="DefaultParagraphFont" style:family="text">
      <style:text-properties fo:color="#0000FF" fo:letter-spacing="-0.0006in" style:text-underline-type="single" style:text-underline-style="solid" style:text-underline-width="auto" style:text-underline-mode="continuous"/>
    </style:style>
    <style:style style:name="T700" style:parent-style-name="DefaultParagraphFont" style:family="text">
      <style:text-properties fo:color="#000000" fo:letter-spacing="-0.0006in"/>
    </style:style>
    <style:style style:name="T701" style:parent-style-name="DefaultParagraphFont" style:family="text">
      <style:text-properties fo:color="#0000FF" fo:letter-spacing="-0.0006in" style:text-underline-type="single" style:text-underline-style="solid" style:text-underline-width="auto" style:text-underline-mode="continuous"/>
    </style:style>
    <style:style style:name="T702" style:parent-style-name="DefaultParagraphFont" style:family="text">
      <style:text-properties fo:color="#000000" fo:letter-spacing="-0.0006in"/>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fo:letter-spacing="-0.002in"/>
    </style:style>
    <style:style style:name="T732" style:parent-style-name="DefaultParagraphFont" style:family="text">
      <style:text-properties fo:color="#000000" fo:letter-spacing="-0.002in"/>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fo:letter-spacing="-0.0027in"/>
    </style:style>
    <style:style style:name="T753" style:parent-style-name="DefaultParagraphFont" style:family="text">
      <style:text-properties fo:color="#000000" fo:letter-spacing="-0.0027in"/>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fo:letter-spacing="-0.002in"/>
    </style:style>
    <style:style style:name="T771" style:parent-style-name="DefaultParagraphFont" style:family="text">
      <style:text-properties fo:color="#000000" fo:letter-spacing="-0.002in"/>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fo:letter-spacing="-0.0034in"/>
    </style:style>
    <style:style style:name="T786" style:parent-style-name="DefaultParagraphFont" style:family="text">
      <style:text-properties fo:color="#000000" fo:letter-spacing="-0.0034in"/>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fo:letter-spacing="-0.0006in"/>
    </style:style>
    <style:style style:name="T825" style:parent-style-name="DefaultParagraphFont" style:family="text">
      <style:text-properties fo:color="#000000" fo:letter-spacing="-0.0006in"/>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widows="0" fo:orphans="0" fo:text-align="center"/>
      <style:text-properties fo:hyphenate="false"/>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widows="0" fo:orphans="0" fo:text-align="justify" fo:text-indent="0.3937in"/>
      <style:text-properties fo:color="#000000" fo:hyphenate="false"/>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fo:letter-spacing="-0.0027in"/>
    </style:style>
    <style:style style:name="T852" style:parent-style-name="DefaultParagraphFont" style:family="text">
      <style:text-properties fo:color="#000000" fo:letter-spacing="-0.0027in"/>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P917" style:parent-style-name="Normal" style:family="paragraph">
      <style:paragraph-properties fo:widows="0" fo:orphans="0" fo:text-align="center"/>
      <style:text-properties fo:hyphenate="false"/>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widows="0" fo:orphans="0" fo:text-align="justify" fo:text-indent="0.3937in"/>
      <style:text-properties fo:color="#000000" fo:hyphenate="false"/>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fo:letter-spacing="-0.0006in"/>
    </style:style>
    <style:style style:name="T930" style:parent-style-name="DefaultParagraphFont" style:family="text">
      <style:text-properties fo:color="#000000" fo:letter-spacing="-0.0006in"/>
    </style:style>
    <style:style style:name="T931" style:parent-style-name="DefaultParagraphFont" style:family="text">
      <style:text-properties fo:color="#0000FF" fo:letter-spacing="-0.0006in" style:text-underline-type="single" style:text-underline-style="solid" style:text-underline-width="auto" style:text-underline-mode="continuous"/>
    </style:style>
    <style:style style:name="T932" style:parent-style-name="DefaultParagraphFont" style:family="text">
      <style:text-properties fo:color="#000000" fo:letter-spacing="-0.0006in"/>
    </style:style>
    <style:style style:name="T933" style:parent-style-name="DefaultParagraphFont" style:family="text">
      <style:text-properties fo:color="#0000FF" fo:letter-spacing="-0.0006in" style:text-underline-type="single" style:text-underline-style="solid" style:text-underline-width="auto" style:text-underline-mode="continuous"/>
    </style:style>
    <style:style style:name="T934" style:parent-style-name="DefaultParagraphFont" style:family="text">
      <style:text-properties fo:color="#000000" fo:letter-spacing="-0.0006in"/>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widows="0" fo:orphans="0" fo:text-align="center"/>
      <style:text-properties fo:hyphenate="false"/>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P949" style:parent-style-name="Normal" style:family="paragraph">
      <style:paragraph-properties fo:widows="0" fo:orphans="0" fo:text-align="justify" fo:text-indent="0.3937in"/>
      <style:text-properties fo:color="#000000" fo:hyphenate="false"/>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fo:letter-spacing="-0.0013in"/>
    </style:style>
    <style:style style:name="T958" style:parent-style-name="DefaultParagraphFont" style:family="text">
      <style:text-properties fo:color="#000000" fo:letter-spacing="-0.0013in"/>
    </style:style>
    <style:style style:name="T959" style:parent-style-name="DefaultParagraphFont" style:family="text">
      <style:text-properties fo:color="#0000FF" fo:letter-spacing="-0.0013in" style:text-underline-type="single" style:text-underline-style="solid" style:text-underline-width="auto" style:text-underline-mode="continuous"/>
    </style:style>
    <style:style style:name="T960" style:parent-style-name="DefaultParagraphFont" style:family="text">
      <style:text-properties fo:color="#000000" fo:letter-spacing="-0.0013in"/>
    </style:style>
    <style:style style:name="T961" style:parent-style-name="DefaultParagraphFont" style:family="text">
      <style:text-properties fo:color="#0000FF" fo:letter-spacing="-0.0013in" style:text-underline-type="single" style:text-underline-style="solid" style:text-underline-width="auto" style:text-underline-mode="continuous"/>
    </style:style>
    <style:style style:name="T962" style:parent-style-name="DefaultParagraphFont" style:family="text">
      <style:text-properties fo:color="#000000" fo:letter-spacing="-0.0013in"/>
    </style:style>
    <style:style style:name="T963" style:parent-style-name="DefaultParagraphFont" style:family="text">
      <style:text-properties fo:color="#000000" fo:letter-spacing="-0.0013in"/>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P983" style:parent-style-name="Normal" style:family="paragraph">
      <style:paragraph-properties fo:widows="0" fo:orphans="0" fo:text-align="center"/>
      <style:text-properties fo:hyphenate="false"/>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P987" style:parent-style-name="Normal" style:family="paragraph">
      <style:paragraph-properties fo:widows="0" fo:orphans="0" fo:text-align="justify" fo:text-indent="0.3937in"/>
      <style:text-properties fo:color="#000000" fo:hyphenate="false"/>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paragraph-properties fo:widows="0" fo:orphans="0"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style:text-properties fo:hyphenate="false"/>
    </style:style>
    <style:style style:name="P1007" style:parent-style-name="Normal" style:family="paragraph">
      <style:paragraph-properties fo:widows="0" fo:orphans="0" fo:text-align="center"/>
      <style:text-properties fo:hyphenate="false"/>
    </style:style>
    <style:style style:name="T1008" style:parent-style-name="DefaultParagraphFont" style:family="text">
      <style:text-properties fo:color="#000000"/>
    </style:style>
    <style:style style:name="P1009" style:parent-style-name="Normal" style:family="paragraph">
      <style:paragraph-properties fo:widows="0" fo:orphans="0" fo:break-before="page" fo:margin-left="3.543in">
        <style:tab-stops/>
      </style:paragraph-properties>
      <style:text-properties fo:hyphenate="false"/>
    </style:style>
    <style:style style:name="T1010" style:parent-style-name="DefaultParagraphFont" style:family="text">
      <style:text-properties fo:color="#000000"/>
    </style:style>
    <style:style style:name="P1011" style:parent-style-name="Normal" style:family="paragraph">
      <style:paragraph-properties fo:widows="0" fo:orphans="0" fo:text-indent="3.543in"/>
      <style:text-properties fo:color="#000000" fo:hyphenate="false"/>
    </style:style>
    <style:style style:name="P1012" style:parent-style-name="Normal" style:family="paragraph">
      <style:paragraph-properties fo:widows="0" fo:orphans="0" fo:text-indent="3.543in"/>
      <style:text-properties fo:color="#000000" fo:hyphenate="false"/>
    </style:style>
    <style:style style:name="P1013" style:parent-style-name="Normal" style:family="paragraph">
      <style:paragraph-properties fo:widows="0" fo:orphans="0" fo:text-indent="3.543in"/>
      <style:text-properties fo:color="#000000" fo:hyphenate="false"/>
    </style:style>
    <style:style style:name="P1014" style:parent-style-name="Normal" style:family="paragraph">
      <style:paragraph-properties fo:widows="0" fo:orphans="0"/>
      <style:text-properties fo:color="#000000" fo:hyphenate="false"/>
    </style:style>
    <style:style style:name="P1015" style:parent-style-name="Normal" style:family="paragraph">
      <style:paragraph-properties fo:widows="0" fo:orphans="0" fo:text-align="center"/>
      <style:text-properties fo:hyphenate="false"/>
    </style:style>
    <style:style style:name="T1016" style:parent-style-name="DefaultParagraphFont" style:family="text">
      <style:text-properties fo:font-weight="bold" style:font-weight-asian="bold" style:font-weight-complex="bold" fo:text-transform="uppercase" fo:color="#000000"/>
    </style:style>
    <style:style style:name="P1017" style:parent-style-name="Normal" style:family="paragraph">
      <style:paragraph-properties fo:widows="0" fo:orphans="0" fo:text-align="center"/>
      <style:text-properties fo:color="#000000" fo:hyphenate="false"/>
    </style:style>
    <style:style style:name="P1018" style:parent-style-name="Normal" style:family="paragraph">
      <style:paragraph-properties fo:widows="0" fo:orphans="0" fo:text-align="center"/>
      <style:text-properties fo:hyphenate="false"/>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widows="0" fo:orphans="0" fo:text-align="justify"/>
      <style:text-properties fo:color="#000000" fo:hyphenate="false"/>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FF" style:text-underline-type="single" style:text-underline-style="solid" style:text-underline-width="auto" style:text-underline-mode="continuous"/>
    </style:style>
    <style:style style:name="T1030" style:parent-style-name="DefaultParagraphFont" style:family="text">
      <style:text-properties fo:color="#000000"/>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00"/>
    </style:style>
    <style:style style:name="T1033" style:parent-style-name="DefaultParagraphFont" style:family="text">
      <style:text-properties fo:color="#0000FF" style:text-underline-type="single" style:text-underline-style="solid" style:text-underline-width="auto" style:text-underline-mode="continuous"/>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FF" style:text-underline-type="single" style:text-underline-style="solid" style:text-underline-width="auto" style:text-underline-mode="continuous"/>
    </style:style>
    <style:style style:name="T1039" style:parent-style-name="DefaultParagraphFont" style:family="text">
      <style:text-properties fo:color="#000000"/>
    </style:style>
    <style:style style:name="T1040" style:parent-style-name="DefaultParagraphFont" style:family="text">
      <style:text-properties fo:color="#0000FF" style:text-underline-type="single" style:text-underline-style="solid" style:text-underline-width="auto" style:text-underline-mode="continuous"/>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P1052" style:parent-style-name="Normal" style:family="paragraph">
      <style:paragraph-properties fo:widows="0" fo:orphans="0" fo:text-align="center"/>
      <style:text-properties fo:hyphenate="false"/>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paragraph-properties fo:widows="0" fo:orphans="0" fo:text-align="justify" fo:text-indent="0.3937in"/>
      <style:text-properties fo:color="#000000" fo:hyphenate="false"/>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fo:letter-spacing="-0.0006in"/>
    </style:style>
    <style:style style:name="T1116" style:parent-style-name="DefaultParagraphFont" style:family="text">
      <style:text-properties fo:color="#000000" fo:letter-spacing="-0.0006in"/>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fo:letter-spacing="-0.0034in"/>
    </style:style>
    <style:style style:name="T1137" style:parent-style-name="DefaultParagraphFont" style:family="text">
      <style:text-properties fo:color="#000000" fo:letter-spacing="-0.0034in"/>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P1145" style:parent-style-name="Normal" style:family="paragraph">
      <style:paragraph-properties fo:widows="0" fo:orphans="0" fo:text-align="center"/>
      <style:text-properties fo:hyphenate="false"/>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T1148" style:parent-style-name="DefaultParagraphFont" style:family="text">
      <style:text-properties fo:font-weight="bold" style:font-weight-asian="bold" style:font-weight-complex="bold" fo:text-transform="uppercase" fo:color="#000000"/>
    </style:style>
    <style:style style:name="P1149" style:parent-style-name="Normal" style:family="paragraph">
      <style:paragraph-properties fo:widows="0" fo:orphans="0" fo:text-align="justify" fo:text-indent="0.3937in"/>
      <style:text-properties fo:color="#000000" fo:hyphenate="false"/>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P1197" style:parent-style-name="Normal" style:family="paragraph">
      <style:paragraph-properties fo:widows="0" fo:orphans="0" fo:text-align="center"/>
      <style:text-properties fo:hyphenate="false"/>
    </style:style>
    <style:style style:name="T1198" style:parent-style-name="DefaultParagraphFont" style:family="text">
      <style:text-properties fo:font-weight="bold" style:font-weight-asian="bold" style:font-weight-complex="bold" fo:text-transform="uppercase" fo:color="#000000"/>
    </style:style>
    <style:style style:name="T1199" style:parent-style-name="DefaultParagraphFont" style:family="text">
      <style:text-properties fo:font-weight="bold" style:font-weight-asian="bold" style:font-weight-complex="bold" fo:text-transform="uppercase" fo:color="#000000"/>
    </style:style>
    <style:style style:name="T1200" style:parent-style-name="DefaultParagraphFont" style:family="text">
      <style:text-properties fo:font-weight="bold" style:font-weight-asian="bold" style:font-weight-complex="bold" fo:text-transform="uppercase" fo:color="#000000"/>
    </style:style>
    <style:style style:name="P1201" style:parent-style-name="Normal" style:family="paragraph">
      <style:paragraph-properties fo:widows="0" fo:orphans="0" fo:text-align="justify" fo:text-indent="0.3937in"/>
      <style:text-properties fo:color="#000000" fo:hyphenate="false"/>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fo:letter-spacing="-0.0006in"/>
    </style:style>
    <style:style style:name="T1210" style:parent-style-name="DefaultParagraphFont" style:family="text">
      <style:text-properties fo:color="#000000" fo:letter-spacing="-0.0006in"/>
    </style:style>
    <style:style style:name="T1211" style:parent-style-name="DefaultParagraphFont" style:family="text">
      <style:text-properties fo:color="#0000FF" fo:letter-spacing="-0.0006in" style:text-underline-type="single" style:text-underline-style="solid" style:text-underline-width="auto" style:text-underline-mode="continuous"/>
    </style:style>
    <style:style style:name="T1212" style:parent-style-name="DefaultParagraphFont" style:family="text">
      <style:text-properties fo:color="#000000" fo:letter-spacing="-0.0006in"/>
    </style:style>
    <style:style style:name="T1213" style:parent-style-name="DefaultParagraphFont" style:family="text">
      <style:text-properties fo:color="#0000FF" fo:letter-spacing="-0.0006in" style:text-underline-type="single" style:text-underline-style="solid" style:text-underline-width="auto" style:text-underline-mode="continuous"/>
    </style:style>
    <style:style style:name="T1214" style:parent-style-name="DefaultParagraphFont" style:family="text">
      <style:text-properties fo:color="#000000" fo:letter-spacing="-0.0006in"/>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P1225" style:parent-style-name="Normal" style:family="paragraph">
      <style:paragraph-properties fo:widows="0" fo:orphans="0" fo:text-align="center"/>
      <style:text-properties fo:hyphenate="false"/>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P1229" style:parent-style-name="Normal" style:family="paragraph">
      <style:paragraph-properties fo:widows="0" fo:orphans="0" fo:text-align="justify" fo:text-indent="0.3937in"/>
      <style:text-properties fo:color="#000000" fo:hyphenate="false"/>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FF" style:text-underline-type="single" style:text-underline-style="solid" style:text-underline-width="auto" style:text-underline-mode="continuous"/>
    </style:style>
    <style:style style:name="T1240" style:parent-style-name="DefaultParagraphFont" style:family="text">
      <style:text-properties fo:color="#000000"/>
    </style:style>
    <style:style style:name="T1241" style:parent-style-name="DefaultParagraphFont" style:family="text">
      <style:text-properties fo:color="#0000FF" style:text-underline-type="single" style:text-underline-style="solid" style:text-underline-width="auto" style:text-underline-mode="continuous"/>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P1262" style:parent-style-name="Normal" style:family="paragraph">
      <style:paragraph-properties fo:widows="0" fo:orphans="0" fo:text-align="center"/>
      <style:text-properties fo:hyphenate="false"/>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style:font-weight-complex="bold" fo:text-transform="uppercase" fo:color="#000000"/>
    </style:style>
    <style:style style:name="P1266" style:parent-style-name="Normal" style:family="paragraph">
      <style:paragraph-properties fo:widows="0" fo:orphans="0" fo:text-align="justify" fo:text-indent="0.3937in"/>
      <style:text-properties fo:color="#000000" fo:hyphenate="false"/>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P1277" style:parent-style-name="Normal" style:family="paragraph">
      <style:paragraph-properties fo:widows="0" fo:orphans="0" fo:text-align="center"/>
      <style:text-properties fo:hyphenate="false"/>
    </style:style>
    <style:style style:name="T1278" style:parent-style-name="DefaultParagraphFont" style:family="text">
      <style:text-properties fo:font-weight="bold" style:font-weight-asian="bold" style:font-weight-complex="bold" fo:text-transform="uppercase" fo:color="#000000"/>
    </style:style>
    <style:style style:name="T1279" style:parent-style-name="DefaultParagraphFont" style:family="text">
      <style:text-properties fo:font-weight="bold" style:font-weight-asian="bold" style:font-weight-complex="bold" fo:text-transform="uppercase" fo:color="#000000"/>
    </style:style>
    <style:style style:name="T1280" style:parent-style-name="DefaultParagraphFont" style:family="text">
      <style:text-properties fo:font-weight="bold" style:font-weight-asian="bold" style:font-weight-complex="bold" fo:text-transform="uppercase" fo:color="#000000"/>
    </style:style>
    <style:style style:name="P1281" style:parent-style-name="Normal" style:family="paragraph">
      <style:paragraph-properties fo:widows="0" fo:orphans="0" fo:text-align="justify" fo:text-indent="0.3937in"/>
      <style:text-properties fo:color="#000000" fo:hyphenate="false"/>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style:text-properties fo:hyphenate="false"/>
    </style:style>
    <style:style style:name="P1286" style:parent-style-name="Normal" style:family="paragraph">
      <style:paragraph-properties fo:widows="0" fo:orphans="0" fo:text-align="center"/>
      <style:text-properties fo:hyphenate="false"/>
    </style:style>
    <style:style style:name="T1287" style:parent-style-name="DefaultParagraphFont" style:family="text">
      <style:text-properties fo:color="#000000"/>
    </style:style>
  </office:automatic-styles>
  <office:body>
    <office:text text:use-soft-page-breaks="true">
      <text:p text:style-name="P1"><text:span text:style-name="T4"/><text:span text:style-name="T5">LIETUVOS RESPUBLIKOS TEISINGUMO MINISTRO</text:span></text:p>
      <text:p text:style-name="P6">ĮSAKYMAS</text:p>
      <text:p text:style-name="P7"/>
      <text:p text:style-name="P8"><text:span text:style-name="T9">DĖL LAISVĖS ATĖMIMO VIETŲ LIGONINĖS IR PRAVIENIŠKIŲ GYDYMO IR PATAISOS NAMŲ REORGANIZAVIMO IR PRAVIENIŠKIŲ 1-ŲJŲ PATAISOS NAMŲ, PRAVIENIŠKIŲ 2-ŲJŲ PATAISOS NAMŲ-ATVIROSIOS KOLONIJOS IR PRAVIENIŠKIŲ 3-IŲJŲ PATAISOS NAMŲ REORGANIZAVIMO</text:span></text:p>
      <text:p text:style-name="P10"/>
      <text:p text:style-name="P11">2010 m. spalio 25 d. Nr. 1R-231</text:p>
      <text:p text:style-name="P12">Vilnius</text:p>
      <text:p text:style-name="P13"/>
      <text:p text:style-name="P14"><text:span text:style-name="T15">Vadovaudamasis Lietuvos Respublikos civilinio kodekso (Žin., 2000, Nr.<text:s/></text:span><text:a xlink:href="https://www.e-tar.lt/portal/lt/legalAct/TAR.8A39C83848CB" office:target-frame-name="_blank" xlink:show="new"><text:span text:style-name="T16">74-2262</text:span></text:a><text:span text:style-name="T17">) 2.96 straipsniu, 2.97 straipsnio 1 ir 4 dalimis, Lietuvos Respublikos biudžetinių įstaigų įstatymo (Žin., 1995, Nr.<text:s/></text:span><text:a xlink:href="https://www.e-tar.lt/portal/lt/legalAct/TAR.3A756D83A99B" office:target-frame-name="_blank" xlink:show="new"><text:span text:style-name="T18">104-2322</text:span></text:a><text:span text:style-name="T19">; 2010, Nr.<text:s/></text:span><text:a xlink:href="https://www.e-tar.lt/portal/lt/legalAct/TAR.03A6EC49D1B2" office:target-frame-name="_blank" xlink:show="new"><text:span text:style-name="T20">15-699</text:span></text:a><text:span text:style-name="T21">) 14 straipsnio 12 dalimi:</text:span></text:p>
      <text:p text:style-name="P22"><text:span text:style-name="T23">1</text:span><text:span text:style-name="T24">.<text:s/></text:span><text:span text:style-name="T25">Reorganizuoj</text:span><text:span text:style-name="T26">u:</text:span></text:p>
      <text:p text:style-name="P27"><text:span text:style-name="T28">1.1</text:span><text:span text:style-name="T29">. Laisvės atėmimo vietų ligoninę ir Pravieniškių gydymo ir pataisos namus sujungimo būdu – reorganizuojamus Laisvės atėmimo vietų ligoninę ir Pravieniškių gydymo ir pataisos namus sujungiant į naują juridinį asmenį – Laisvės atėmimo vietų ligoninę;</text:span></text:p>
      <text:p text:style-name="P30"><text:span text:style-name="T31">1.2</text:span><text:span text:style-name="T32">. Pravieniškių 1-uosius pataisos namus, Pravieniškių 2-uosius pataisos namus-atvirąją koloniją ir Pravieniškių 3-iuosius pataisos namus sujungimo būdu – reorganizuojamus Pravieniškių 1-uosius pataisos namus, Pravieniškių 2-uosius pataisos namus-atvirąją koloniją ir Pravieniškių 3-iuosius pataisos namus sujungiant į naują juridinį asmenį – Pravieniškių pataisos namus-atvirąją koloniją.</text:span></text:p>
      <text:p text:style-name="P33"><text:span text:style-name="T34">2</text:span><text:span text:style-name="T35">.<text:s/></text:span><text:span text:style-name="T36">Tvirtinu</text:span><text:span text:style-name="T37"><text:s/>pridedamus:</text:span></text:p>
      <text:p text:style-name="P38"><text:span text:style-name="T39">2.1</text:span><text:span text:style-name="T40">. Laisvės atėmimo vietų ligoninės ir Pravieniškių gydymo ir pataisos namų reorganizavimo sąlygų aprašą;</text:span></text:p>
      <text:p text:style-name="P41"><text:span text:style-name="T42">2.2</text:span><text:span text:style-name="T43">. Pravieniškių 1-ųjų pataisos namų, Pravieniškių 2-ųjų pataisos namų-atvirosios kolonijos ir Pravieniškių 3-iųjų pataisos namų reorganizavimo sąlygų aprašą;</text:span></text:p>
      <text:p text:style-name="P44"><text:span text:style-name="T45">2.3</text:span><text:span text:style-name="T46">. Laisvės atėmimo vietų ligoninės nuostatus;</text:span></text:p>
      <text:p text:style-name="P47"><text:span text:style-name="T48">2.4</text:span><text:span text:style-name="T49">. Pravieniškių pataisos namų-atvirosios kolonijos nuostatus.</text:span></text:p>
      <text:p text:style-name="P50"><text:span text:style-name="T51">3</text:span><text:span text:style-name="T52">.<text:s/></text:span><text:span text:style-name="T53">Pripažįstu</text:span><text:span text:style-name="T54"><text:s/>netekusiais galios:</text:span></text:p>
      <text:p text:style-name="P55"><text:span text:style-name="T56">3.1</text:span><text:span text:style-name="T57">. Lietuvos Respublikos teisingumo ministro 2003 m. birželio 4 d. įsakymo Nr. 168 „Dėl Kalėjimų departamentui prie Lietuvos Respublikos teisingumo ministerijos pavaldžių įstaigų nuostatų patvirtinimo“ (Žin., 2003, Nr.<text:s/></text:span><text:a xlink:href="https://www.e-tar.lt/portal/lt/legalAct/TAR.6836C89FDFD1" office:target-frame-name="_blank" xlink:show="new"><text:span text:style-name="T58">57-2566</text:span></text:a><text:span text:style-name="T59">) 1.5, 1.7, 1.11 ir 1.14 punktus;</text:span></text:p>
      <text:p text:style-name="P60"><text:span text:style-name="T61">3.2</text:span><text:span text:style-name="T62">. Lietuvos Respublikos teisingumo ministro 2004 m. lapkričio 15 d. įsakymo Nr. 1R-283 „Dėl Kybartų pataisos namų ir Pravieniškių 2-ųjų pataisos namų-atvirosios kolonijos nuostatų patvirtinimo (Žin., 2004, Nr.<text:s/></text:span><text:a xlink:href="https://www.e-tar.lt/portal/lt/legalAct/TAR.27B562B2B5E0" office:target-frame-name="_blank" xlink:show="new"><text:span text:style-name="T63">169-6227</text:span></text:a><text:span text:style-name="T64">) 1.2 punktą;</text:span></text:p>
      <text:p text:style-name="P65"><text:span text:style-name="T66">3.3</text:span><text:span text:style-name="T67">. Lietuvos Respublikos teisingumo ministro 2004 m. lapkričio 15 d. įsakymo Nr. 1R-284 „Dėl teisingumo ministro 2003 m. birželio 4 d. įsakymo Nr. 168 „Dėl Kalėjimų departamentui prie Lietuvos Respublikos teisingumo ministerijos pavaldžių įstaigų nuostatų patvirtinimo“ pakeitimo“ (Žin., 2004, Nr.<text:s/></text:span><text:a xlink:href="https://www.e-tar.lt/portal/lt/legalAct/TAR.0E5FC1CF1279" office:target-frame-name="_blank" xlink:show="new"><text:span text:style-name="T68">169-6228</text:span></text:a><text:span text:style-name="T69">) 1.4, 1.5 ir 1.12 punktus;</text:span></text:p>
      <text:p text:style-name="P70"><text:span text:style-name="T71">3.4</text:span><text:span text:style-name="T72">. Lietuvos Respublikos teisingumo ministro 2008 m. rugsėjo 22 d. įsakymo Nr. 1R-367 „Dėl teisingumo ministro 2004 m. lapkričio 15 d. įsakymo Nr. 1R-283 „Dėl Kybartų pataisos namų ir Pravieniškių 2-ųjų pataisos namų-atvirosios kolonijos nuostatų patvirtinimo“ pakeitimo“ (Žin., 2008, Nr.<text:s/></text:span><text:a xlink:href="https://www.e-tar.lt/portal/lt/legalAct/TAR.D8DD37D59D9B" office:target-frame-name="_blank" xlink:show="new"><text:span text:style-name="T73">110-4199</text:span></text:a><text:span text:style-name="T74">) 1.2 punktą;</text:span></text:p>
      <text:p text:style-name="P75"><text:span text:style-name="T76">3.5</text:span><text:span text:style-name="T77">. Lietuvos Respublikos teisingumo ministro 2008 m. rugsėjo 22 d. įsakymo Nr. 1R-370 „Dėl teisingumo ministro 2003 m. birželio 4 d. įsakymo Nr. 168 „Dėl Kalėjimų departamentui prie Lietuvos Respublikos teisingumo ministerijos pavaldžių įstaigų nuostatų patvirtinimo“ pakeitimo“ (Žin., 2008, Nr.<text:s/></text:span><text:a xlink:href="https://www.e-tar.lt/portal/lt/legalAct/TAR.5C353248AFE2" office:target-frame-name="_blank" xlink:show="new"><text:span text:style-name="T78">110-4202</text:span></text:a><text:span text:style-name="T79">) 1.4, 1.5, 1.9 ir 1.12 punktus.</text:span></text:p>
      <text:p text:style-name="P80"><text:span text:style-name="T81">4</text:span><text:span text:style-name="T82">.<text:s/></text:span><text:span text:style-name="T83">Įpareigoju</text:span><text:span text:style-name="T84"><text:s/>Kalėjimų departamentą prie Lietuvos Respublikos teisingumo ministerijos atlikti šio įsakymo 2 punkte nurodytų reorganizavimo sąlygų aprašų ir nuostatų teisinę registraciją.</text:span></text:p>
      <text:p text:style-name="P85"><text:span text:style-name="T86">5</text:span><text:span text:style-name="T87">.<text:s/></text:span><text:span text:style-name="T88">Nustata</text:span><text:span text:style-name="T89">u, kad šio įsakymo 3 punktas įsigalioja 2011 m. vasario 1 d.</text:span></text:p>
      <text:p text:style-name="P90"/>
      <text:p text:style-name="P91"/>
      <text:p text:style-name="P92"/>
      <text:p text:style-name="P93"><text:span text:style-name="T94">Teisingumo ministras<text:s/></text:span><text:span text:style-name="T95"><text:tab/>Remigijus Šimašius</text:span></text:p>
      <text:soft-page-break/>
      <text:p text:style-name="P96"><text:span text:style-name="T97">PATVIRTINTA</text:span></text:p>
      <text:p text:style-name="P98">Lietuvos Respublikos teisingumo<text:s/></text:p>
      <text:p text:style-name="P99">ministro 2010 m. spalio 25 d.<text:s/></text:p>
      <text:p text:style-name="P100">įsakymu Nr. 1R-231</text:p>
      <text:p text:style-name="P101"/>
      <text:p text:style-name="P102"><text:span text:style-name="T103">LAISVĖS ATĖMIMO VIETŲ LIGONINĖS IR PRAVIENIŠKIŲ GYDYMO IR PATAISOS NAMŲ REORGANIZAVIMO SĄLYGŲ APRAŠAS</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Laisvės atėmimo vietų ligoninės ir Pravieniškių gydymo ir pataisos namų reorganizavimo sąlygų aprašas (toliau – aprašas) nustato Laisvės atėmimo vietų ligoninės ir Pravieniškių gydymo ir pataisos namų (toliau kartu – įstaigos) reorganizavimo sujungimo būdu tvarką, reorganizuojamų įstaigų teises ir pareigas perduodant naujam juridiniam asmeniui – Laisvės atėmimo vietų ligoninei.</text:span></text:p>
      <text:p text:style-name="P113"><text:span text:style-name="T114">2</text:span><text:span text:style-name="T115">. Šis aprašas parengtas vadovaujantis Lietuvos Respublikos civilinio kodekso (Žin., 2000, Nr.<text:s/></text:span><text:a xlink:href="https://www.e-tar.lt/portal/lt/legalAct/TAR.8A39C83848CB" office:target-frame-name="_blank" xlink:show="new"><text:span text:style-name="T116">74-2262</text:span></text:a><text:span text:style-name="T117">) antrosios knygos II dalies VIII skyriumi, Lietuvos Respublikos biudžetinių įstaigų įstatymo (Žin., 1995, Nr.<text:s/></text:span><text:a xlink:href="https://www.e-tar.lt/portal/lt/legalAct/TAR.3A756D83A99B" office:target-frame-name="_blank" xlink:show="new"><text:span text:style-name="T118">104-2322</text:span></text:a><text:span text:style-name="T119">; 2010, Nr.<text:s/></text:span><text:a xlink:href="https://www.e-tar.lt/portal/lt/legalAct/TAR.03A6EC49D1B2" office:target-frame-name="_blank" xlink:show="new"><text:span text:style-name="T120">15-699</text:span></text:a><text:span text:style-name="T121">) 14 straipsnio 4, 5 ir 6 dalimis, Lietuvos Respublikos Vyriausybės 2010 m. liepos 21 d. nutarimo Nr. 1063 „Dėl laisvės atėmimo vietų reorganizavimo“ (Žin., 2010, Nr.<text:s/></text:span><text:a xlink:href="https://www.e-tar.lt/portal/lt/legalAct/TAR.EDCDE4249CF7" office:target-frame-name="_blank" xlink:show="new"><text:span text:style-name="T122">88-4648</text:span></text:a><text:span text:style-name="T123">) 1, 2.1, 2.4 ir 3 punktais.</text:span></text:p>
      <text:p text:style-name="P124"/>
      <text:p text:style-name="P125"><text:span text:style-name="T126">II</text:span><text:span text:style-name="T127">.<text:s/></text:span><text:span text:style-name="T128">REORGANIZUOJAMOS ĮSTAIGOS</text:span></text:p>
      <text:p text:style-name="P129"/>
      <text:p text:style-name="P130"><text:span text:style-name="T131">3</text:span><text:span text:style-name="T132">. Reorganizuojamos biudžetinės įstaigos, kurios, kaip juridiniai asmenys, po reorganizavimo baigs savo veiklą:</text:span></text:p>
      <text:p text:style-name="P133"><text:span text:style-name="T134">3.1</text:span><text:span text:style-name="T135">. Laisvės atėmimo vietų ligoninė:</text:span></text:p>
      <text:p text:style-name="P136"><text:span text:style-name="T137">3.1.1</text:span><text:span text:style-name="T138">. buveinė – Lukiškių skg. 6, LT-01108 Vilnius, Lietuvos Respublika;</text:span></text:p>
      <text:p text:style-name="P139"><text:span text:style-name="T140">3.1.2</text:span><text:span text:style-name="T141">. biudžetinės įstaigos registravimo kodas – 191688130, registracijos Juridinių asmenų registre data – 1997 m. gruodžio 17 d., duomenys apie juridinį asmenį kaupiami ir saugomi Lietuvos Respublikos juridinių asmenų registre;</text:span></text:p>
      <text:p text:style-name="P142"><text:span text:style-name="T143">3.1.3</text:span><text:span text:style-name="T144">. sąskaitos:</text:span></text:p>
      <text:p text:style-name="P145"><text:span text:style-name="T146">3.1.3.1</text:span><text:span text:style-name="T147">. LT537044060000474347 yra AB SEB banke, banko kodas 7044;</text:span></text:p>
      <text:p text:style-name="P148"><text:span text:style-name="T149">3.1.3.2</text:span><text:span text:style-name="T150">. LT577044060004104985 yra AB SEB banke, banko kodas 7044;</text:span></text:p>
      <text:p text:style-name="P151"><text:span text:style-name="T152">3.1.3.3</text:span><text:span text:style-name="T153">. LT977300010002457357 yra AB „Swedbank“ banke, banko kodas 7300;</text:span></text:p>
      <text:p text:style-name="P154"><text:span text:style-name="T155">3.1.3.4</text:span><text:span text:style-name="T156">. LT697300010002461741 yra AB „Swedbank“ banke, banko kodas 7300;</text:span></text:p>
      <text:p text:style-name="P157"><text:span text:style-name="T158">3.1.3.5</text:span><text:span text:style-name="T159">. LT957300010002457878 yra AB „Swedbank“ banke, banko kodas 7300.</text:span></text:p>
      <text:p text:style-name="P160"><text:span text:style-name="T161">3.2</text:span><text:span text:style-name="T162">. Pravieniškių gydymo ir pataisos namai:</text:span></text:p>
      <text:p text:style-name="P163"><text:span text:style-name="T164">3.2.1</text:span><text:span text:style-name="T165">. buveinė – Pravieniškės 2, LT-56554 Kaišiadorių r., Lietuvos Respublika;</text:span></text:p>
      <text:p text:style-name="P166"><text:span text:style-name="T167">3.2.2</text:span><text:span text:style-name="T168">. biudžetinės įstaigos registravimo kodas – 291715240, registracijos Juridinių asmenų registre data – 1997 m. gruodžio 12 d., duomenys apie juridinį asmenį kaupiami ir saugomi Lietuvos Respublikos juridinių asmenų registre;</text:span></text:p>
      <text:p text:style-name="P169"><text:span text:style-name="T170">3.2.3</text:span><text:span text:style-name="T171">. sąskaitos:</text:span></text:p>
      <text:p text:style-name="P172"><text:span text:style-name="T173">3.2.3.1</text:span><text:span text:style-name="T174">. LT437044060003948485 yra AB SEB banke, banko kodas 70440;</text:span></text:p>
      <text:p text:style-name="P175"><text:span text:style-name="T176">3.2.3.2</text:span><text:span text:style-name="T177">. LT497044060003992415 yra AB SEB banke, banko kodas 70440;</text:span></text:p>
      <text:p text:style-name="P178"><text:span text:style-name="T179">3.2.3.3</text:span><text:span text:style-name="T180">. LT877044060003948469 yra AB SEB banke, banko kodas 70440.</text:span></text:p>
      <text:p text:style-name="P181"/>
      <text:p text:style-name="P182"><text:span text:style-name="T183">III</text:span><text:span text:style-name="T184">.<text:s/></text:span><text:span text:style-name="T185">REORGANIZAVIMO BŪDAS, TIKSLAS, PAGRINDIMAS IR PO REORGANIZAVIMO VEIKSIANČIOS ĮSTAIGOS TEISĖS IR PAREIGAS ĮGYVENDINANTI INSTITUCIJA</text:span></text:p>
      <text:p text:style-name="P186"/>
      <text:p text:style-name="P187"><text:span text:style-name="T188">4</text:span><text:span text:style-name="T189">. Reorganizavimo būdas: Laisvės atėmimo vietų ligoninė ir Pravieniškių gydymo ir pataisos namai reorganizuojami sujungimo būdu – reorganizuojamus Laisvės atėmimo vietų<text:s/></text:span><text:soft-page-break/><text:span text:style-name="T190">ligoninę ir Pravieniškių gydymo ir pataisos namus sujungiant į naują juridinį asmenį – Laisvės atėmimo vietų ligoninę (toliau – naujas juridinis asmuo).</text:span></text:p>
      <text:p text:style-name="P191"><text:span text:style-name="T192">5</text:span><text:span text:style-name="T193">. Reorganizavimo tikslas – optimizuoti biudžetinių įstaigų skaičių, mažinti jų valdymo išlaidas, racionaliai naudoti materialinius ir finansinius išteklius pavestiems uždaviniams vykdyti, gerinti atliekamų funkcijų kokybę.</text:span></text:p>
      <text:p text:style-name="P194"><text:span text:style-name="T195">6</text:span><text:span text:style-name="T196">. Reorganizavimo pagrindimas: sujungus Laisvės atėmimo vietų ligoninę ir Pravieniškių gydymo ir pataisos namus bus optimaliau ir ekonomiškiau naudojami šių įstaigų turimi žmogiškieji ir materialiniai ištekliai. Vadinasi, bus optimizuotas etatų skaičius ir sumažintos biudžetinių įstaigų valdymui skirtos išlaidos.</text:span></text:p>
      <text:p text:style-name="P197"><text:span text:style-name="T198">7</text:span><text:span text:style-name="T199">. Naujo juridinio asmens savininko teises ir pareigas įgyvendins Lietuvos Respublikos Vyriausybės įgaliota Teisingumo ministerija.</text:span></text:p>
      <text:p text:style-name="P200"/>
      <text:p text:style-name="P201"><text:span text:style-name="T202">IV</text:span><text:span text:style-name="T203">.<text:s/></text:span><text:span text:style-name="T204">REORGANIZAVIMO ETAPAI IR LAIKAS</text:span></text:p>
      <text:p text:style-name="P205"/>
      <text:p text:style-name="P206"><text:span text:style-name="T207">8</text:span><text:span text:style-name="T208">. Sprendimo reorganizuoti įstaigas ir patvirtinti naujo juridinio asmens nuostatus (toliau – sprendimas) priėmimas:</text:span></text:p>
      <text:p text:style-name="P209"><text:span text:style-name="T210">8.1</text:span><text:span text:style-name="T211">. sprendimą priima reorganizuojamų įstaigų savininko teises ir pareigas įgyvendinanti institucija – Teisingumo ministerija;</text:span></text:p>
      <text:p text:style-name="P212"><text:span text:style-name="T213">8.2</text:span><text:span text:style-name="T214">. sprendimas priimamas ne anksčiau kaip po 30 dienų nuo viešo paskelbimo apie įstaigų reorganizavimo sąlygų aprašo parengimą ir pranešimo raštu visiems įstaigų kreditoriams.</text:span></text:p>
      <text:p text:style-name="P215"><text:span text:style-name="T216">9</text:span><text:span text:style-name="T217">. Reorganizuojant įstaigas, užtikrinamas jų veiklos tęstinumas, įsipareigojimų vykdymas, finansinių įsipareigojimų juridiniams ir fiziniams asmenims vykdymas, taip pat įgyvendinamų ir numatomų įgyvendinti projektų sutartyse ir paraiškose nustatytų sąlygų vykdymas.</text:span></text:p>
      <text:p text:style-name="P218"><text:span text:style-name="T219">10</text:span><text:span text:style-name="T220">. Reorganizavimo metu užtikrinamas nepertraukiamas uždavinių ir funkcijų, nustatytų Laisvės atėmimo vietų ligoninės ir Pravieniškių gydymo ir pataisos namų nuostatuose, patvirtintuose Lietuvos Respublikos teisingumo ministro 2003 m. birželio 4 d. įsakymu Nr. 168 (Žin., 2003, Nr.<text:s/></text:span><text:a xlink:href="https://www.e-tar.lt/portal/lt/legalAct/TAR.6836C89FDFD1" office:target-frame-name="_blank" xlink:show="new"><text:span text:style-name="T221">57-2566</text:span></text:a><text:span text:style-name="T222">; 2008, Nr.<text:s/></text:span><text:a xlink:href="https://www.e-tar.lt/portal/lt/legalAct/TAR.5C353248AFE2" office:target-frame-name="_blank" xlink:show="new"><text:span text:style-name="T223">110-4202</text:span></text:a><text:span text:style-name="T224">), ir kituose teisės aktuose, vykdymas.</text:span></text:p>
      <text:p text:style-name="P225"><text:span text:style-name="T226">11</text:span><text:span text:style-name="T227">. Reorganizuotų įstaigų darbuotojai skiriami į pareigas Laisvės atėmimo vietų ligoninėje ne vėliau kaip iki 2011 m. sausio 31 d.</text:span></text:p>
      <text:p text:style-name="P228"><text:span text:style-name="T229">12</text:span><text:span text:style-name="T230">. Naujo juridinio asmens nuostatai (toliau – nuostatai) ne vėliau kaip per 3 mėnesius nuo sprendimo priėmimo dienos registruojami Juridinių asmenų registre.</text:span></text:p>
      <text:p text:style-name="P231"><text:span text:style-name="T232">13</text:span><text:span text:style-name="T233">. Reorganizavimo terminai:</text:span></text:p>
      <text:p text:style-name="P234"><text:span text:style-name="T235">13.1</text:span><text:span text:style-name="T236">. reorganizavimo pradžia – informacijos apie reorganizavimo sąlygų aprašo parengimą viešo paskelbimo dienraštyje diena;</text:span></text:p>
      <text:p text:style-name="P237"><text:span text:style-name="T238">13.2</text:span><text:span text:style-name="T239">. 2011 m. vasario 1 d. reorganizuojamų Laisvės atėmimo vietų ligoninės ir Pravieniškių gydymo ir pataisos namų teisės ir pareigos pereina naujai įsteigtai ir po reorganizavimo tęsiančiai veiklą Laisvės atėmimo vietų ligoninei;</text:span></text:p>
      <text:p text:style-name="P240"><text:span text:style-name="T241">13.3</text:span><text:span text:style-name="T242">. Laisvės atėmimo vietų ligoninė ir Pravieniškių gydymo ir pataisos namai baigia veiklą kaip juridiniai asmenys nuo jų išregistravimo iš Juridinių asmenų registro dienos.</text:span></text:p>
      <text:p text:style-name="P243"/>
      <text:p text:style-name="P244"><text:span text:style-name="T245">V</text:span><text:span text:style-name="T246">.<text:s/></text:span><text:span text:style-name="T247">TURTO ĮVERTINIMAS</text:span></text:p>
      <text:p text:style-name="P248"/>
      <text:p text:style-name="P249"><text:span text:style-name="T250">14</text:span><text:span text:style-name="T251">. Laisvės atėmimo vietų ligoninės valdomo valstybės turto vertė pagal 2009 m. gruodžio 31 d. buhalterinę apskaitą sudarė 1400,1 tūkst.<text:s/></text:span><text:span text:style-name="T252">Lt. Iš šios sumos:</text:span></text:p>
      <text:p text:style-name="P253"><text:span text:style-name="T254">14.1</text:span><text:span text:style-name="T255">. ilgalaikis materialusis turtas – 203,4 tūkst. Lt;</text:span></text:p>
      <text:p text:style-name="P256"><text:span text:style-name="T257">14.2</text:span><text:span text:style-name="T258">. nematerialusis turtas – 0 Lt;</text:span></text:p>
      <text:p text:style-name="P259"><text:span text:style-name="T260">14.3</text:span><text:span text:style-name="T261">. atsargos – 607,5 tūkst. Lt;</text:span></text:p>
      <text:p text:style-name="P262"><text:span text:style-name="T263">14.4</text:span><text:span text:style-name="T264">. trumpalaikis materialusis turtas – 496,8 tūkst. Lt;</text:span></text:p>
      <text:p text:style-name="P265"><text:span text:style-name="T266">14.5</text:span><text:span text:style-name="T267">. piniginės lėšos – 75,8 tūkst. Lt;</text:span></text:p>
      <text:p text:style-name="P268"><text:span text:style-name="T269">14.6</text:span><text:span text:style-name="T270">. išnuomotas ilgalaikis materialusis turtas – 0 Lt.</text:span></text:p>
      <text:p text:style-name="P271"><text:span text:style-name="T272">15</text:span><text:span text:style-name="T273">. Laisvės atėmimo vietų ligoninės įsiskolinimai 2009 m. gruodžio 31 d.:</text:span></text:p>
      <text:p text:style-name="P274"><text:span text:style-name="T275">15.1</text:span><text:span text:style-name="T276">. debetinis įsiskolinimas – 0 Lt;</text:span></text:p>
      <text:p text:style-name="P277"><text:span text:style-name="T278">15.2</text:span><text:span text:style-name="T279">. kreditinis įsiskolinimas – 16,6 tūkst. Lt.</text:span></text:p>
      <text:p text:style-name="P280"><text:span text:style-name="T281">16</text:span><text:span text:style-name="T282">. Pravieniškių gydymo ir pataisos namų valdomo valstybės turto vertė pagal 2009 m. gruodžio 31 d. buhalterinę apskaitą sudarė 22484,4 tūkst. Lt. Iš šios sumos:</text:span></text:p>
      <text:p text:style-name="P283"><text:span text:style-name="T284">16.1</text:span><text:span text:style-name="T285">. ilgalaikis materialusis turtas – 21385,1 tūkst. Lt;</text:span></text:p>
      <text:p text:style-name="P286"><text:span text:style-name="T287">16.2</text:span><text:span text:style-name="T288">. atsargos – 291,6 tūkst. Lt;</text:span></text:p>
      <text:p text:style-name="P289"><text:span text:style-name="T290">16.3</text:span><text:span text:style-name="T291">. trumpalaikis materialusis turtas – 730,5 tūkst. Lt;</text:span></text:p>
      <text:p text:style-name="P292"><text:span text:style-name="T293">16.4</text:span><text:span text:style-name="T294">. piniginės lėšos – 76,9 tūkst. Lt;</text:span></text:p>
      <text:p text:style-name="P295"><text:span text:style-name="T296">16.5</text:span><text:span text:style-name="T297">. išnuomotas ilgalaikis materialusis turtas – 0 Lt.</text:span></text:p>
      <text:p text:style-name="P298"><text:span text:style-name="T299">17</text:span><text:span text:style-name="T300">. Pravieniškių gydymo ir pataisos namų įsiskolinimai 2009 m. gruodžio 31 d.:</text:span></text:p>
      <text:p text:style-name="P301"><text:span text:style-name="T302">17.1</text:span><text:span text:style-name="T303">. debitorinis įsiskolinimas – 0,3 tūkst. Lt.</text:span></text:p>
      <text:p text:style-name="P304"><text:span text:style-name="T305">17.2</text:span><text:span text:style-name="T306">. kreditorinis įsiskolinimas – 0 Lt.</text:span></text:p>
      <text:p text:style-name="P307"/>
      <text:p text:style-name="P308"><text:span text:style-name="T309">VI</text:span><text:span text:style-name="T310">.<text:s/></text:span><text:span text:style-name="T311">TURTO, APSKAITOS IR FINANSINĖS ATSKAITOMYBĖS DOKUMENTŲ, KITŲ DOKUMENTŲ IR PRIEVOLIŲ PERĖMIMAS</text:span></text:p>
      <text:p text:style-name="P312"/>
      <text:p text:style-name="P313"><text:span text:style-name="T314">18</text:span><text:span text:style-name="T315">. Iki 2010 m. gruodžio 1 d. inventorizuojami Laisvės atėmimo vietų ligoninės ir Pravieniškių gydymo ir pataisos namų turtas ir atsiskaitymai, parengiami teisės aktų projektai dėl valstybės nuosavybės teise priklausančio ir šiuo metu Laisvės atėmimo vietų ligoninės ir Pravieniškių gydymo ir pataisos namų patikėjimo teise valdomo turto perdavimo naujam juridiniam asmeniui valdyti, naudoti ir disponuoti juo patikėjimo teise (atsakingi vykdytojai – reorganizuojamų įstaigų vadovai).</text:span></text:p>
      <text:p text:style-name="P316"><text:span text:style-name="T317">19</text:span><text:span text:style-name="T318">. Reorganizuojamų įstaigų inventorizuotas turtas, archyvas, informacija apie įformintus bendruosius dokumentus teisės aktų nustatyta tvarka perduodami naujam juridiniam asmeniui, kuris perima reorganizuojamų įstaigų teisės ir pareigas.</text:span></text:p>
      <text:p text:style-name="P319"><text:span text:style-name="T320">20</text:span><text:span text:style-name="T321">. Turto ir dokumentų perdavimo ir priėmimo aktus iki 2011 m. sausio 31 d. pasirašo reorganizuojamų įstaigų direktoriai, vyriausieji finansininkai ir naujo juridinio asmens direktorius arba laikinai einantis direktoriaus pareigas asmuo ar kitas įgaliotas asmuo ir vyriausiasis finansininkas ar kitas įgaliotas asmuo.</text:span></text:p>
      <text:p text:style-name="P322"><text:span text:style-name="T323">21</text:span><text:span text:style-name="T324">. Antspaudai su Lietuvos valstybės herbu, kuriais disponuoja reorganizuojamos įstaigos, po to, kai pasirašomi turto ir dokumentų perdavimo ir priėmimo aktai, teisės aktų nustatyta tvarka sunaikinami (atsakingas asmuo – naujo juridinio asmens direktorius arba laikinai einantis direktoriaus pareigas asmuo ar kitas įgaliotas asmuo).</text:span></text:p>
      <text:p text:style-name="P325"><text:span text:style-name="T326">22</text:span><text:span text:style-name="T327">. Reorganizavimas vykdomas, prievolės baigiamos vykdyti iš reorganizuojamoms įstaigoms patvirtintų biudžeto asignavimų.</text:span></text:p>
      <text:p text:style-name="P328"><text:span text:style-name="T329">23</text:span><text:span text:style-name="T330">. Lietuvos Respublikos valstybės biudžete numatyti reorganizuojamų įstaigų 2011 metų asignavimai įtraukiami į naujo juridinio asmens asignavimus.</text:span></text:p>
      <text:p text:style-name="P331"><text:span text:style-name="T332">24</text:span><text:span text:style-name="T333">. Nuo 2012 metų naujo juridinio asmens finansavimas skiriamas atsižvelgiant į 2011 metais skirto finansavimo apimtį.</text:span></text:p>
      <text:p text:style-name="P334"/>
      <text:p text:style-name="P335"><text:span text:style-name="T336">VII</text:span><text:span text:style-name="T337">.<text:s/></text:span><text:span text:style-name="T338">BAIGIAMOSIOS NUOSTATOS</text:span></text:p>
      <text:p text:style-name="P339"/>
      <text:p text:style-name="P340"><text:span text:style-name="T341">25</text:span><text:span text:style-name="T342">. Šis aprašas skelbiamas Laisvės atėmimo vietų ligoninės interneto tinklalapyje adresu www.lavl.lt.</text:span></text:p>
      <text:p text:style-name="P343"><text:span text:style-name="T344">26</text:span><text:span text:style-name="T345">. Informacija apie šio aprašo sudarymą skelbiama viešai teisės aktų nustatyta tvarka dienraštyje „Lietuvos rytas“. Papildomai šią informaciją Laisvės atėmimo vietų ligoninė skelbia dienraštyje „Vakaro žinios“, Pravieniškių gydymo ir pataisos namai – laikraštyje „Kaišiadorių aidai“.</text:span></text:p>
      <text:p text:style-name="P346"><text:span text:style-name="T347">27</text:span><text:span text:style-name="T348">. Reorganizuojamos įstaigos apie reorganizavimo sąlygų aprašo sudarymą praneša visiems juridinio asmens kreditoriams raštu.</text:span></text:p>
      <text:p text:style-name="P349"><text:span text:style-name="T350">_________________</text:span></text:p>
      <text:soft-page-break/>
      <text:p text:style-name="P351"><text:span text:style-name="T352">PATVIRTINTA</text:span></text:p>
      <text:p text:style-name="P353">Lietuvos Respublikos teisingumo<text:s/></text:p>
      <text:p text:style-name="P354">ministro 2010 m. spalio 25 d.<text:s/></text:p>
      <text:p text:style-name="P355">įsakymu Nr. 1R-231</text:p>
      <text:p text:style-name="P356"/>
      <text:p text:style-name="P357"><text:span text:style-name="T358">PRAVIENIŠKIŲ 1-ŲJŲ PATAISOS NAMŲ, PRAVIENIŠKIŲ 2-ŲJŲ PATAISOS NAMŲ-ATVIROSIOS KOLONIJOS IR PRAVIENIŠKIŲ 3-IŲJŲ PATAISOS NAMŲ REORGANIZAVIMO SĄLYGŲ APRAŠAS</text:span></text:p>
      <text:p text:style-name="P359"/>
      <text:p text:style-name="P360"><text:span text:style-name="T361">I</text:span><text:span text:style-name="T362">.<text:s/></text:span><text:span text:style-name="T363">BENDROSIOS NUOSTATOS</text:span></text:p>
      <text:p text:style-name="P364"/>
      <text:p text:style-name="P365"><text:span text:style-name="T366">1</text:span><text:span text:style-name="T367">. Pravieniškių 1-ųjų pataisos namų, Pravieniškių 2-ųjų pataisos namų-atvirosios kolonijos, Pravieniškių 3-iųjų pataisos namų reorganizavimo sąlygų aprašas (toliau – aprašas) nustato Pravieniškių 1-ųjų pataisos namų, Pravieniškių 2-ųjų pataisos namų-atvirosios kolonijos, Pravieniškių 3-iųjų pataisos namų (toliau kartu – įstaigos) reorganizavimo sujungimo būdu tvarką, reorganizuojamų įstaigų teises ir pareigas perduodant naujam juridiniam asmeniui – Pravieniškių pataisos namams-atvirajai kolonijai.</text:span></text:p>
      <text:p text:style-name="P368"><text:span text:style-name="T369">2</text:span><text:span text:style-name="T370">. Šis aprašas parengtas vadovaujantis Lietuvos Respublikos civilinio kodekso (Žin., 2000, Nr.<text:s/></text:span><text:a xlink:href="https://www.e-tar.lt/portal/lt/legalAct/TAR.8A39C83848CB" office:target-frame-name="_blank" xlink:show="new"><text:span text:style-name="T371">74-2262</text:span></text:a><text:span text:style-name="T372">) antrosios knygos II dalies VIII skyriumi, Lietuvos Respublikos biudžetinių įstaigų įstatymo (Žin., 1995, Nr.<text:s/></text:span><text:a xlink:href="https://www.e-tar.lt/portal/lt/legalAct/TAR.3A756D83A99B" office:target-frame-name="_blank" xlink:show="new"><text:span text:style-name="T373">104-2322</text:span></text:a><text:span text:style-name="T374">; 2010, Nr.<text:s/></text:span><text:a xlink:href="https://www.e-tar.lt/portal/lt/legalAct/TAR.03A6EC49D1B2" office:target-frame-name="_blank" xlink:show="new"><text:span text:style-name="T375">15-699</text:span></text:a><text:span text:style-name="T376">) 14 straipsnio 4, 5 ir 6 dalimis, Lietuvos Respublikos Vyriausybės 2010 m. liepos 21 d. nutarimo Nr. 1063 „Dėl laisvės atėmimo vietų reorganizavimo“ (Žin., 2010, Nr.<text:s/></text:span><text:a xlink:href="https://www.e-tar.lt/portal/lt/legalAct/TAR.EDCDE4249CF7" office:target-frame-name="_blank" xlink:show="new"><text:span text:style-name="T377">88-4648</text:span></text:a><text:span text:style-name="T378">) 1, 2.1, 2.3 ir 3 punktais.</text:span></text:p>
      <text:p text:style-name="P379"/>
      <text:p text:style-name="P380"><text:span text:style-name="T381">II</text:span><text:span text:style-name="T382">.<text:s/></text:span><text:span text:style-name="T383">REORGANIZUOJAMOS ĮSTAIGOS</text:span></text:p>
      <text:p text:style-name="P384"/>
      <text:p text:style-name="P385"><text:span text:style-name="T386">3</text:span><text:span text:style-name="T387">. Reorganizuojamos biudžetinės įstaigos, kurios, kaip juridiniai asmenys, po reorganizavimo baigs savo veiklą:</text:span></text:p>
      <text:p text:style-name="P388"><text:span text:style-name="T389">3.1</text:span><text:span text:style-name="T390">. Pravieniškių 1-ieji pataisos namai:</text:span></text:p>
      <text:p text:style-name="P391"><text:span text:style-name="T392">3.1.1</text:span><text:span text:style-name="T393">. buveinė – Pravieniškės 2, LT-56551 Kaišiadorių r., Lietuvos Respublika;</text:span></text:p>
      <text:p text:style-name="P394"><text:span text:style-name="T395">3.1.2</text:span><text:span text:style-name="T396">. biudžetinės įstaigos registravimo kodas – 188722188, registracijos Juridinių asmenų registre data – 1998 m. gegužės 14 d., duomenys apie juridinį asmenį kaupiami ir saugomi Lietuvos Respublikos juridinių asmenų registre;</text:span></text:p>
      <text:p text:style-name="P397"><text:span text:style-name="T398">3.1.3</text:span><text:span text:style-name="T399">. sąskaitos:</text:span></text:p>
      <text:p text:style-name="P400"><text:span text:style-name="T401">3.1.3.1</text:span><text:span text:style-name="T402">. LT857300010103403242 yra AB „Swedbank“ banke, banko kodas 73000;</text:span></text:p>
      <text:p text:style-name="P403"><text:span text:style-name="T404">3.1.3.2</text:span><text:span text:style-name="T405">. LT467300010103403750 yra AB „Swedbank“ banke, banko kodas 73000;</text:span></text:p>
      <text:p text:style-name="P406"><text:span text:style-name="T407">3.1.3.3</text:span><text:span text:style-name="T408">. LT237300010103403679 yra AB „Swedbank“ banke, banko kodas 73000.</text:span></text:p>
      <text:p text:style-name="P409"><text:span text:style-name="T410">3.2</text:span><text:span text:style-name="T411">. Pravieniškių 2-ieji pataisos namai-atviroji kolonija:</text:span></text:p>
      <text:p text:style-name="P412"><text:span text:style-name="T413">3.2.1</text:span><text:span text:style-name="T414">. buveinė – Pravieniškės 2, LT-56552 Kaišiadorių r., Lietuvos Respublika;</text:span></text:p>
      <text:p text:style-name="P415"><text:span text:style-name="T416">3.2.2</text:span><text:span text:style-name="T417">. biudžetinės įstaigos registravimo kodas – 188721467, registracijos Juridinių asmenų registre data – 1998 m. gegužės 8 d., duomenys apie juridinį asmenį kaupiami ir saugomi Lietuvos Respublikos juridinių asmenų registre;</text:span></text:p>
      <text:p text:style-name="P418"><text:span text:style-name="T419">3.2.3</text:span><text:span text:style-name="T420">. sąskaitos:</text:span></text:p>
      <text:p text:style-name="P421"><text:span text:style-name="T422">3.2.3.1</text:span><text:span text:style-name="T423">. LT347300010097292190 yra AB „Swedbank“ banke, banko kodas 73000;</text:span></text:p>
      <text:p text:style-name="P424"><text:span text:style-name="T425">3.2.3.2</text:span><text:span text:style-name="T426">. LT257300010097292158 yra AB „Swedbank“ banke, banko kodas 73000;</text:span></text:p>
      <text:p text:style-name="P427"><text:span text:style-name="T428">3.2.3.3</text:span><text:span text:style-name="T429">. LT627300010097292268 yra AB „Swedbank“ banke, banko kodas 73000.</text:span></text:p>
      <text:p text:style-name="P430"><text:span text:style-name="T431">3.3</text:span><text:span text:style-name="T432">. Pravieniškių 3-ieji pataisos namai:</text:span></text:p>
      <text:p text:style-name="P433"><text:span text:style-name="T434">3.3.1</text:span><text:span text:style-name="T435">. buveinė – Pravieniškės 2, LT-56553 Kaišiadorių r., Lietuvos Respublika;</text:span></text:p>
      <text:p text:style-name="P436"><text:span text:style-name="T437">3.3.2</text:span><text:span text:style-name="T438">. biudžetinės įstaigos registravimo kodas – 188721314, registracijos Juridinių asmenų registre data – 1998 m. gegužės 8 d., duomenys apie juridinį asmenį kaupiami ir saugomi Lietuvos Respublikos juridinių asmenų registre;</text:span></text:p>
      <text:p text:style-name="P439"><text:span text:style-name="T440">3.3.3</text:span><text:span text:style-name="T441">. sąskaitos:</text:span></text:p>
      <text:p text:style-name="P442"><text:span text:style-name="T443">3.3.3.1</text:span><text:span text:style-name="T444">. LT627300010106414827 yra AB „Swedbank“ banke, banko kodas 73000;</text:span></text:p>
      <text:p text:style-name="P445"><text:span text:style-name="T446">3.3.3.2</text:span><text:span text:style-name="T447">. LT927300010106414869 yra AB „Swedbank“ banke, banko kodas 73000;</text:span></text:p>
      <text:p text:style-name="P448"><text:span text:style-name="T449">3.3.3.3</text:span><text:span text:style-name="T450">. LT557300010106414953 yra AB „Swedbank“ banke, banko kodas 73000.</text:span></text:p>
      <text:p text:style-name="P451"/>
      <text:p text:style-name="P452"><text:span text:style-name="T453">III</text:span><text:span text:style-name="T454">.<text:s/></text:span><text:span text:style-name="T455">REORGANIZAVIMO BŪDAS, TIKSLAS, PAGRINDIMAS IR PO REORGANIZAVIMO VEIKSIANČIOS ĮSTAIGOS TEISES IR PAREIGAS ĮGYVENDINANTI INSTITUCIJA</text:span></text:p>
      <text:p text:style-name="P456"/>
      <text:p text:style-name="P457"><text:span text:style-name="T458">4</text:span><text:span text:style-name="T459">. Reorganizavimo būdas: Pravieniškių 1-ieji pataisos namai, Pravieniškių 2-ieji pataisos namai-atviroji kolonija ir Pravieniškių 3-ieji pataisos namai reorganizuojami sujungimo būdu – reorganizuojamus Pravieniškių 1-uosius pataisos namus, Pravieniškių 2-uosius pataisos namus-atvirąją koloniją ir Pravieniškių 3-iuosius pataisos namus sujungiant į naują juridinį asmenį – Pravieniškių pataisos namus-atvirąją koloniją.</text:span></text:p>
      <text:p text:style-name="P460"><text:span text:style-name="T461">5</text:span><text:span text:style-name="T462">. Reorganizavimo tikslas – optimizuoti biudžetinių įstaigų skaičių, mažinti jų valdymo išlaidas, racionaliai naudoti materialinius ir finansinius išteklius pavestiems uždaviniams vykdyti, gerinti atliekamų funkcijų kokybę.</text:span></text:p>
      <text:p text:style-name="P463"><text:span text:style-name="T464">6</text:span><text:span text:style-name="T465">. Reorganizavimo pagrindimas: sujungus Pravieniškių 1-uosius pataisos namus, Pravieniškių 2-uosius pataisos namus-atvirąją koloniją ir Pravieniškių 3-iuosius pataisos namus bus optimaliau ir ekonomiškiau naudojami šių įstaigų turimi žmogiškieji ir materialiniai ištekliai. Vadinasi, bus optimizuotas etatų skaičius ir sumažintos biudžetinių įstaigų valdymui skirtos išlaidos.</text:span></text:p>
      <text:p text:style-name="P466"><text:span text:style-name="T467">7</text:span><text:span text:style-name="T468">. Pravieniškių pataisos namų-atvirosios kolonijos savininko teises ir pareigas įgyvendins Lietuvos Respublikos Vyriausybės įgaliota Teisingumo ministerija.</text:span></text:p>
      <text:p text:style-name="P469"/>
      <text:p text:style-name="P470"><text:span text:style-name="T471">IV</text:span><text:span text:style-name="T472">.<text:s/></text:span><text:span text:style-name="T473">REORGANIZAVIMO ETAPAI IR LAIKAS</text:span></text:p>
      <text:p text:style-name="P474"/>
      <text:p text:style-name="P475"><text:span text:style-name="T476">8</text:span><text:span text:style-name="T477">. Sprendimo reorganizuoti įstaigas ir patvirtinti Pravieniškių pataisos namų-atvirosios kolonijos nuostatus (toliau – sprendimas) priėmimas:</text:span></text:p>
      <text:p text:style-name="P478"><text:span text:style-name="T479">8.1</text:span><text:span text:style-name="T480">. sprendimą priima reorganizuojamų įstaigų savininko teises ir pareigas įgyvendinanti institucija – Teisingumo ministerija;</text:span></text:p>
      <text:p text:style-name="P481"><text:span text:style-name="T482">8.2</text:span><text:span text:style-name="T483">. sprendimas priimamas ne anksčiau kaip po 30 dienų nuo viešo paskelbimo apie įstaigų reorganizavimo sąlygų aprašo parengimą ir pranešimo raštu visiems įstaigų kreditoriams.</text:span></text:p>
      <text:p text:style-name="P484"><text:span text:style-name="T485">9</text:span><text:span text:style-name="T486">. Reorganizuojant įstaigas, užtikrinamas jų veiklos tęstinumas, įsipareigojimų vykdymas, finansinių įsipareigojimų juridiniams ir fiziniams asmenims vykdymas, taip pat įgyvendinamų ir numatomų įgyvendinti projektų sutartyse ir paraiškose nustatytų sąlygų vykdymas.</text:span></text:p>
      <text:p text:style-name="P487"><text:span text:style-name="T488">10</text:span><text:span text:style-name="T489">. Reorganizavimo metu užtikrinamas nepertraukiamas uždavinių ir funkcijų, nustatytų Pravieniškių 1-ųjų pataisos namų ir Pravieniškių 3-iųjų pataisos namų nuostatuose, patvirtintuose Lietuvos Respublikos teisingumo ministro 2003 m. birželio 4 d. įsakymu Nr. 168 (Žin., 2003, Nr.<text:s/></text:span><text:a xlink:href="https://www.e-tar.lt/portal/lt/legalAct/TAR.6836C89FDFD1" office:target-frame-name="_blank" xlink:show="new"><text:span text:style-name="T490">57-2566</text:span></text:a><text:span text:style-name="T491">; 2008, Nr.<text:s/></text:span><text:a xlink:href="https://www.e-tar.lt/portal/lt/legalAct/TAR.5C353248AFE2" office:target-frame-name="_blank" xlink:show="new"><text:span text:style-name="T492">110-4202</text:span></text:a><text:span text:style-name="T493">), taip pat Pravieniškių 2-ųjų pataisos namų-atvirosios kolonijos nuostatuose, patvirtintuose Lietuvos Respublikos teisingumo ministro 2004 m. lapkričio 15 d. įsakymu Nr. 1R-283 (Žin., 2004, Nr.<text:s/></text:span><text:a xlink:href="https://www.e-tar.lt/portal/lt/legalAct/TAR.27B562B2B5E0" office:target-frame-name="_blank" xlink:show="new"><text:span text:style-name="T494">169-6227</text:span></text:a><text:span text:style-name="T495">; 2008, Nr.<text:s/></text:span><text:a xlink:href="https://www.e-tar.lt/portal/lt/legalAct/TAR.D8DD37D59D9B" office:target-frame-name="_blank" xlink:show="new"><text:span text:style-name="T496">110-4199</text:span></text:a><text:span text:style-name="T497">), ir kituose teisės aktuose, vykdymas.</text:span></text:p>
      <text:p text:style-name="P498"><text:span text:style-name="T499">11</text:span><text:span text:style-name="T500">. Reorganizuotų įstaigų darbuotojai skiriami į pareigas Pravieniškių pataisos namuose-atvirojoje kolonijoje ne vėliau kaip iki 2011 m. sausio 31 d.</text:span></text:p>
      <text:p text:style-name="P501"><text:span text:style-name="T502">12</text:span><text:span text:style-name="T503">. Pravieniškių pataisos namų-atvirosios kolonijos nuostatai ne vėliau kaip per 3 mėnesius nuo sprendimo reorganizuoti įstaigas priėmimo dienos teikiami registruoti Juridinių asmenų registre.</text:span></text:p>
      <text:p text:style-name="P504"><text:span text:style-name="T505">13</text:span><text:span text:style-name="T506">. Reorganizavimo terminai:</text:span></text:p>
      <text:p text:style-name="P507"><text:span text:style-name="T508">13.1</text:span><text:span text:style-name="T509">. reorganizavimo pradžia – informacijos apie reorganizavimo sąlygų aprašo parengimą viešo paskelbimo dienraštyje diena;</text:span></text:p>
      <text:p text:style-name="P510"><text:span text:style-name="T511">13.2</text:span><text:span text:style-name="T512">. 2011 m. vasario 1 d. reorganizuojamų Pravieniškių 1-ųjų pataisos namų,<text:s/></text:span><text:soft-page-break/><text:span text:style-name="T513">Pravieniškių 2-ųjų pataisos namų-atvirosios kolonijos ir Pravieniškių 3-iųjų pataisos namų teisės ir pareigos pereina naujai įsteigtiems ir po reorganizavimo tęsiantiems veiklą Pravieniškių pataisos namams-atvirajai kolonijai;</text:span></text:p>
      <text:p text:style-name="P514"><text:span text:style-name="T515">13.3</text:span><text:span text:style-name="T516">. Pravieniškių 1-ieji pataisos namai, Pravieniškių 2-ieji pataisos namai-atviroji kolonija ir Pravieniškių 3-ieji pataisos namai baigia veiklą kaip juridiniai asmenys nuo jų išregistravimo iš Juridinių asmenų registro dienos.</text:span></text:p>
      <text:p text:style-name="P517"/>
      <text:p text:style-name="P518"><text:span text:style-name="T519">V</text:span><text:span text:style-name="T520">.<text:s/></text:span><text:span text:style-name="T521">TURTO ĮVERTINIMAS</text:span></text:p>
      <text:p text:style-name="P522"/>
      <text:p text:style-name="P523"><text:span text:style-name="T524">14</text:span><text:span text:style-name="T525">. Pravieniškių 1-ųjų pataisos namų valdomo valstybės turto vertė pagal 2009 m. gruodžio 31 d. buhalterinę apskaitą sudarė 13041,9 tūkst. Lt. Iš šios sumos:</text:span></text:p>
      <text:p text:style-name="P526"><text:span text:style-name="T527">14.1</text:span><text:span text:style-name="T528">. ilgalaikis materialusis turtas – 11526,0 tūkst. Lt;</text:span></text:p>
      <text:p text:style-name="P529"><text:span text:style-name="T530">14.2</text:span><text:span text:style-name="T531">. nematerialusis turtas – 0,9 tūkst. Lt;</text:span></text:p>
      <text:p text:style-name="P532"><text:span text:style-name="T533">14.3</text:span><text:span text:style-name="T534">. atsargos – 143,6 tūkst. Lt;</text:span></text:p>
      <text:p text:style-name="P535"><text:span text:style-name="T536">14.4</text:span><text:span text:style-name="T537">. trumpalaikis materialusis turtas – 1241,8 tūkst. Lt;</text:span></text:p>
      <text:p text:style-name="P538"><text:span text:style-name="T539">14.5</text:span><text:span text:style-name="T540">. piniginės lėšos – 99,8 tūkst. Lt;</text:span></text:p>
      <text:p text:style-name="P541"><text:span text:style-name="T542">14.6</text:span><text:span text:style-name="T543">. išnuomotas ilgalaikis materialusis turtas – 0 Lt.</text:span></text:p>
      <text:p text:style-name="P544"><text:span text:style-name="T545">15</text:span><text:span text:style-name="T546">. Pravieniškių 1-ųjų pataisos namų įsiskolinimai 2009 m. gruodžio 31 d.:</text:span></text:p>
      <text:p text:style-name="P547"><text:span text:style-name="T548">15.1</text:span><text:span text:style-name="T549">. debetinis įsiskolinimas – 27,9 tūkst. Lt;</text:span></text:p>
      <text:p text:style-name="P550"><text:span text:style-name="T551">15.2</text:span><text:span text:style-name="T552">. kreditinis įsiskolinimas – 1,9 tūkst. Lt.</text:span></text:p>
      <text:p text:style-name="P553"><text:span text:style-name="T554">16</text:span><text:span text:style-name="T555">. Pravieniškių 2-ųjų pataisos namų-atvirosios kolonijos valdomo valstybės turto vertė pagal 2010 m. sausio 1 d. buhalterinę apskaitą sudarė 23139,1 tūkst. Lt. Iš šios sumos:</text:span></text:p>
      <text:p text:style-name="P556"><text:span text:style-name="T557">16.1</text:span><text:span text:style-name="T558">. ilgalaikis materialusis turtas – 20127,4 tūkst. Lt;</text:span></text:p>
      <text:p text:style-name="P559"><text:span text:style-name="T560">16.2</text:span><text:span text:style-name="T561">. trumpalaikis materialusis turtas – 1550,2 tūkst. Lt;</text:span></text:p>
      <text:p text:style-name="P562"><text:span text:style-name="T563">16.3</text:span><text:span text:style-name="T564">. atsargos – 576,3 tūkst. Lt;</text:span></text:p>
      <text:p text:style-name="P565"><text:span text:style-name="T566">16.4</text:span><text:span text:style-name="T567">. piniginės lėšos – 271,9 tūkst. Lt;</text:span></text:p>
      <text:p text:style-name="P568"><text:span text:style-name="T569">16.5</text:span><text:span text:style-name="T570">. išnuomotas ilgalaikis materialusis turtas – 130,9 tūkst. Lt.</text:span></text:p>
      <text:p text:style-name="P571"><text:span text:style-name="T572">17</text:span><text:span text:style-name="T573">. Pravieniškių 2-ųjų pataisos namų-atvirosios kolonijos įsiskolinimai 2009 m. gruodžio 31 d.:</text:span></text:p>
      <text:p text:style-name="P574"><text:span text:style-name="T575">17.1</text:span><text:span text:style-name="T576">. debetinis įsiskolinimas – 451,5 tūkst. Lt;</text:span></text:p>
      <text:p text:style-name="P577"><text:span text:style-name="T578">17.2</text:span><text:span text:style-name="T579"><text:s/>kreditinis įsiskolinimas – 30,9 tūkst. Lt.</text:span></text:p>
      <text:p text:style-name="P580"><text:span text:style-name="T581">18</text:span><text:span text:style-name="T582">. Pravieniškių 3-iųjų pataisos namų valdomo valstybės turto vertė pagal 2009 m. gruodžio 31 d. buhalterinę apskaitą sudarė 6553,4 tūkst. Lt. Iš šios sumos:</text:span></text:p>
      <text:p text:style-name="P583"><text:span text:style-name="T584">18.1</text:span><text:span text:style-name="T585">. ilgalaikis materialusis turtas – 5131,8 tūkst. Lt;</text:span></text:p>
      <text:p text:style-name="P586"><text:span text:style-name="T587">18.2</text:span><text:span text:style-name="T588">. ilgalaikis nematerialusis turtas – 3,8 tūkst. Lt;</text:span></text:p>
      <text:p text:style-name="P589"><text:span text:style-name="T590">18.3</text:span><text:span text:style-name="T591">. atsargos – 104,6 tūkst. Lt;</text:span></text:p>
      <text:p text:style-name="P592"><text:span text:style-name="T593">18.4</text:span><text:span text:style-name="T594">. trumpalaikis materialusis turtas – 1217,0 tūkst. Lt;</text:span></text:p>
      <text:p text:style-name="P595"><text:span text:style-name="T596">18.5</text:span><text:span text:style-name="T597">. piniginės lėšos – 83,6 tūkst. Lt;</text:span></text:p>
      <text:p text:style-name="P598"><text:span text:style-name="T599">18.6</text:span><text:span text:style-name="T600">. išnuomotas ilgalaikis materialusis turtas – 0 Lt.</text:span></text:p>
      <text:p text:style-name="P601"><text:span text:style-name="T602">19</text:span><text:span text:style-name="T603">. Pravieniškių 3-iųjų pataisos namų įsiskolinimai 2009 m. gruodžio 31 d.:</text:span></text:p>
      <text:p text:style-name="P604"><text:span text:style-name="T605">19.1</text:span><text:span text:style-name="T606">. debetinis įsiskolinimas – 11,1 tūkst. Lt;</text:span></text:p>
      <text:p text:style-name="P607"><text:span text:style-name="T608">19.2</text:span><text:span text:style-name="T609">. kreditinis įsiskolinimas – 1,5 tūkst. Lt.</text:span></text:p>
      <text:p text:style-name="P610"/>
      <text:p text:style-name="P611"><text:span text:style-name="T612">VI</text:span><text:span text:style-name="T613">.<text:s/></text:span><text:span text:style-name="T614">TURTO, APSKAITOS IR FINANSINĖS ATSKAITOMYBĖS DOKUMENTŲ, KITŲ DOKUMENTŲ IR PRIEVOLIŲ PERĖMIMAS</text:span></text:p>
      <text:p text:style-name="P615"/>
      <text:p text:style-name="P616"><text:span text:style-name="T617">20</text:span><text:span text:style-name="T618">. Iki 2010 m. gruodžio 1 d. inventorizuojami Pravieniškių 1-ųjų pataisos namų, Pravieniškių 2-ųjų pataisos namų-atvirosios kolonijos, Pravieniškių 3-iųjų pataisos namų turtas ir atsiskaitymai, parengiami teisės aktų projektai dėl valstybės nuosavybės teise priklausančio ir šiuo metu Pravieniškių 1-ųjų pataisos namų, Pravieniškių 2-ųjų pataisos namų-atvirosios kolonijos, Pravieniškių 3-iųjų pataisos namų patikėjimo teise valdomo turto perdavimo Pravieniškių pataisos namams-atvirajai kolonijai valdyti, naudoti ir disponuoti juo<text:s/></text:span><text:soft-page-break/><text:span text:style-name="T619">patikėjimo teise (atsakingi vykdytojai – reorganizuojamų įstaigų vadovai).</text:span></text:p>
      <text:p text:style-name="P620"><text:span text:style-name="T621">21</text:span><text:span text:style-name="T622">. Reorganizuojamų įstaigų inventorizuotas turtas, archyvas, informacija apie įformintus bendruosius dokumentus teisės aktų nustatyta tvarka perduodami Pravieniškių pataisos namams-atvirajai kolonijai, kuri perima visas reorganizuojamų įstaigų teisės ir pareigas.</text:span></text:p>
      <text:p text:style-name="P623"><text:span text:style-name="T624">22</text:span><text:span text:style-name="T625">. Turto ir dokumentų perdavimo ir priėmimo aktus iki 2011 m. sausio 31 d. pasirašo reorganizuojamų įstaigų direktoriai, vyriausieji finansininkai ir Pravieniškių pataisos namų-atvirosios kolonijos direktorius arba laikinai einantis direktoriaus pareigas asmuo ar kitas įgaliotas asmuo ir vyriausiasis finansininkas ar kitas įgaliotas asmuo.</text:span></text:p>
      <text:p text:style-name="P626"><text:span text:style-name="T627">23</text:span><text:span text:style-name="T628">. Antspaudai su Lietuvos valstybės herbu, kuriais disponuoja Pravieniškių 1-ieji pataisos namai, Pravieniškių 2-ieji pataisos namai-atviroji kolonija, Pravieniškių 3-ieji pataisos namai, po to, kai pasirašomi turto ir dokumentų perdavimo ir priėmimo aktai, teisės aktų nustatyta tvarka sunaikinami (atsakingas asmuo – Pravieniškių pataisos namų-atvirosios kolonijos direktorius arba laikinai einantis direktoriaus pareigas asmuo ar kitas įgaliotas asmuo).</text:span></text:p>
      <text:p text:style-name="P629"><text:span text:style-name="T630">24</text:span><text:span text:style-name="T631">. Reorganizavimas vykdomas, prievolės baigiamos vykdyti iš reorganizuojamoms įstaigoms patvirtintų biudžeto asignavimų.</text:span></text:p>
      <text:p text:style-name="P632"><text:span text:style-name="T633">25</text:span><text:span text:style-name="T634">. 2011 metų Lietuvos Respublikos valstybės biudžete numatyti Pravieniškių 1-iesiems pataisos namams, Pravieniškių 2-iesiems pataisos namams-atvirajai kolonijai, Pravieniškių 3-iesiems pataisos namams asignavimai įtraukiami į Pravieniškių pataisos namų-atvirosios kolonijos asignavimus.</text:span></text:p>
      <text:p text:style-name="P635"><text:span text:style-name="T636">26</text:span><text:span text:style-name="T637">. Nuo 2012 metų Pravieniškių pataisos namų-atvirosios kolonijos finansavimas skiriamas atsižvelgiant į 2011 metais skirto finansavimo apimtį.</text:span></text:p>
      <text:p text:style-name="P638"/>
      <text:p text:style-name="P639"><text:span text:style-name="T640">VII</text:span><text:span text:style-name="T641">.<text:s/></text:span><text:span text:style-name="T642">BAIGIAMOSIOS NUOSTATOS</text:span></text:p>
      <text:p text:style-name="P643"/>
      <text:p text:style-name="P644"><text:span text:style-name="T645">27</text:span><text:span text:style-name="T646">. Šis aprašas skelbiamas reorganizuojamų įstaigų internetiniuose tinklalapiuose adresais www.ppn1.lt; www.pravien2pn-ak.lt; www.3pn.lt.</text:span></text:p>
      <text:p text:style-name="P647"><text:span text:style-name="T648">28</text:span><text:span text:style-name="T649">. Informacija apie šio aprašo sudarymą teisės aktų nustatyta tvarka viešai skelbiama dienraštyje „Lietuvos rytas“ ir laikraštyje „Kaišiadorių aidai“.</text:span></text:p>
      <text:p text:style-name="P650"><text:span text:style-name="T651">29</text:span><text:span text:style-name="T652">. Reorganizuojamos įstaigos apie reorganizavimo sąlygų aprašo</text:span><text:span text:style-name="T653"><text:s/>s</text:span><text:span text:style-name="T654">udarymą praneša visiems juridinio asmens kreditoriams raštu.</text:span></text:p>
      <text:p text:style-name="P655"/>
      <text:p text:style-name="P656"><text:span text:style-name="T657">_________________</text:span></text:p>
      <text:soft-page-break/>
      <text:p text:style-name="P658"><text:span text:style-name="T659">PATVIRTINTA</text:span></text:p>
      <text:p text:style-name="P660">Lietuvos Respublikos teisingumo<text:s/></text:p>
      <text:p text:style-name="P661">ministro 2010 m. spalio 25 d.<text:s/></text:p>
      <text:p text:style-name="P662">įsakymu Nr. 1R-231</text:p>
      <text:p text:style-name="P663"/>
      <text:p text:style-name="P664"><text:span text:style-name="T665">LAISVĖS ATĖMIMO VIETŲ LIGONINĖS NUOSTATAI</text:span></text:p>
      <text:p text:style-name="P666"/>
      <text:p text:style-name="P667"><text:span text:style-name="T668">I</text:span><text:span text:style-name="T669">.<text:s/></text:span><text:span text:style-name="T670">BENDROSIOS NUOSTATOS</text:span></text:p>
      <text:p text:style-name="P671"/>
      <text:p text:style-name="P672"><text:span text:style-name="T673">1</text:span><text:span text:style-name="T674">. Laisvės atėmimo vietų ligoninė (toliau – Ligoninė arba įstaiga) yra Kalėjimų departamentui prie Lietuvos Respublikos teisingumo ministerijos (toliau – Kalėjimų departamentas) pavaldi biudžetinė įstaiga, kurios paskirtis – pirminio ir antrinio lygio ambulatorinių ir antrinio lygio stacionarinių sveikatos priežiūros paslaugų teikimas asmenims, kuriems paskirta kardomoji priemonė – suėmimas, ir arešto bei laisvės atėmimo bausmes atliekantiems nuteistiesiems (toliau vadinama – pacientai), užtikrinant kardomosios priemonės – suėmimo, arešto ir laisvės atėmimo bausmių vykdymą.</text:span></text:p>
      <text:p text:style-name="P675"><text:span text:style-name="T676">2</text:span><text:span text:style-name="T677">. Ligoninė savo veikloje vadovaujasi Lietuvos Respublikos Konstitucija, Lietuvos Respublikos sveikatos sistemos įstatymu (Žin., 1994, Nr.<text:s/></text:span><text:a xlink:href="https://www.e-tar.lt/portal/lt/legalAct/TAR.E2B2957B9182" office:target-frame-name="_blank" xlink:show="new"><text:span text:style-name="T678">63-1231</text:span></text:a><text:span text:style-name="T679">; 1998, Nr.<text:s/></text:span><text:a xlink:href="https://www.e-tar.lt/portal/lt/legalAct/TAR.E964CE7A637A" office:target-frame-name="_blank" xlink:show="new"><text:span text:style-name="T680">112-3099</text:span></text:a><text:span text:style-name="T681">), Lietuvos Respublikos sveikatos priežiūros įstaigų įstatymu (Žin., 1996, Nr.<text:s/></text:span><text:a xlink:href="https://www.e-tar.lt/portal/lt/legalAct/TAR.C81BD50A27C6" office:target-frame-name="_blank" xlink:show="new"><text:span text:style-name="T682">66-1572</text:span></text:a><text:span text:style-name="T683">; 1998, Nr.<text:s/></text:span><text:a xlink:href="https://www.e-tar.lt/portal/lt/legalAct/TAR.2E6CC51EA4ED" office:target-frame-name="_blank" xlink:show="new"><text:span text:style-name="T684">109-2995</text:span></text:a><text:span text:style-name="T685">), Lietuvos Respublikos bausmių vykdymo kodeksu (Žin., 2002, Nr.<text:s/></text:span><text:a xlink:href="https://www.e-tar.lt/portal/lt/legalAct/TAR.A0A0CCC6B997" office:target-frame-name="_blank" xlink:show="new"><text:span text:style-name="T686">73-3084</text:span></text:a><text:span text:style-name="T687">) (toliau – Bausmių vykdymo kodeksas), Lietuvos Respublikos suėmimo vykdymo įstatymu (Žin., 1996, Nr.<text:s/></text:span><text:a xlink:href="https://www.e-tar.lt/portal/lt/legalAct/TAR.11A8B08A7405" office:target-frame-name="_blank" xlink:show="new"><text:span text:style-name="T688">12-313</text:span></text:a><text:span text:style-name="T689">; 2008, Nr.<text:s/></text:span><text:a xlink:href="https://www.e-tar.lt/portal/lt/legalAct/TAR.CFC9E641B5A7" office:target-frame-name="_blank" xlink:show="new"><text:span text:style-name="T690">81-3172</text:span></text:a><text:span text:style-name="T691">) (toliau – Suėmimo vykdymo įstatymas) ir kitais įstatymais, Lietuvos Respublikos tarptautinėmis sutartimis, Lietuvos Respublikos Tarnybos Kalėjimų departamente prie Lietuvos Respublikos teisingumo ministerijos statutu (Žin., 2000, Nr.<text:s/></text:span><text:a xlink:href="https://www.e-tar.lt/portal/lt/legalAct/TAR.BBC3E3121172" office:target-frame-name="_blank" xlink:show="new"><text:span text:style-name="T692">39-1088</text:span></text:a><text:span text:style-name="T693">; 2008, Nr.<text:s/></text:span><text:a xlink:href="https://www.e-tar.lt/portal/lt/legalAct/TAR.5BC3DE5B9DD4" office:target-frame-name="_blank" xlink:show="new"><text:span text:style-name="T694">135-5230</text:span></text:a><text:span text:style-name="T695">), kitais teisės aktais ir šiais nuostatais.</text:span></text:p>
      <text:p text:style-name="P696"><text:span text:style-name="T697">3</text:span><text:span text:style-name="T698">. Ligoninės savininkė yra valstybė, savininko teises ir pareigas, nurodytas Lietuvos Respublikos biudžetinių įstaigų įstatyme (Žin., 1995, Nr.<text:s/></text:span><text:a xlink:href="https://www.e-tar.lt/portal/lt/legalAct/TAR.3A756D83A99B" office:target-frame-name="_blank" xlink:show="new"><text:span text:style-name="T699">104-2322</text:span></text:a><text:span text:style-name="T700">; 2010, Nr.<text:s/></text:span><text:a xlink:href="https://www.e-tar.lt/portal/lt/legalAct/TAR.03A6EC49D1B2" office:target-frame-name="_blank" xlink:show="new"><text:span text:style-name="T701">15-699</text:span></text:a><text:span text:style-name="T702">) ir kituose teisės aktuose, įgyvendina Lietuvos Respublikos Vyriausybės įgaliota Teisingumo ministerija.</text:span></text:p>
      <text:p text:style-name="P703"><text:span text:style-name="T704">4</text:span><text:span text:style-name="T705">. Ligoninė yra ribotos civilinės atsakomybės viešasis juridinis asmuo, turintis sąskaitą banke ir antspaudą su Lietuvos valstybės herbu ir savo pavadinimu: Laisvės atėmimo vietų ligoninė.</text:span></text:p>
      <text:p text:style-name="P706"><text:span text:style-name="T707">5</text:span><text:span text:style-name="T708">. Ligoninės buveinės adresas: Lukiškių skg. 6, LT-01108 Vilnius, Lietuvos Respublika. Interneto svetainės adresas: www.lavl.lt.</text:span></text:p>
      <text:p text:style-name="P709"><text:span text:style-name="T710">6</text:span><text:span text:style-name="T711">. Ligoninės vieši pranešimai skelbiami leidinio „Valstybės žinios“ priede „Informaciniai pranešimai“ ir įstaigos interneto svetainėje.</text:span></text:p>
      <text:p text:style-name="P712"/>
      <text:p text:style-name="P713"><text:span text:style-name="T714">II</text:span><text:span text:style-name="T715">.<text:s/></text:span><text:span text:style-name="T716">LIGONINĖS TIKSLAI IR FUNKCIJOS</text:span></text:p>
      <text:p text:style-name="P717"/>
      <text:p text:style-name="P718"><text:span text:style-name="T719">7</text:span><text:span text:style-name="T720">. Ligoninės tikslai:</text:span></text:p>
      <text:p text:style-name="P721"><text:span text:style-name="T722">7.1</text:span><text:span text:style-name="T723">. teikti pacientams nustatyto sąrašo atstatomosios, prevencinės medicinos pagalbos, slaugos, asmens sveikatos priežiūrai priskiriamas socialines paslaugas, taip pat sveikatos ugdymo ir asmens sveikatos ekspertizės paslaugas;</text:span></text:p>
      <text:p text:style-name="P724"><text:span text:style-name="T725">7.2</text:span><text:span text:style-name="T726">. organizuoti pacientams Lietuvos nuolatiniams gyventojams nustatyto lygio atstatomąją medicinos pagalbą viešosiose valstybinėse (savivaldybių) asmens sveikatos priežiūros įstaigose, kai tokios pagalbos pati Ligoninė teikti negali ar (ir) neturi teisės;</text:span></text:p>
      <text:p text:style-name="P727"><text:span text:style-name="T728">7.3</text:span><text:span text:style-name="T729">. įgyvendinti valstybės politiką bausmių vykdymo sityje;</text:span></text:p>
      <text:p text:style-name="P730"><text:span text:style-name="T731">7.4</text:span><text:span text:style-name="T732">. užtikrinti kardomosios priemonės – suėmimo, arešto bausmės ir laisvės atėmimo bausmių pacientams vykdymą įstatymų ir kitų teisės aktų nustatytomis sąlygomis, nepažeidžiant pacientų sveikatos interesų viršenybės prieš kitus Ligoninės tarnybinės veiklos interesus principo;</text:span></text:p>
      <text:p text:style-name="P733"><text:span text:style-name="T734">7.5</text:span><text:span text:style-name="T735">. įstatymų nustatyta tvarka rengti nuteistuosius integracijai į visuomenę.</text:span></text:p>
      <text:p text:style-name="P736"><text:span text:style-name="T737">8</text:span><text:span text:style-name="T738">. Ligoninė, įgyvendindama įstaigai pavestus tikslus, vykdo šias funkcijas:</text:span></text:p>
      <text:p text:style-name="P739"><text:span text:style-name="T740">8.1</text:span><text:span text:style-name="T741">. Sveikatos priežiūros srityje:</text:span></text:p>
      <text:p text:style-name="P742"><text:span text:style-name="T743">8.1.1</text:span><text:span text:style-name="T744">. užtikrina pacientams būtinąją medicinos pagalbą ištisą parą;</text:span></text:p>
      <text:p text:style-name="P745"><text:span text:style-name="T746">8.1.2</text:span><text:span text:style-name="T747">. teikia pacientams asmens sveikatos priežiūros paslaugas, kurios nurodytos Ligoninei išduotoje licencijoje;</text:span></text:p>
      <text:p text:style-name="P748"><text:span text:style-name="T749">8.1.3</text:span><text:span text:style-name="T750">. užtikrina, kad Ligoninėje būtų naudojamos tik nustatyta tvarka aprobuotos ir leistos naudoti Lietuvoje diagnostikos ir gydymo priemonės, kitos sveikatos priežiūros technologijos;</text:span></text:p>
      <text:p text:style-name="P751"><text:span text:style-name="T752">8.1.4</text:span><text:span text:style-name="T753">. pildo pacientų ligos istorijas, kitą medicininę dokumentaciją apie pacientus ir Ligoninės tarnybinę veiklą teisės aktų nustatyta tvarka;</text:span></text:p>
      <text:p text:style-name="P754"><text:span text:style-name="T755">8.1.5</text:span><text:span text:style-name="T756">. užtikrina lygias pacientų teises į teikiamas sveikatos priežiūros paslaugas;</text:span></text:p>
      <text:p text:style-name="P757"><text:span text:style-name="T758">8.1.6</text:span><text:span text:style-name="T759">. saugo pacientų medicininę paslaptį, išskyrus atvejus, kai Ligoninė privalo pateikti informaciją apie pacientą įstatymų nustatyta tvarka arba kai pacientas duoda rašytinį sutikimą skelbti informaciją apie jo sveikatos būklę;</text:span></text:p>
      <text:p text:style-name="P760"><text:span text:style-name="T761">8.1.7</text:span><text:span text:style-name="T762">. informuoja teisės aktų nustatyta tvarka sveikatos priežiūros valdymo subjektus, savininko teises ir pareigas įgyvendinančią instituciją ir Kalėjimų departamentą apie Ligoninėje įvykusius vidaus infekcijų atvejus ir protrūkius, visus žalos pacientų sveikatai ir gyvybei padarymo atvejus, nepriklausomai nuo to, kur jie buvo padaryti;</text:span></text:p>
      <text:p text:style-name="P763"><text:span text:style-name="T764">8.1.8</text:span><text:span text:style-name="T765">. užtikrina pacientų pasiuntimą į viešąsias valstybės ar savivaldybių asmens sveikatos priežiūros įstaigas, kai tai yra būtina pagal pacientų sveikatos sutrikimus ir gydymo technologijas;</text:span></text:p>
      <text:p text:style-name="P766"><text:span text:style-name="T767">8.1.9</text:span><text:span text:style-name="T768">. teisės aktų nustatyta tvarka atlieka pacientams medicininę nedarbingumo ekspertizę, patologoanatominę ekspertizę, taip pat rengia išvadas dėl pacientų atleidimo nuo tolesnio laisvės atėmimo bausmės atlikimo;</text:span></text:p>
      <text:p text:style-name="P769"><text:span text:style-name="T770">8.1.10</text:span><text:span text:style-name="T771">. dalyvauja sveikatos priežiūros bausmių vykdymo sistemos metodiniame darbe, rengiant ir įgyvendinant sveikatinimo programas;</text:span></text:p>
      <text:p text:style-name="P772"><text:span text:style-name="T773">8.1.11</text:span><text:span text:style-name="T774">. atlygina teikiant paslaugas paciento sveikatai padarytą žalą įstatymų nustatyta tvarka.</text:span></text:p>
      <text:p text:style-name="P775"><text:span text:style-name="T776">8.2</text:span><text:span text:style-name="T777">. Kardomosios priemonės – suėmimo ir bausmių vykdymo srityje:</text:span></text:p>
      <text:p text:style-name="P778"><text:span text:style-name="T779">8.2.1</text:span><text:span text:style-name="T780">. užtikrina įstatymų nustatytą pacientų apsaugą ir priežiūrą;</text:span></text:p>
      <text:p text:style-name="P781"><text:span text:style-name="T782">8.2.2</text:span><text:span text:style-name="T783">. tvarko pacientų įskaitą, priima pacientus į Ligoninę ir išrašo (paleidžia) iš jos, prireikus pristato (konvojuoja) pacientus į kitas asmens sveikatos priežiūros įstaigas;</text:span></text:p>
      <text:p text:style-name="P784"><text:span text:style-name="T785">8.2.3</text:span><text:span text:style-name="T786">. teisės aktų nustatyta tvarka tvarko pacientų asmens duomenis, susijusius su kardomosios priemonės – suėmimo ar bausmės vykdymu;</text:span></text:p>
      <text:p text:style-name="P787"><text:span text:style-name="T788">8.2.4</text:span><text:span text:style-name="T789">. vykdo nuteistųjų socialinę reabilitaciją;</text:span></text:p>
      <text:p text:style-name="P790"><text:span text:style-name="T791">8.2.5</text:span><text:span text:style-name="T792">. vykdo nusikalstamų veikų ir kitų teisės pažeidimų prevenciją ir ikiteisminį tyrimą;</text:span></text:p>
      <text:p text:style-name="P793"><text:span text:style-name="T794">8.2.6</text:span><text:span text:style-name="T795">. skiria nuobaudas pacientams, nesilaikantiems įstatymų ir kitų teisės aktų nustatytų pareigų ir draudimų, skatina pavyzdingai besielgiančius pacientus, vadovaudamasi Suėmimo vykdymo įstatymu ir Bausmių vykdymo kodeksu;</text:span></text:p>
      <text:p text:style-name="P796"><text:span text:style-name="T797">8.2.7</text:span><text:span text:style-name="T798">. organizuoja darbingų pacientų užimtumą darbu įstaigoje ir už įstaigos teritorijos ribų;</text:span></text:p>
      <text:p text:style-name="P799"><text:span text:style-name="T800">8.2.8</text:span><text:span text:style-name="T801">. organizuoja pacientų užimtumą naudinga ir tikslinga veikla, kartu su Švietimo ir mokslo ministerija ir Kauno miesto savivaldybės administracija – pacientų profesinį ir bendrąjį mokymą;</text:span></text:p>
      <text:p text:style-name="P802"><text:span text:style-name="T803">8.2.9</text:span><text:span text:style-name="T804">. dalyvauja rengiant įstatymų ir kitų teisės aktų projektus bausmių vykdymo srityje.</text:span></text:p>
      <text:p text:style-name="P805"><text:span text:style-name="T806">8.3</text:span><text:span text:style-name="T807">. Administracinėje ūkinėje srityje:</text:span></text:p>
      <text:p text:style-name="P808"><text:span text:style-name="T809">8.3.1</text:span><text:span text:style-name="T810">. užtikrina pacientų, laikomų Ligoninėje, maitinimą ir materialinį aprūpinimą pagal Lietuvos Respublikos Vyriausybės nustatytas normas, buitines sąlygas, nežeminančias žmogaus orumo ir atitinkančias Lietuvos higienos normas;</text:span></text:p>
      <text:p text:style-name="P811"><text:span text:style-name="T812">8.3.2</text:span><text:span text:style-name="T813">. organizuoja pacientų ir į Ligoninės administraciją asmeniniais klausimais besikreipiančių piliečių priėmimą;</text:span></text:p>
      <text:p text:style-name="P814"><text:span text:style-name="T815">8.3.3</text:span><text:span text:style-name="T816">. nustatyta tvarka įsigyja reikalingos įrangos, medžiagų ir kitų vertybių;</text:span></text:p>
      <text:p text:style-name="P817"><text:span text:style-name="T818">8.3.4</text:span><text:span text:style-name="T819">. užtikrina tinkamą pastatų, statinių, inžinerinės bei kitos technikos naudojimą ir remontą;</text:span></text:p>
      <text:p text:style-name="P820"><text:span text:style-name="T821">8.3.5</text:span><text:span text:style-name="T822">. rengia mėnesinius, ketvirtinius ir metinius biudžeto išlaidų sąmatų vykdymo ataskaitų rinkinius ir ketvirtinės ir metinės finansinės atskaitomybės dokumentų rinkinius, atlieka materialinių vertybių ir lėšų metines inventorizacijas;</text:span></text:p>
      <text:p text:style-name="P823"><text:span text:style-name="T824">8.3.6</text:span><text:span text:style-name="T825">. periodiškai analizuoja, prognozuoja ir planuoja įstaigos tarnybinę, ūkinę ir finansinę veiklą, kaupia statistinę ir kitą informaciją;</text:span></text:p>
      <text:p text:style-name="P826"><text:span text:style-name="T827">8.3.7</text:span><text:span text:style-name="T828">. Kalėjimų departamento direktoriaus nustatyta tvarka per kompiuterizuotą valstybės biudžeto apskaitos ir mokėjimo sistemą atlieka mokėjimo paraiškų ir buhalterinės apskaitos įrašų perdavimą Kalėjimų departamentui;</text:span></text:p>
      <text:p text:style-name="P829"><text:span text:style-name="T830">8.3.8</text:span><text:span text:style-name="T831">. teisės aktų nustatyta tvarka priima į tarnybą pareigūnus ir valstybės tarnautojus, sudaro darbo sutartis su darbuotojais, rūpinasi pareigūnų įvadiniu profesiniu ir fiziniu parengimu, dirbančiųjų kvalifikacijos kėlimu, užtikrina jiems reikiamas darbo ir poilsio sąlygas;</text:span></text:p>
      <text:p text:style-name="P832"><text:span text:style-name="T833">8.3.9</text:span><text:span text:style-name="T834">. nustatyta tvarka ir laiku informuoja Teisingumo ministeriją ir Kalėjimų departamentą apie kriminogeninės būklės pakitimus įstaigoje, teikia teisės aktų nustatytas statistikos ir kitas ataskaitas;</text:span></text:p>
      <text:p text:style-name="P835"><text:span text:style-name="T836">8.3.10</text:span><text:span text:style-name="T837">. nustatyta tvarka organizuoja įstaigos dokumentų valdymą.</text:span></text:p>
      <text:p text:style-name="P838"><text:span text:style-name="T839">8.4</text:span><text:span text:style-name="T840">. Atlieka kitas įstatymų ir kitų teisės aktų nustatytas funkcijas.</text:span></text:p>
      <text:p text:style-name="P841"/>
      <text:p text:style-name="P842"><text:span text:style-name="T843">III</text:span><text:span text:style-name="T844">.<text:s/></text:span><text:span text:style-name="T845">LIGONINĖS DARBO ORGANIZAVIMAS</text:span></text:p>
      <text:p text:style-name="P846"/>
      <text:p text:style-name="P847"><text:span text:style-name="T848">9</text:span><text:span text:style-name="T849">. Ligoninei vadovauja ir už jos veiklą atsako Ligoninės direktorius (toliau – direktorius), kurį skiria į pareigas ir atleidžia iš jų Lietuvos Respublikos teisingumo ministras.</text:span></text:p>
      <text:p text:style-name="P850"><text:span text:style-name="T851">10</text:span><text:span text:style-name="T852">. Direktorius tiesiogiai pavaldus Kalėjimų departamento direktoriui, atskaitingas teisingumo ministrui ir vykdo šias pagrindines funkcijas:</text:span></text:p>
      <text:p text:style-name="P853"><text:span text:style-name="T854">10.1</text:span><text:span text:style-name="T855">. užtikrina įstatymų ir kitų teisės aktų vykdymą, organizuoja ir kontroliuoja visą Ligoninės veiklą;</text:span></text:p>
      <text:p text:style-name="P856"><text:span text:style-name="T857">10.2</text:span><text:span text:style-name="T858">. veikia įstaigos vardu ir atstovauja jai visose institucijose, prireikus dalį savo teisių perduodamas jam pavaldiems įstaigos pareigūnams, valstybės tarnautojams ir darbuotojams, dirbantiems pagal darbo sutartis;</text:span></text:p>
      <text:p text:style-name="P859"><text:span text:style-name="T860">10.3</text:span><text:span text:style-name="T861">. atsako už įstaigai nustatytų tikslų įgyvendinimą;</text:span></text:p>
      <text:p text:style-name="P862"><text:span text:style-name="T863">10.4</text:span><text:span text:style-name="T864">. nustato savo pavaduotojui (pavaduotojams) veiklos sritis ir už kokių įstaigos struktūrinių padalinių veiklą jie atsakingi;</text:span></text:p>
      <text:p text:style-name="P865"><text:span text:style-name="T866">10.5</text:span><text:span text:style-name="T867">. atsako už įstaigai skirtų valstybės biudžeto lėšų panaudojimo tikslingumą, įstaigos materialinės bazės kūrimą ir tausojimą, užtikrina darbuotojų saugos ir sveikatos reikalavimų vykdymą;</text:span></text:p>
      <text:p text:style-name="P868"><text:span text:style-name="T869">10.6</text:span><text:span text:style-name="T870">. pagal savo kompetenciją leidžia įsakymus, duoda nurodymus ir įpareigojimus pavaldiems struktūriniams padaliniams ar atskiriems darbuotojams ir užtikrina jų vykdymo kontrolę;</text:span></text:p>
      <text:p text:style-name="P871"><text:span text:style-name="T872">10.7</text:span><text:span text:style-name="T873">. tvirtina įstaigos padalinių nuostatus ir pareigybių aprašymus;</text:span></text:p>
      <text:p text:style-name="P874"><text:span text:style-name="T875">10.8</text:span><text:span text:style-name="T876">. organizuoja įstaigos veiklos planavimą, teikia Kalėjimų departamento direktoriui tvirtinti ar jo pavedimu pats tvirtina įstaigos metinį veiklos planą;</text:span></text:p>
      <text:p text:style-name="P877"><text:span text:style-name="T878">10.9</text:span><text:span text:style-name="T879">. pagal savo kompetenciją skatina ir skiria drausmines nuobaudas įstaigos pareigūnams, valstybės tarnautojams ir kitiems darbuotojams, taip pat įstaigoje atliekantiems bausmę nuteistiesiems.</text:span></text:p>
      <text:p text:style-name="P880"><text:span text:style-name="T881">11</text:span><text:span text:style-name="T882">. Kitas direktoriaus pareigas, teises ir atsakomybę nustato kiti teisės aktai ir jo pareigybės aprašymas.</text:span></text:p>
      <text:p text:style-name="P883"><text:span text:style-name="T884">12</text:span><text:span text:style-name="T885">. Direktorius turi pavaduotoją (pavaduotojus). Nesant direktoriaus (atostogos, liga, komandiruotė ir kiti atvejai), jo funkcijas atlieka direktoriaus pavaduotojas ar kitas pareigūnas, paskirtas teisingumo ministro įsakymu.</text:span></text:p>
      <text:p text:style-name="P886"><text:span text:style-name="T887">13</text:span><text:span text:style-name="T888">. Ligoninėje gali būti šie struktūriniai padaliniai: valdyba, skyrius (tarnyba), poskyris, laboratorija, vaistinė. Šie padaliniai veikia pagal direktoriaus patvirtintus nuostatus.</text:span></text:p>
      <text:p text:style-name="P889"><text:span text:style-name="T890">14</text:span><text:span text:style-name="T891">. Tikslams ir funkcijoms, kurie nepriskirti atskiriems Ligoninės struktūriniams padaliniams, įgyvendinti gali būti steigiama pareigybė (pareigybės), nepriklausanti (nepriklausančios) struktūriniam padaliniui.</text:span></text:p>
      <text:p text:style-name="P892"><text:span text:style-name="T893">15</text:span><text:span text:style-name="T894">. Direktoriaus įsakymu sudaromas lokalus (vidaus) medicininis auditas.</text:span></text:p>
      <text:p text:style-name="P895"><text:span text:style-name="T896">16</text:span><text:span text:style-name="T897">. Ligoninėje sudaromos: Gydymo taryba, Slaugos taryba, Gydytojų konsultacinė komisija, Specialioji gydytojų komisija ir Medicinos etikos komisija.</text:span></text:p>
      <text:p text:style-name="P898"><text:span text:style-name="T899">17</text:span><text:span text:style-name="T900">. Gydymo tarybos sudarymo ir veiklos tvarką nustato direktoriaus patvirtinti nuostatai. Gydymo taryba svarsto asmens sveikatos priežiūros organizavimo ir tobulinimo klausimus, periodiškai rengia klinikines konferencijas, svarsto naujų asmens sveikatos priežiūros technologijų įsigijimo klausimus.</text:span></text:p>
      <text:p text:style-name="P901"><text:span text:style-name="T902">18</text:span><text:span text:style-name="T903">. Slaugos tarybos sudarymo ir veiklos tvarką nustato direktoriaus patvirtinti nuostatai. Slaugos taryba svarsto pacientų slaugos organizavimo ir tobulinimo klausimus.</text:span></text:p>
      <text:p text:style-name="P904"><text:span text:style-name="T905">19</text:span><text:span text:style-name="T906">. Gydytojų konsultacinės komisijos sudarymo ir veiklos tvarką nustato direktoriaus patvirtinti nuostatai. Gydytojų konsultacinė komisija sprendžia laikinojo nedarbingumo ekspertizės ir ginčytinus pacientų gydymo bei tyrimo klausimus, priima sprendimus dėl pacientų siuntimo į Neįgalumo ir darbingumo nustatymo tarnybą prie Socialinės apsaugos ir darbo ministerijos.</text:span></text:p>
      <text:p text:style-name="P907"><text:span text:style-name="T908">20</text:span><text:span text:style-name="T909">. Specialiosios gydytojų komisijos sudarymo ir veiklos tvarką nustato teisingumo ministro ir sveikatos apsaugos ministro patvirtintos taisyklės. Specialioji gydytojų komisija priima sprendimus ir teikia išvadas dėl pacientų, sergančių sunkia nepagydoma liga.</text:span></text:p>
      <text:p text:style-name="P910"><text:span text:style-name="T911">21</text:span><text:span text:style-name="T912">. Medicinos etikos komisijos sudarymo ir veiklos tvarką nustato sveikatos apsaugos ministro patvirtinti nuostatai. Medicinos etikos komisija kontroliuoja, kaip laikomasi medicinos etikos normų Ligoninėje.</text:span></text:p>
      <text:p text:style-name="P913"><text:span text:style-name="T914">22</text:span><text:span text:style-name="T915">. Ligoninės vidaus tvarkos taisykles tvirtina direktorius, suderinęs su Kalėjimų departamento direktoriumi.</text:span></text:p>
      <text:p text:style-name="P916"/>
      <text:p text:style-name="P917"><text:span text:style-name="T918">IV</text:span><text:span text:style-name="T919">.<text:s/></text:span><text:span text:style-name="T920">LIGONINĖS TEISĖS</text:span></text:p>
      <text:p text:style-name="P921"/>
      <text:p text:style-name="P922"><text:span text:style-name="T923">23</text:span><text:span text:style-name="T924">. Ligoninė, įgyvendindama jai pavestus tikslus ir atlikdama jos kompetencijai priskirtas funkcijas, turi teisę:</text:span></text:p>
      <text:p text:style-name="P925"><text:span text:style-name="T926">23.1</text:span><text:span text:style-name="T927">. nemokamai gauti iš valstybės ir savivaldybių institucijų ir įstaigų reikalingą informaciją;</text:span></text:p>
      <text:p text:style-name="P928"><text:span text:style-name="T929">23.2</text:span><text:span text:style-name="T930">. gauti paramą Lietuvos Respublikos labdaros ir paramos įstatymo (Žin., 1993, Nr.<text:s/></text:span><text:a xlink:href="https://www.e-tar.lt/portal/lt/legalAct/TAR.C0FF21832A85" office:target-frame-name="_blank" xlink:show="new"><text:span text:style-name="T931">21-506</text:span></text:a><text:span text:style-name="T932">; 2000, Nr.<text:s/></text:span><text:a xlink:href="https://www.e-tar.lt/portal/lt/legalAct/TAR.900ADEA42E8E" office:target-frame-name="_blank" xlink:show="new"><text:span text:style-name="T933">61-1818</text:span></text:a><text:span text:style-name="T934">) nustatyta tvarka;</text:span></text:p>
      <text:p text:style-name="P935"><text:span text:style-name="T936">23.3</text:span><text:span text:style-name="T937">. pagal kompetenciją sudaryti sutartis;</text:span></text:p>
      <text:p text:style-name="P938"><text:span text:style-name="T939">23.4</text:span><text:span text:style-name="T940">. tiesiogiai bendradarbiauti su užsienio šalių panašiomis įstaigomis.</text:span></text:p>
      <text:p text:style-name="P941"><text:span text:style-name="T942">24</text:span><text:span text:style-name="T943">. Ligoninė turi ir kitų įstatymų, Lietuvos Respublikos Vyriausybės nutarimų ir kitų teisės aktų jai suteiktų teisių.</text:span></text:p>
      <text:p text:style-name="P944"/>
      <text:p text:style-name="P945"><text:span text:style-name="T946">V</text:span><text:span text:style-name="T947">.<text:s/></text:span><text:span text:style-name="T948">LIGONINĖS TURTAS IR LĖŠOS</text:span></text:p>
      <text:p text:style-name="P949"/>
      <text:p text:style-name="P950"><text:span text:style-name="T951">25</text:span><text:span text:style-name="T952">. Ligoninė patikėjimo teise valdo, naudoja valstybei nuosavybės teise priklausantį nematerialųjį, ilgalaikį ir trumpalaikį materialųjį turtą ir disponuoja juo įstatymų nustatyta tvarka.</text:span></text:p>
      <text:p text:style-name="P953"><text:span text:style-name="T954">26</text:span><text:span text:style-name="T955">. Ligoninės turtas negali būti parduotas, kitaip perleistas, įkeistas. Juo negalima laiduoti ar garantuoti kitų subjektų prievolės vykdymo. Ligoninės ilgalaikis materialusis turtas gali būti išnuomotas teisės aktų nustatyta tvarka.</text:span></text:p>
      <text:p text:style-name="P956"><text:span text:style-name="T957">27</text:span><text:span text:style-name="T958">. Ligoninei nereikalingas arba netinkamas (negalimas) naudoti turtas gali būti panaudojamas ir nurašomas Lietuvos Respublikos valstybės ir savivaldybių turto valdymo, naudojimo ir disponavimo juo įstatymo (Žin., 1998, Nr.<text:s/></text:span><text:a xlink:href="https://www.e-tar.lt/portal/lt/legalAct/TAR.D5496D69DF98" office:target-frame-name="_blank" xlink:show="new"><text:span text:style-name="T959">54-1492</text:span></text:a><text:span text:style-name="T960">; 2002, Nr.<text:s/></text:span><text:a xlink:href="https://www.e-tar.lt/portal/lt/legalAct/TAR.89CCCC443F04" office:target-frame-name="_blank" xlink:show="new"><text:span text:style-name="T961">60-2412</text:span></text:a><text:span text:style-name="T962">) nustatyta<text:s/></text:span><text:soft-page-break/><text:span text:style-name="T963">tvarka.</text:span></text:p>
      <text:p text:style-name="P964"><text:span text:style-name="T965">28</text:span><text:span text:style-name="T966">. Ligoninės lėšų šaltiniai yra:</text:span></text:p>
      <text:p text:style-name="P967"><text:span text:style-name="T968">28.1</text:span><text:span text:style-name="T969">. Lietuvos Respublikos valstybės biudžeto lėšos, kasmet skiriamos Ligoninei išlaikyti;</text:span></text:p>
      <text:p text:style-name="P970"><text:span text:style-name="T971">28.2</text:span><text:span text:style-name="T972">. parama;</text:span></text:p>
      <text:p text:style-name="P973"><text:span text:style-name="T974">28.3</text:span><text:span text:style-name="T975">. kitos teisėtai gautos lėšos.</text:span></text:p>
      <text:p text:style-name="P976"><text:span text:style-name="T977">29</text:span><text:span text:style-name="T978">. Ligoninės biudžetinės ir kitos teisėtai gautos lėšos ir turtas gali būti naudojami tik šiuose nuostatuose nustatytai veiklai vykdyti.</text:span></text:p>
      <text:p text:style-name="P979"><text:span text:style-name="T980">30</text:span><text:span text:style-name="T981">. Ligoninės buhalterinė apskaita ir atskaitomybė tvarkoma teisės aktų nustatyta tvarka.</text:span></text:p>
      <text:p text:style-name="P982"/>
      <text:p text:style-name="P983"><text:span text:style-name="T984">VI</text:span><text:span text:style-name="T985">.<text:s/></text:span><text:span text:style-name="T986">LIGONINĖS VIDAUS ADMINISTRAVIMO KONTROLĖ IR AUDITAS</text:span></text:p>
      <text:p text:style-name="P987"/>
      <text:p text:style-name="P988"><text:span text:style-name="T989">31</text:span><text:span text:style-name="T990">. Ligoninės veiklą teisės aktų nustatyta tvarka kontroliuoja ir prižiūri Sveikatos apsaugos ministerija, Teisingumo ministerija, Kalėjimų departamentas ir kitos įgaliotos institucijos.</text:span></text:p>
      <text:p text:style-name="P991"><text:span text:style-name="T992">32</text:span><text:span text:style-name="T993">. Ligoninės finansų kontrolę, metinio veiklos plano įgyvendinimo kontrolę, valstybinį auditą atlieka įgaliotos valstybės institucijos bei įstaigos teisės aktų nustatyta tvarka.</text:span></text:p>
      <text:p text:style-name="P994"><text:span text:style-name="T995">33</text:span><text:span text:style-name="T996">. Vidaus auditą atlieka Teisingumo ministerijos Centralizuotas vidaus audito skyrius teisės aktų nustatyta tvarka.</text:span></text:p>
      <text:p text:style-name="P997"/>
      <text:p text:style-name="P998"><text:span text:style-name="T999">VII</text:span><text:span text:style-name="T1000">.<text:s/></text:span><text:span text:style-name="T1001">BAIGIAMOSIOS NUOSTATOS</text:span></text:p>
      <text:p text:style-name="P1002"/>
      <text:p text:style-name="P1003"><text:span text:style-name="T1004">34</text:span><text:span text:style-name="T1005">. Ligoninės nuostatus teisės aktų nustatyta tvarka keičia teisingumo ministras.</text:span></text:p>
      <text:p text:style-name="P1006"/>
      <text:p text:style-name="P1007"><text:span text:style-name="T1008">_________________</text:span></text:p>
      <text:soft-page-break/>
      <text:p text:style-name="P1009"><text:span text:style-name="T1010">PATVIRTINTA</text:span></text:p>
      <text:p text:style-name="P1011">Lietuvos Respublikos teisingumo<text:s/></text:p>
      <text:p text:style-name="P1012">ministro 2010 m. spalio 25 d.<text:s/></text:p>
      <text:p text:style-name="P1013">įsakymu Nr. 1R-231</text:p>
      <text:p text:style-name="P1014"/>
      <text:p text:style-name="P1015"><text:span text:style-name="T1016">PRAVIENIŠKIŲ PATAISOS NAMŲ-ATVIROSIOS KOLONIJOS NUOSTATAI</text:span></text:p>
      <text:p text:style-name="P1017"/>
      <text:p text:style-name="P1018"><text:span text:style-name="T1019">I</text:span><text:span text:style-name="T1020">.<text:s/></text:span><text:span text:style-name="T1021">BENDROSIOS NUOSTATOS</text:span></text:p>
      <text:p text:style-name="P1022"/>
      <text:p text:style-name="P1023"><text:span text:style-name="T1024">1</text:span><text:span text:style-name="T1025">. Pravieniškių pataisos namai-atviroji kolonija (toliau – Pravieniškių pataisos namai-atviroji kolonija arba įstaiga) yra Kalėjimų departamentui prie Lietuvos Respublikos teisingumo ministerijos (toliau – Kalėjimų departamentas) pavaldi biudžetinė įstaiga, kurios paskirtis – arešto ir laisvės atėmimo bausmių nuteistiesiems vykdymas.</text:span></text:p>
      <text:p text:style-name="P1026"><text:span text:style-name="T1027">2</text:span><text:span text:style-name="T1028">. Pravieniškių pataisos namai-atviroji kolonija savo veikloje vadovaujasi Lietuvos Respublikos Konstitucija, Lietuvos Respublikos bausmių vykdymo kodeksu (Žin., 2002, Nr.<text:s/></text:span><text:a xlink:href="https://www.e-tar.lt/portal/lt/legalAct/TAR.A0A0CCC6B997" office:target-frame-name="_blank" xlink:show="new"><text:span text:style-name="T1029">73-3084</text:span></text:a><text:span text:style-name="T1030">) (toliau – Bausmių vykdymo kodeksas) ir kitais įstatymais, Lietuvos Respublikos tarptautinėmis sutartimis, Lietuvos Respublikos Tarnybos Kalėjimų departamente prie Lietuvos Respublikos teisingumo ministerijos statutu (Žin., 2000, Nr.<text:s/></text:span><text:a xlink:href="https://www.e-tar.lt/portal/lt/legalAct/TAR.BBC3E3121172" office:target-frame-name="_blank" xlink:show="new"><text:span text:style-name="T1031">39-1088</text:span></text:a><text:span text:style-name="T1032">; 2008, Nr.<text:s/></text:span><text:a xlink:href="https://www.e-tar.lt/portal/lt/legalAct/TAR.5BC3DE5B9DD4" office:target-frame-name="_blank" xlink:show="new"><text:span text:style-name="T1033">135-5230</text:span></text:a><text:span text:style-name="T1034">), kitais teisės aktais ir šiais nuostatais.</text:span></text:p>
      <text:p text:style-name="P1035"><text:span text:style-name="T1036">3</text:span><text:span text:style-name="T1037">. Pravieniškių pataisos namų-atvirosios kolonijos savininkė yra valstybė, savininko teises ir pareigas, nurodytas Lietuvos Respublikos biudžetinių įstaigų įstatyme (Žin., 1995, Nr.<text:s/></text:span><text:a xlink:href="https://www.e-tar.lt/portal/lt/legalAct/TAR.3A756D83A99B" office:target-frame-name="_blank" xlink:show="new"><text:span text:style-name="T1038">104-2322</text:span></text:a><text:span text:style-name="T1039">; 2010, Nr.<text:s/></text:span><text:a xlink:href="https://www.e-tar.lt/portal/lt/legalAct/TAR.03A6EC49D1B2" office:target-frame-name="_blank" xlink:show="new"><text:span text:style-name="T1040">15-699</text:span></text:a><text:span text:style-name="T1041">) ir kituose teisės aktuose, įgyvendina Lietuvos Respublikos Vyriausybės įgaliota Teisingumo ministerija.</text:span></text:p>
      <text:p text:style-name="P1042"><text:span text:style-name="T1043">4</text:span><text:span text:style-name="T1044">. Pravieniškių pataisos namai-atviroji kolonija yra ribotos civilinės atsakomybės viešasis juridinis asmuo, turintis sąskaitą banke ir antspaudą su Lietuvos valstybės herbu ir savo pavadinimu: Pravieniškių pataisos namai-atviroji kolonija.</text:span></text:p>
      <text:p text:style-name="P1045"><text:span text:style-name="T1046">5</text:span><text:span text:style-name="T1047">. Įstaigos buveinės adresas: Pravieniškės 2, LT-56552 Kaišiadorių rajonas, Lietuvos Respublika. Interneto svetainės adresas: www.pravienpn-ak.lt.</text:span></text:p>
      <text:p text:style-name="P1048"><text:span text:style-name="T1049">6</text:span><text:span text:style-name="T1050">. Pravieniškių pataisos namų-atvirosios kolonijos vieši pranešimai skelbiami leidinio „Valstybės žinios“ priede „Informaciniai pranešimai“ ir įstaigos interneto svetainėje.</text:span></text:p>
      <text:p text:style-name="P1051"/>
      <text:p text:style-name="P1052"><text:span text:style-name="T1053">II</text:span><text:span text:style-name="T1054">.<text:s/></text:span><text:span text:style-name="T1055">ĮSTAIGOS TIKSLAI IR FUNKCIJOS</text:span></text:p>
      <text:p text:style-name="P1056"/>
      <text:p text:style-name="P1057"><text:span text:style-name="T1058">7</text:span><text:span text:style-name="T1059">. Pravieniškių pataisos namų-atvirosios kolonijos tikslai:</text:span></text:p>
      <text:p text:style-name="P1060"><text:span text:style-name="T1061">7.1</text:span><text:span text:style-name="T1062">. įgyvendinti valstybės politiką bausmių vykdymo sityje;</text:span></text:p>
      <text:p text:style-name="P1063"><text:span text:style-name="T1064">7.2</text:span><text:span text:style-name="T1065">. vykdyti arešto bausmę ir laisvės atėmimo bausmes nuteistiesiems, kuriems teismas nustatė bausmę atlikti pataisos namuose arba atvirojoje kolonijoje;</text:span></text:p>
      <text:p text:style-name="P1066"><text:span text:style-name="T1067">7.3</text:span><text:span text:style-name="T1068">. įstatymų nustatyta tvarka rengti nuteistuosius integracijai į visuomenę.</text:span></text:p>
      <text:p text:style-name="P1069"><text:span text:style-name="T1070">8</text:span><text:span text:style-name="T1071">. Pravieniškių pataisos namai-atviroji kolonija, įgyvendindami įstaigai pavestus tikslus, vykdo šias funkcijas:</text:span></text:p>
      <text:p text:style-name="P1072"><text:span text:style-name="T1073">8.1</text:span><text:span text:style-name="T1074">. užtikrina įstatymų nustatytą nuteistųjų apsaugą ir priežiūrą;</text:span></text:p>
      <text:p text:style-name="P1075"><text:span text:style-name="T1076">8.2</text:span><text:span text:style-name="T1077">. tvarko nuteistųjų įskaitą, organizuoja jų priėmimą į įstaigą, nukreipimą į kitas įstaigas ir jų paleidimą iš įstaigos, atskirais atvejais pristato (konvojuoja) nuteistuosius į laisvės atėmimo vietos ligoninę arba kitą asmens sveikatos priežiūros įstaigą;</text:span></text:p>
      <text:p text:style-name="P1078"><text:span text:style-name="T1079">8.3</text:span><text:span text:style-name="T1080">. teisės aktų nustatyta tvarka tvarko nuteistųjų asmens duomenis, susijusius su bausmės vykdymu;</text:span></text:p>
      <text:p text:style-name="P1081"><text:span text:style-name="T1082">8.4</text:span><text:span text:style-name="T1083">. užtikrina nuteistųjų buities sąlygas, nežeminančias žmogaus orumo ir atitinkančias Lietuvos higienos normas;</text:span></text:p>
      <text:p text:style-name="P1084"><text:span text:style-name="T1085">8.5</text:span><text:span text:style-name="T1086">. užtikrina pataisos namuose atliekančių bausmę nuteistųjų maitinimą ir visų įstaigoje atliekančių bausmę nuteistųjų materialinį aprūpinimą pagal Lietuvos Respublikos Vyriausybės ar jos įgaliotos institucijos nustatytas normas;</text:span></text:p>
      <text:p text:style-name="P1087"><text:span text:style-name="T1088">8.6</text:span><text:span text:style-name="T1089">. vykdo nuteistųjų socialinę reabilitaciją;</text:span></text:p>
      <text:p text:style-name="P1090"><text:span text:style-name="T1091">8.7</text:span><text:span text:style-name="T1092">. organizuoja nuteistųjų užimtumą darbu įstaigoje ir už įstaigos teritorijos ribų;</text:span></text:p>
      <text:p text:style-name="P1093"><text:span text:style-name="T1094">8.8</text:span><text:span text:style-name="T1095">. skiria nuobaudas nuteistiesiems, nesilaikantiems įstatymų ir kitų teisės aktų nustatytų pareigų ir draudimų, skatina pavyzdingai besielgiančius nuteistuosius, vadovaudamiesi Bausmių vykdymo kodeksu;</text:span></text:p>
      <text:p text:style-name="P1096"><text:span text:style-name="T1097">8.9</text:span><text:span text:style-name="T1098">. organizuoja nuteistųjų ir į įstaigą besikreipiančių piliečių priėmimą;</text:span></text:p>
      <text:p text:style-name="P1099"><text:span text:style-name="T1100">8.10</text:span><text:span text:style-name="T1101">. vykdo nusikalstamų veikų ir kitų teisės pažeidimų prevenciją ir ikiteisminį tyrimą;</text:span></text:p>
      <text:p text:style-name="P1102"><text:span text:style-name="T1103">8.11</text:span><text:span text:style-name="T1104">. organizuoja nuteistųjų užimtumą naudinga ir tikslinga veikla, kartu su Švietimo ir mokslo ministerija ir Kauno miesto savivaldybės administracija – nuteistųjų profesinį ir bendrąjį mokymą;</text:span></text:p>
      <text:p text:style-name="P1105"><text:span text:style-name="T1106">8.12</text:span><text:span text:style-name="T1107">. nustatyta tvarka įsigyja reikalingos įrangos, medžiagų ir kitų vertybių;</text:span></text:p>
      <text:p text:style-name="P1108"><text:span text:style-name="T1109">8.13</text:span><text:span text:style-name="T1110">. užtikrina tinkamą pastatų, statinių, inžinerinės ir kitos technikos eksploatavimą ir remontą;</text:span></text:p>
      <text:p text:style-name="P1111"><text:span text:style-name="T1112">8.14</text:span><text:span text:style-name="T1113">. rengia mėnesinius, ketvirtinius ir metinius biudžeto išlaidų sąmatų vykdymo ataskaitų rinkinius ir ketvirtinės ir metinės finansinės atskaitomybės dokumentų rinkinius, atlieka materialinių vertybių ir lėšų metines inventorizacijas;</text:span></text:p>
      <text:p text:style-name="P1114"><text:span text:style-name="T1115">8.15</text:span><text:span text:style-name="T1116">. periodiškai analizuoja, prognozuoja ir planuoja įstaigos tarnybinę, ūkinę ir finansinę veiklą, kaupia statistinę ir kitą informaciją;</text:span></text:p>
      <text:p text:style-name="P1117"><text:span text:style-name="T1118">8.16</text:span><text:span text:style-name="T1119">. Kalėjimų departamento direktoriaus nustatyta tvarka per kompiuterizuotą valstybės biudžeto apskaitos ir mokėjimo sistemą atlieka mokėjimo paraiškų ir buhalterinės apskaitos įrašų perdavimą Kalėjimų departamentui;</text:span></text:p>
      <text:p text:style-name="P1120"><text:span text:style-name="T1121">8.17</text:span><text:span text:style-name="T1122">. teisės aktų nustatyta tvarka priima į tarnybą pareigūnus ir valstybės tarnautojus, sudaro darbo sutartis su darbuotojais, rūpinasi pareigūnų įvadiniu profesiniu ir fiziniu parengimu, dirbančiųjų kvalifikacijos kėlimu, užtikrina jiems reikiamas darbo ir poilsio sąlygas;</text:span></text:p>
      <text:p text:style-name="P1123"><text:span text:style-name="T1124">8.18</text:span><text:span text:style-name="T1125">. nustatyta tvarka ir laiku informuoja Teisingumo ministeriją ir Kalėjimų departamentą apie kriminogeninės būklės pakitimus įstaigoje, teikia teisės aktų nustatytas statistikos ir kitas ataskaitas;</text:span></text:p>
      <text:p text:style-name="P1126"><text:span text:style-name="T1127">8.19</text:span><text:span text:style-name="T1128">. nustatyta tvarka organizuoja įstaigos dokumentų valdymą;</text:span></text:p>
      <text:p text:style-name="P1129"><text:span text:style-name="T1130">8.20</text:span><text:span text:style-name="T1131">. dalyvauja rengiant įstatymų ir kitų teisės aktų projektus bausmių vykdymo srityje;</text:span></text:p>
      <text:p text:style-name="P1132"><text:span text:style-name="T1133">8.21</text:span><text:span text:style-name="T1134">. užtikrina nuteistųjų sveikatos privalomą medicininę kontrolę ir nustatytos apimties sveikatos priežiūrą;</text:span></text:p>
      <text:p text:style-name="P1135"><text:span text:style-name="T1136">8.22</text:span><text:span text:style-name="T1137">. užtikrina higienos, sanitarinių ir priešepideminių reikalavimų įgyvendinimo kontrolę, medicininių priešepideminių priemonių vykdymą;</text:span></text:p>
      <text:p text:style-name="P1138"><text:span text:style-name="T1139">8.23</text:span><text:span text:style-name="T1140">. organizuoja geriamojo vandens ir šilumos energijos gamybą ir tiekimą Pravieniškių 2 gyvenvietės vartotojams;</text:span></text:p>
      <text:p text:style-name="P1141"><text:span text:style-name="T1142">8.24</text:span><text:span text:style-name="T1143">. atlieka kitas įstatymų ir kitų teisės aktų nustatytas funkcijas.</text:span></text:p>
      <text:p text:style-name="P1144"/>
      <text:p text:style-name="P1145"><text:span text:style-name="T1146">III</text:span><text:span text:style-name="T1147">.<text:s/></text:span><text:span text:style-name="T1148">ĮSTAIGOS DARBO ORGANIZAVIMAS</text:span></text:p>
      <text:p text:style-name="P1149"/>
      <text:p text:style-name="P1150"><text:span text:style-name="T1151">9</text:span><text:span text:style-name="T1152">. Įstaigai vadovauja ir už jos veiklą atsako Pravieniškių pataisos namų-atvirosios kolonijos direktorius, kurį skiria į pareigas ir atleidžia iš jų Lietuvos Respublikos teisingumo ministras.</text:span></text:p>
      <text:p text:style-name="P1153"><text:span text:style-name="T1154">10</text:span><text:span text:style-name="T1155">. Pravieniškių pataisos namų-atvirosios kolonijos direktorius tiesiogiai pavaldus Kalėjimų departamento direktoriui, atskaitingas teisingumo ministrui ir vykdo šias pagrindines funkcijas:</text:span></text:p>
      <text:p text:style-name="P1156"><text:span text:style-name="T1157">10.1</text:span><text:span text:style-name="T1158">. užtikrina įstatymų ir kitų teisės aktų vykdymą, organizuoja ir kontroliuoja visą įstaigos veiklą;</text:span></text:p>
      <text:p text:style-name="P1159"><text:span text:style-name="T1160">10.2</text:span><text:span text:style-name="T1161">. veikia įstaigos vardu ir atstovauja jai visose institucijose, prireikus dalį savo teisių perduodamas jam pavaldiems įstaigos pareigūnams, valstybės tarnautojams ir darbuotojams, dirbantiems pagal darbo sutartį;</text:span></text:p>
      <text:p text:style-name="P1162"><text:span text:style-name="T1163">10.3</text:span><text:span text:style-name="T1164">. atsako už įstaigai nustatytų tikslų įgyvendinimą;</text:span></text:p>
      <text:p text:style-name="P1165"><text:span text:style-name="T1166">10.4</text:span><text:span text:style-name="T1167">. nustato savo pavaduotojui (pavaduotojams) veiklos sritis ir už kokių įstaigos<text:s/></text:span><text:soft-page-break/><text:span text:style-name="T1168">struktūrinių padalinių veiklą jie atsakingi;</text:span></text:p>
      <text:p text:style-name="P1169"><text:span text:style-name="T1170">10.5</text:span><text:span text:style-name="T1171">. atsako už įstaigai skirtų valstybės biudžeto lėšų panaudojimo tikslingumą, įstaigos materialinės bazės kūrimą ir tausojimą, užtikrina darbuotojų saugos ir sveikatos reikalavimų vykdymą;</text:span></text:p>
      <text:p text:style-name="P1172"><text:span text:style-name="T1173">10.6</text:span><text:span text:style-name="T1174">. pagal savo kompetenciją leidžia įsakymus, duoda nurodymus ir įpareigojimus pavaldiems struktūriniams padaliniams ar atskiriems darbuotojams ir užtikrina jų vykdymo kontrolę;</text:span></text:p>
      <text:p text:style-name="P1175"><text:span text:style-name="T1176">10.7</text:span><text:span text:style-name="T1177">. tvirtina įstaigos padalinių nuostatus ir pareigybių aprašymus;</text:span></text:p>
      <text:p text:style-name="P1178"><text:span text:style-name="T1179">10.8</text:span><text:span text:style-name="T1180">. organizuoja įstaigos veiklos planavimą, teikia Kalėjimų departamento direktoriui tvirtinti ar jo pavedimu pats tvirtina įstaigos metinį veiklos planą;</text:span></text:p>
      <text:p text:style-name="P1181"><text:span text:style-name="T1182">10.9</text:span><text:span text:style-name="T1183">. pagal savo kompetenciją skatina ir skiria drausmines nuobaudas įstaigos pareigūnams, valstybės tarnautojams ir kitiems darbuotojams, taip pat įstaigoje atliekantiems bausmę nuteistiesiems.</text:span></text:p>
      <text:p text:style-name="P1184"><text:span text:style-name="T1185">11</text:span><text:span text:style-name="T1186">. Kitas Pravieniškių pataisos namų-atvirosios kolonijos direktoriaus pareigas, teises ir atsakomybę nustato kiti teisės aktai ir jo pareigybės aprašymas.</text:span></text:p>
      <text:p text:style-name="P1187"><text:span text:style-name="T1188">12</text:span><text:span text:style-name="T1189">. Pravieniškių pataisos namų-atvirosios kolonijos direktorius turi pavaduotoją (pavaduotojus). Nesant Pravieniškių pataisos namų-atvirosios kolonijos direktoriaus (atostogos, liga, komandiruotė ir kiti atvejai), jo funkcijas atlieka direktoriaus pavaduotojas ar kitas pareigūnas, paskirtas teisingumo ministro įsakymu.</text:span></text:p>
      <text:p text:style-name="P1190"><text:span text:style-name="T1191">13</text:span><text:span text:style-name="T1192">. Pravieniškių pataisos namuose-atvirojoje kolonijoje gali būti šie struktūriniai padaliniai: valdyba, skyrius (tarnyba), poskyris. Šie padaliniai veikia pagal Pravieniškių pataisos namų-atvirosios kolonijos direktoriaus patvirtintus nuostatus.</text:span></text:p>
      <text:p text:style-name="P1193"><text:span text:style-name="T1194">14</text:span><text:span text:style-name="T1195">. Tikslams ir funkcijoms, kurie nepriskirti atskiriems Pravieniškių pataisos namų-atvirosios kolonijos struktūriniams padaliniams, įgyvendinti gali būti steigiama pareigybė (pareigybės), nepriklausanti (nepriklausančios) struktūriniam padaliniui.</text:span></text:p>
      <text:p text:style-name="P1196"/>
      <text:p text:style-name="P1197"><text:span text:style-name="T1198">IV</text:span><text:span text:style-name="T1199">.<text:s/></text:span><text:span text:style-name="T1200">ĮSTAIGOS TEISĖS</text:span></text:p>
      <text:p text:style-name="P1201"/>
      <text:p text:style-name="P1202"><text:span text:style-name="T1203">15</text:span><text:span text:style-name="T1204">. Pravieniškių pataisos namai-atviroji kolonija, įgyvendindama jai pavestus tikslus ir atlikdama jos kompetencijai priskirtas funkcijas, turi teisę:</text:span></text:p>
      <text:p text:style-name="P1205"><text:span text:style-name="T1206">15.1</text:span><text:span text:style-name="T1207">. nemokamai gauti iš valstybės ir savivaldybių institucijų ir įstaigų reikalingą informaciją;</text:span></text:p>
      <text:p text:style-name="P1208"><text:span text:style-name="T1209">15.2</text:span><text:span text:style-name="T1210">. gauti paramą Lietuvos Respublikos labdaros ir paramos įstatymo (Žin., 1993, Nr.<text:s/></text:span><text:a xlink:href="https://www.e-tar.lt/portal/lt/legalAct/TAR.C0FF21832A85" office:target-frame-name="_blank" xlink:show="new"><text:span text:style-name="T1211">21-506</text:span></text:a><text:span text:style-name="T1212">; 2000, Nr.<text:s/></text:span><text:a xlink:href="https://www.e-tar.lt/portal/lt/legalAct/TAR.900ADEA42E8E" office:target-frame-name="_blank" xlink:show="new"><text:span text:style-name="T1213">61-1818</text:span></text:a><text:span text:style-name="T1214">) nustatyta tvarka;</text:span></text:p>
      <text:p text:style-name="P1215"><text:span text:style-name="T1216">15.3</text:span><text:span text:style-name="T1217">. pagal kompetenciją sudaryti sutartis;</text:span></text:p>
      <text:p text:style-name="P1218"><text:span text:style-name="T1219">15.4</text:span><text:span text:style-name="T1220">. tiesiogiai bendradarbiauti su užsienio šalių panašiomis įstaigomis.</text:span></text:p>
      <text:p text:style-name="P1221"><text:span text:style-name="T1222">16</text:span><text:span text:style-name="T1223">. Pravieniškių pataisos namai-atviroji kolonija turi ir kitų įstatymų, Lietuvos Respublikos Vyriausybės nutarimų ir kitų teisės aktų jai suteiktų teisių.</text:span></text:p>
      <text:p text:style-name="P1224"/>
      <text:p text:style-name="P1225"><text:span text:style-name="T1226">V</text:span><text:span text:style-name="T1227">.<text:s/></text:span><text:span text:style-name="T1228">ĮSTAIGOS TURTAS IR LĖŠOS</text:span></text:p>
      <text:p text:style-name="P1229"/>
      <text:p text:style-name="P1230"><text:span text:style-name="T1231">17</text:span><text:span text:style-name="T1232">. Pravieniškių pataisos namai-atviroji kolonija patikėjimo teise valdo, naudoja valstybei nuosavybės teise priklausantį nematerialųjį, ilgalaikį ir trumpalaikį materialųjį turtą ir disponuoja juo įstatymų nustatyta tvarka.</text:span></text:p>
      <text:p text:style-name="P1233"><text:span text:style-name="T1234">18</text:span><text:span text:style-name="T1235">. Pravieniškių pataisos namų-atvirosios kolonijos turtas negali būti parduotas, kitaip perleistas, įkeistas. Juo negalima laiduoti ar garantuoti kitų subjektų prievolės vykdymo. Įstaigos ilgalaikis materialusis turtas gali būti išnuomotas teisės aktų nustatyta tvarka.</text:span></text:p>
      <text:p text:style-name="P1236"><text:span text:style-name="T1237">19</text:span><text:span text:style-name="T1238">. Pravieniškių pataisos namams-atvirajai kolonijai nereikalingas arba netinkamas (negalimas) naudoti turtas gali būti panaudojamas ir nurašomas Lietuvos Respublikos valstybės ir savivaldybių turto valdymo, naudojimo ir disponavimo juo įstatymo (Žin., 1998, Nr.<text:s/></text:span><text:a xlink:href="https://www.e-tar.lt/portal/lt/legalAct/TAR.D5496D69DF98" office:target-frame-name="_blank" xlink:show="new"><text:span text:style-name="T1239">54-1492</text:span></text:a><text:span text:style-name="T1240">; 2002, Nr.<text:s/></text:span><text:a xlink:href="https://www.e-tar.lt/portal/lt/legalAct/TAR.89CCCC443F04" office:target-frame-name="_blank" xlink:show="new"><text:span text:style-name="T1241">60-2412</text:span></text:a><text:span text:style-name="T1242">) nustatyta tvarka.</text:span></text:p>
      <text:p text:style-name="P1243"><text:span text:style-name="T1244">20</text:span><text:span text:style-name="T1245">. Pravieniškių pataisos namų-atvirosios kolonijos lėšų šaltiniai yra:</text:span></text:p>
      <text:p text:style-name="P1246"><text:span text:style-name="T1247">20.1</text:span><text:span text:style-name="T1248">. Lietuvos Respublikos valstybės biudžeto lėšos, kasmet skiriamos Pravieniškių pataisos namams-atvirajai kolonijai išlaikyti;</text:span></text:p>
      <text:p text:style-name="P1249"><text:span text:style-name="T1250">20.2</text:span><text:span text:style-name="T1251">. parama;</text:span></text:p>
      <text:p text:style-name="P1252"><text:span text:style-name="T1253">20.3</text:span><text:span text:style-name="T1254">. kitos teisėtai gautos lėšos.</text:span></text:p>
      <text:p text:style-name="P1255"><text:span text:style-name="T1256">21</text:span><text:span text:style-name="T1257">. Pravieniškių pataisos namų-atvirosios kolonijos biudžetinės ir kitos teisėtai gautos lėšos ir turtas gali būti naudojami tik šiuose nuostatuose nustatytai veiklai.</text:span></text:p>
      <text:p text:style-name="P1258"><text:span text:style-name="T1259">22</text:span><text:span text:style-name="T1260">. Pravieniškių pataisos namų-atvirosios kolonijos buhalterinė apskaita ir atskaitomybė tvarkoma teisės aktų nustatyta tvarka.</text:span></text:p>
      <text:p text:style-name="P1261"/>
      <text:p text:style-name="P1262"><text:span text:style-name="T1263">VI</text:span><text:span text:style-name="T1264">.<text:s/></text:span><text:span text:style-name="T1265">ĮSTAIGOS VIDAUS ADMINISTRAVIMO KONTROLĖ IR AUDITAS</text:span></text:p>
      <text:p text:style-name="P1266"/>
      <text:p text:style-name="P1267"><text:span text:style-name="T1268">23</text:span><text:span text:style-name="T1269">. Pravieniškių pataisos namų-atvirosios kolonijos veiklą teisės aktų nustatyta tvarka kontroliuoja ir prižiūri Teisingumo ministerija, Kalėjimų departamentas ir kitos įgaliotos institucijos.</text:span></text:p>
      <text:p text:style-name="P1270"><text:span text:style-name="T1271">24</text:span><text:span text:style-name="T1272">. Pravieniškių pataisos namų-atvirosios kolonijos finansų kontrolę, metinio veiklos plano įgyvendinimo kontrolę, valstybinį auditą atlieka įgaliotos valstybės institucijos bei įstaigos teisės aktų nustatyta tvarka.</text:span></text:p>
      <text:p text:style-name="P1273"><text:span text:style-name="T1274">25</text:span><text:span text:style-name="T1275">. Vidaus auditą atlieka Teisingumo ministerijos Centralizuotas vidaus audito skyrius teisės aktų nustatyta tvarka.</text:span></text:p>
      <text:p text:style-name="P1276"/>
      <text:p text:style-name="P1277"><text:span text:style-name="T1278">VII</text:span><text:span text:style-name="T1279">.<text:s/></text:span><text:span text:style-name="T1280">BAIGIAMOSIOS NUOSTATOS</text:span></text:p>
      <text:p text:style-name="P1281"/>
      <text:p text:style-name="P1282"><text:span text:style-name="T1283">26</text:span><text:span text:style-name="T1284">. Pravieniškių pataisos namų-atvirosios kolonijos nuostatus teisės aktų nustatyta tvarka keičia teisingumo ministras.</text:span></text:p>
      <text:p text:style-name="P1285"/>
      <text:p text:style-name="P1286"><text:span text:style-name="T128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6-03-17T08:06:00Z</meta:creation-date>
    <dc:date>2016-03-17T08:06:00Z</dc:date>
    <meta:template xlink:href="Normal" xlink:type="simple"/>
    <meta:editing-cycles>2</meta:editing-cycles>
    <meta:editing-duration>PT0S</meta:editing-duration>
    <meta:document-statistic meta:page-count="18" meta:paragraph-count="471" meta:word-count="6650" meta:character-count="54724" meta:row-count="1673" meta:non-whitespace-character-count="48545"/>
  </office:meta>
</office:document-meta>
</file>